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uatemala" svg:font-family="Guatemal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cell-protect="hidden-and-protected"/>
    </style:style>
    <style:style style:name="ce3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Normal_tarifas_32_electricidad_32_cuentas_32_tipo" style:data-style-name="N0">
      <style:table-cell-properties style:vertical-align="automatic" fo:background-color="#FFFFFF" style:cell-protect="hidden-and-protected" style:repeat-content="false"/>
      <style:paragraph-properties fo:text-align="center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Normal_tarifas_32_electricidad_32_cuentas_32_tipo" style:data-style-name="N0">
      <style:table-cell-properties style:vertical-align="automatic" fo:background-color="#FFFFFF" style:cell-protect="hidden-and-protected" style:repeat-content="false"/>
      <style:paragraph-properties fo:text-align="start" fo:margin-left="0cm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1">
      <style:table-cell-properties fo:border="thin solid #C4D79B" style:vertical-align="middle" fo:wrap-option="wrap" fo:background-color="#EBF1DE" style:repeat-content="false"/>
      <style:paragraph-properties fo:text-align="center"/>
      <style:text-properties fo:color="#333399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 style:cell-protect="hidden-and-protected"/>
      <style:text-properties fo:font-size="9pt" style:font-size-asian="9pt" style:font-size-complex="9pt"/>
    </style:style>
    <style:style style:name="ce10" style:family="table-cell" style:parent-style-name="Default" style:data-style-name="N1">
      <style:table-cell-properties fo:border="thin solid #C4D79B" style:vertical-align="middle" fo:background-color="#D8E4BC" style:repeat-content="false"/>
      <style:paragraph-properties fo:text-align="center"/>
      <style:text-properties fo:color="#333399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C4D79B" style:vertical-align="middle" fo:background-color="#D8E4BC" style:repeat-content="false"/>
      <style:paragraph-properties fo:text-align="end" fo:margin-right="0.353cm"/>
      <style:text-properties fo:color="#333399" fo:font-weight="bold" style:font-weight-asian="bold" style:font-weight-complex="bold"/>
    </style:style>
    <style:style style:name="ce12" style:family="table-cell" style:parent-style-name="Default" style:data-style-name="N0">
      <style:table-cell-properties style:cell-protect="hidden-and-protected"/>
      <style:text-properties fo:font-size="9pt" style:font-size-asian="9pt" style:font-size-complex="9pt"/>
    </style:style>
    <style:style style:name="ce13" style:family="table-cell" style:parent-style-name="Default" style:data-style-name="N3">
      <style:table-cell-properties fo:border="thin solid #C4D79B" style:vertical-align="middle" fo:background-color="#EBF1DE" style:repeat-content="false"/>
      <style:paragraph-properties fo:text-align="center"/>
      <style:text-properties fo:color="#333399" fo:font-weight="bold" style:font-weight-asian="bold" style:font-weight-complex="bold"/>
    </style:style>
    <style:style style:name="ce14" style:family="table-cell" style:parent-style-name="Default" style:data-style-name="N3">
      <style:table-cell-properties fo:border="thin solid #C4D79B" style:vertical-align="middle" fo:background-color="#EBF1DE" style:repeat-content="false"/>
      <style:paragraph-properties fo:text-align="end" fo:margin-right="0.353cm"/>
      <style:text-properties fo:color="#333399"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C4D79B" style:vertical-align="middle" fo:background-color="#D8E4BC" style:repeat-content="false"/>
      <style:paragraph-properties fo:text-align="center"/>
      <style:text-properties fo:color="#333399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FFFFFF" style:cell-protect="hidden-and-protected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style:cell-protect="hidden-and-protected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center"/>
    </style:style>
    <style:style style:name="ce19" style:family="table-cell" style:parent-style-name="Default" style:data-style-name="N0">
      <style:table-cell-properties fo:background-color="#FFFFFF" style:cell-protect="hidden-and-protected"/>
      <style:text-properties fo:color="#FFFFFF"/>
    </style:style>
    <style:style style:name="ce20" style:family="table-cell" style:parent-style-name="Default" style:data-style-name="N0">
      <style:table-cell-properties fo:background-color="#FFFFFF" style:cell-protect="hidden-and-protected"/>
      <style:text-properties fo:color="#333399"/>
    </style:style>
    <style:style style:name="ce21" style:family="table-cell" style:parent-style-name="Default" style:data-style-name="N3">
      <style:table-cell-properties fo:background-color="#FFFFFF" style:cell-protect="hidden-and-protected"/>
    </style:style>
    <style:style style:name="ce22" style:family="table-cell" style:parent-style-name="Default" style:data-style-name="N0">
      <style:table-cell-properties style:vertical-align="automatic" fo:background-color="transparent" style:cell-protect="hidden-and-protected" style:repeat-content="false"/>
      <style:paragraph-properties fo:text-align="center"/>
    </style:style>
    <style:style style:name="ce23" style:family="table-cell" style:parent-style-name="Default" style:data-style-name="N0">
      <style:table-cell-properties fo:background-color="transparent" style:cell-protect="hidden-and-protected"/>
    </style:style>
    <style:style style:name="ce24" style:family="table-cell" style:parent-style-name="Default" style:data-style-name="N0">
      <style:table-cell-properties style:cell-protect="hidden-and-protected"/>
    </style:style>
    <style:style style:name="ce25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center"/>
      <style:text-properties fo:color="#333399" fo:font-size="16pt" style:font-size-asian="16pt" style:font-size-complex="16pt" fo:font-weight="bold" style:font-weight-asian="bold" style:font-weight-complex="bold"/>
    </style:style>
    <style:style style:name="ce26" style:family="table-cell" style:parent-style-name="Normal_tarifas_32_electricidad_32_cuentas_32_tipo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thin solid #9BBB59" fo:border-bottom="thin solid #9BBB59" fo:border-left="none" fo:border-right="none" style:vertical-align="middle" fo:wrap-option="wrap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">
      <style:table-cell-properties style:vertical-align="middle" fo:background-color="#EBF1DE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">
      <style:table-cell-properties style:vertical-align="middle" fo:background-color="#EBF1DE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9158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RA_FACTURACIÓN_SECTOR_MWh_año" table:style-name="ta1">
        <table:table-column table:style-name="co1" table:default-cell-style-name="ce24"/>
        <table:table-column table:style-name="co1" table:default-cell-style-name="ce22"/>
        <table:table-column table:style-name="co2" table:number-columns-repeated="8" table:default-cell-style-name="ce23"/>
        <table:table-column table:style-name="co3" table:default-cell-style-name="ce23"/>
        <table:table-column table:style-name="co1" table:number-columns-repeated="2" table:default-cell-style-name="ce23"/>
        <table:table-column table:style-name="co1" table:number-columns-repeated="8" table:default-cell-style-name="ce2"/>
        <table:table-column table:style-name="co1" table:number-columns-repeated="16363" table:default-cell-style-name="ce24"/>
        <table:table-row table:style-name="ro1">
          <table:table-cell table:style-name="ce2"/>
          <table:table-cell office:value-type="string" table:style-name="ce3">
            <text:p>FACTURACIÓN ANUAL POR SECTOR DE ACTIVIDAD EN MWh TOTAL MERCADO INTERNO (regulado y agentes)</text:p>
          </table:table-cell>
          <table:table-cell table:number-columns-repeated="8" table:style-name="ce4"/>
          <table:table-cell table:number-columns-repeated="11" table:style-name="ce2"/>
          <table:table-cell table:number-columns-repeated="16363" table:style-name="ce1"/>
        </table:table-row>
        <table:table-row table:style-name="ro2">
          <table:table-cell table:style-name="ce5"/>
          <table:table-cell office:value-type="string" table:style-name="ce6">
            <text:p>NOTAS:</text:p>
          </table:table-cell>
          <table:table-cell office:value-type="string" table:style-name="ce7">
            <text:p>Clasificación según CIIU Revisión 4</text:p>
          </table:table-cell>
          <table:table-cell table:number-columns-repeated="7" table:style-name="ce4"/>
          <table:table-cell table:number-columns-repeated="11" table:style-name="ce2"/>
          <table:table-cell table:number-columns-repeated="16363" table:style-name="ce1"/>
        </table:table-row>
        <table:table-row table:style-name="ro2">
          <table:table-cell table:style-name="ce5"/>
          <table:table-cell table:style-name="ce6"/>
          <table:table-cell office:value-type="string" table:style-name="ce7">
            <text:p>Agentes: Autoproductores y Generadores</text:p>
          </table:table-cell>
          <table:table-cell table:number-columns-repeated="7" table:style-name="ce4"/>
          <table:table-cell table:number-columns-repeated="11" table:style-name="ce2"/>
          <table:table-cell table:number-columns-repeated="16363" table:style-name="ce1"/>
        </table:table-row>
        <table:table-row table:style-name="ro2">
          <table:table-cell table:number-columns-repeated="2" table:style-name="ce5"/>
          <table:table-cell office:value-type="string" table:style-name="ce7">
            <text:p>A partir del 1/05/2024 la tarifa movilidad eléctrica se convierte en servicio movilidad eléctrica</text:p>
          </table:table-cell>
          <table:table-cell table:number-columns-repeated="2" table:style-name="ce5"/>
          <table:table-cell table:number-columns-repeated="5" table:style-name="ce4"/>
          <table:table-cell table:number-columns-repeated="11" table:style-name="ce2"/>
          <table:table-cell table:number-columns-repeated="16363" table:style-name="ce1"/>
        </table:table-row>
        <table:table-row table:style-name="ro1">
          <table:table-cell table:style-name="ce5"/>
          <table:table-cell office:value-type="string" table:style-name="ce8">
            <text:p>AÑO</text:p>
          </table:table-cell>
          <table:table-cell office:value-type="string" table:style-name="ce8">
            <text:p>RESIDENCIAL</text:p>
          </table:table-cell>
          <table:table-cell office:value-type="string" table:style-name="ce8">
            <text:p>PRIMARIO</text:p>
          </table:table-cell>
          <table:table-cell office:value-type="string" table:style-name="ce8">
            <text:p>INDUSTRIAL</text:p>
          </table:table-cell>
          <table:table-cell office:value-type="string" table:style-name="ce8">
            <text:p>ELEC. GAS Y AGUA</text:p>
          </table:table-cell>
          <table:table-cell office:value-type="string" table:style-name="ce8">
            <text:p>CONSTRUCCIÓN</text:p>
          </table:table-cell>
          <table:table-cell office:value-type="string" table:style-name="ce8">
            <text:p>COMERCIO Y SERVICIOS</text:p>
          </table:table-cell>
          <table:table-cell office:value-type="string" table:style-name="ce8">
            <text:p>ALUMBRADO PÚBLICO</text:p>
          </table:table-cell>
          <table:table-cell office:value-type="string" table:style-name="ce8">
            <text:p>TOTAL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9"/>
          <table:table-cell office:value-type="float" office:value="1999" table:style-name="ce10">
            <text:p>1999</text:p>
          </table:table-cell>
          <table:table-cell office:value-type="float" office:value="2769414" table:style-name="ce11">
            <text:p>2.769.414</text:p>
          </table:table-cell>
          <table:table-cell office:value-type="float" office:value="186139.68" table:style-name="ce11">
            <text:p>186.140</text:p>
          </table:table-cell>
          <table:table-cell office:value-type="float" office:value="1296949" table:style-name="ce11">
            <text:p>1.296.949</text:p>
          </table:table-cell>
          <table:table-cell office:value-type="float" office:value="171870" table:style-name="ce11">
            <text:p>171.870</text:p>
          </table:table-cell>
          <table:table-cell office:value-type="float" office:value="23401" table:style-name="ce11">
            <text:p>23.401</text:p>
          </table:table-cell>
          <table:table-cell office:value-type="float" office:value="1460599" table:style-name="ce11">
            <text:p>1.460.599</text:p>
          </table:table-cell>
          <table:table-cell office:value-type="float" office:value="181843" table:style-name="ce11">
            <text:p>181.843</text:p>
          </table:table-cell>
          <table:table-cell office:value-type="float" office:value="6090215.6799999997" table:style-name="ce11">
            <text:p>6.090.216</text:p>
          </table:table-cell>
          <table:table-cell table:number-columns-repeated="11" table:style-name="ce9"/>
          <table:table-cell table:number-columns-repeated="16363" table:style-name="ce12"/>
        </table:table-row>
        <table:table-row table:style-name="ro3">
          <table:table-cell table:style-name="ce9"/>
          <table:table-cell office:value-type="float" office:value="2000" table:style-name="ce13">
            <text:p>2.000</text:p>
          </table:table-cell>
          <table:table-cell office:value-type="float" office:value="2899744" table:style-name="ce14">
            <text:p>2.899.744</text:p>
          </table:table-cell>
          <table:table-cell office:value-type="float" office:value="200557.32" table:style-name="ce14">
            <text:p>200.557</text:p>
          </table:table-cell>
          <table:table-cell office:value-type="float" office:value="1358883" table:style-name="ce14">
            <text:p>1.358.883</text:p>
          </table:table-cell>
          <table:table-cell office:value-type="float" office:value="179837" table:style-name="ce14">
            <text:p>179.837</text:p>
          </table:table-cell>
          <table:table-cell office:value-type="float" office:value="22221" table:style-name="ce14">
            <text:p>22.221</text:p>
          </table:table-cell>
          <table:table-cell office:value-type="float" office:value="1523987.9809999999" table:style-name="ce14">
            <text:p>1.523.988</text:p>
          </table:table-cell>
          <table:table-cell office:value-type="float" office:value="192508" table:style-name="ce14">
            <text:p>192.508</text:p>
          </table:table-cell>
          <table:table-cell office:value-type="float" office:value="6377738.301" table:style-name="ce14">
            <text:p>6.377.738</text:p>
          </table:table-cell>
          <table:table-cell table:number-columns-repeated="11" table:style-name="ce9"/>
          <table:table-cell table:number-columns-repeated="16363" table:style-name="ce12"/>
        </table:table-row>
        <table:table-row table:style-name="ro3">
          <table:table-cell table:style-name="ce9"/>
          <table:table-cell office:value-type="float" office:value="2001" table:style-name="ce15">
            <text:p>2.001</text:p>
          </table:table-cell>
          <table:table-cell office:value-type="float" office:value="2888857" table:style-name="ce11">
            <text:p>2.888.857</text:p>
          </table:table-cell>
          <table:table-cell office:value-type="float" office:value="189475" table:style-name="ce11">
            <text:p>189.475</text:p>
          </table:table-cell>
          <table:table-cell office:value-type="float" office:value="1332873" table:style-name="ce11">
            <text:p>1.332.873</text:p>
          </table:table-cell>
          <table:table-cell office:value-type="float" office:value="189018" table:style-name="ce11">
            <text:p>189.018</text:p>
          </table:table-cell>
          <table:table-cell office:value-type="float" office:value="19637" table:style-name="ce11">
            <text:p>19.637</text:p>
          </table:table-cell>
          <table:table-cell office:value-type="float" office:value="1554777.0189999999" table:style-name="ce11">
            <text:p>1.554.777</text:p>
          </table:table-cell>
          <table:table-cell office:value-type="float" office:value="203617" table:style-name="ce11">
            <text:p>203.617</text:p>
          </table:table-cell>
          <table:table-cell office:value-type="float" office:value="6378254.0190000013" table:style-name="ce11">
            <text:p>6.378.254</text:p>
          </table:table-cell>
          <table:table-cell table:number-columns-repeated="11" table:style-name="ce9"/>
          <table:table-cell table:number-columns-repeated="16363" table:style-name="ce12"/>
        </table:table-row>
        <table:table-row table:style-name="ro3">
          <table:table-cell table:style-name="ce9"/>
          <table:table-cell office:value-type="float" office:value="2002" table:style-name="ce13">
            <text:p>2.002</text:p>
          </table:table-cell>
          <table:table-cell office:value-type="float" office:value="2806425" table:style-name="ce14">
            <text:p>2.806.425</text:p>
          </table:table-cell>
          <table:table-cell office:value-type="float" office:value="177164" table:style-name="ce14">
            <text:p>177.164</text:p>
          </table:table-cell>
          <table:table-cell office:value-type="float" office:value="1215458" table:style-name="ce14">
            <text:p>1.215.458</text:p>
          </table:table-cell>
          <table:table-cell office:value-type="float" office:value="190034" table:style-name="ce14">
            <text:p>190.034</text:p>
          </table:table-cell>
          <table:table-cell office:value-type="float" office:value="16036" table:style-name="ce14">
            <text:p>16.036</text:p>
          </table:table-cell>
          <table:table-cell office:value-type="float" office:value="1497735" table:style-name="ce14">
            <text:p>1.497.735</text:p>
          </table:table-cell>
          <table:table-cell office:value-type="float" office:value="220817" table:style-name="ce14">
            <text:p>220.817</text:p>
          </table:table-cell>
          <table:table-cell office:value-type="float" office:value="6123669" table:style-name="ce14">
            <text:p>6.123.669</text:p>
          </table:table-cell>
          <table:table-cell table:number-columns-repeated="11" table:style-name="ce9"/>
          <table:table-cell table:number-columns-repeated="16363" table:style-name="ce12"/>
        </table:table-row>
        <table:table-row table:style-name="ro3">
          <table:table-cell table:style-name="ce5"/>
          <table:table-cell office:value-type="float" office:value="2003" table:style-name="ce15">
            <text:p>2.003</text:p>
          </table:table-cell>
          <table:table-cell office:value-type="float" office:value="2607115" table:style-name="ce11">
            <text:p>2.607.115</text:p>
          </table:table-cell>
          <table:table-cell office:value-type="float" office:value="172127" table:style-name="ce11">
            <text:p>172.127</text:p>
          </table:table-cell>
          <table:table-cell office:value-type="float" office:value="1257528" table:style-name="ce11">
            <text:p>1.257.528</text:p>
          </table:table-cell>
          <table:table-cell office:value-type="float" office:value="184714" table:style-name="ce11">
            <text:p>184.714</text:p>
          </table:table-cell>
          <table:table-cell office:value-type="float" office:value="13430" table:style-name="ce11">
            <text:p>13.430</text:p>
          </table:table-cell>
          <table:table-cell office:value-type="float" office:value="1431691" table:style-name="ce11">
            <text:p>1.431.691</text:p>
          </table:table-cell>
          <table:table-cell office:value-type="float" office:value="217159.08124999999" table:style-name="ce11">
            <text:p>217.159</text:p>
          </table:table-cell>
          <table:table-cell office:value-type="float" office:value="5883764.0812499998" table:style-name="ce11">
            <text:p>5.883.764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4" table:style-name="ce13">
            <text:p>2.004</text:p>
          </table:table-cell>
          <table:table-cell office:value-type="float" office:value="2629937.44" table:style-name="ce14">
            <text:p>2.629.937</text:p>
          </table:table-cell>
          <table:table-cell office:value-type="float" office:value="215848.41999999998" table:style-name="ce14">
            <text:p>215.848</text:p>
          </table:table-cell>
          <table:table-cell office:value-type="float" office:value="1441567.32" table:style-name="ce14">
            <text:p>1.441.567</text:p>
          </table:table-cell>
          <table:table-cell office:value-type="float" office:value="195823.1" table:style-name="ce14">
            <text:p>195.823</text:p>
          </table:table-cell>
          <table:table-cell office:value-type="float" office:value="14144.710000000003" table:style-name="ce14">
            <text:p>14.145</text:p>
          </table:table-cell>
          <table:table-cell office:value-type="float" office:value="1508808.2699999998" table:style-name="ce14">
            <text:p>1.508.808</text:p>
          </table:table-cell>
          <table:table-cell office:value-type="float" office:value="223110.13599999997" table:style-name="ce14">
            <text:p>223.110</text:p>
          </table:table-cell>
          <table:table-cell office:value-type="float" office:value="6229239.3959999997" table:style-name="ce14">
            <text:p>6.229.239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5" table:style-name="ce15">
            <text:p>2.005</text:p>
          </table:table-cell>
          <table:table-cell office:value-type="float" office:value="2695378.7399999998" table:style-name="ce11">
            <text:p>2.695.379</text:p>
          </table:table-cell>
          <table:table-cell office:value-type="float" office:value="237778.3" table:style-name="ce11">
            <text:p>237.778</text:p>
          </table:table-cell>
          <table:table-cell office:value-type="float" office:value="1518336.42" table:style-name="ce11">
            <text:p>1.518.336</text:p>
          </table:table-cell>
          <table:table-cell office:value-type="float" office:value="199240.65000000002" table:style-name="ce11">
            <text:p>199.241</text:p>
          </table:table-cell>
          <table:table-cell office:value-type="float" office:value="15606.63" table:style-name="ce11">
            <text:p>15.607</text:p>
          </table:table-cell>
          <table:table-cell office:value-type="float" office:value="1569574.17" table:style-name="ce11">
            <text:p>1.569.574</text:p>
          </table:table-cell>
          <table:table-cell office:value-type="float" office:value="223996.71574999997" table:style-name="ce11">
            <text:p>223.997</text:p>
          </table:table-cell>
          <table:table-cell office:value-type="float" office:value="6459911.6257499997" table:style-name="ce11">
            <text:p>6.459.912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6" table:style-name="ce13">
            <text:p>2.006</text:p>
          </table:table-cell>
          <table:table-cell office:value-type="float" office:value="2713631.09" table:style-name="ce14">
            <text:p>2.713.631</text:p>
          </table:table-cell>
          <table:table-cell office:value-type="float" office:value="246266.65999999997" table:style-name="ce14">
            <text:p>246.267</text:p>
          </table:table-cell>
          <table:table-cell office:value-type="float" office:value="1566656.2500000002" table:style-name="ce14">
            <text:p>1.566.656</text:p>
          </table:table-cell>
          <table:table-cell office:value-type="float" office:value="198308.01" table:style-name="ce14">
            <text:p>198.308</text:p>
          </table:table-cell>
          <table:table-cell office:value-type="float" office:value="17866.010000000002" table:style-name="ce14">
            <text:p>17.866</text:p>
          </table:table-cell>
          <table:table-cell office:value-type="float" office:value="1579535.3599999999" table:style-name="ce14">
            <text:p>1.579.535</text:p>
          </table:table-cell>
          <table:table-cell office:value-type="float" office:value="216289.76" table:style-name="ce14">
            <text:p>216.290</text:p>
          </table:table-cell>
          <table:table-cell office:value-type="float" office:value="6538553.1399999997" table:style-name="ce14">
            <text:p>6.538.553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7" table:style-name="ce15">
            <text:p>2.007</text:p>
          </table:table-cell>
          <table:table-cell office:value-type="float" office:value="2904758.14" table:style-name="ce11">
            <text:p>2.904.758</text:p>
          </table:table-cell>
          <table:table-cell office:value-type="float" office:value="237435.88" table:style-name="ce11">
            <text:p>237.436</text:p>
          </table:table-cell>
          <table:table-cell office:value-type="float" office:value="1680916.4799999997" table:style-name="ce11">
            <text:p>1.680.916</text:p>
          </table:table-cell>
          <table:table-cell office:value-type="float" office:value="197697.43999999997" table:style-name="ce11">
            <text:p>197.697</text:p>
          </table:table-cell>
          <table:table-cell office:value-type="float" office:value="21041.88" table:style-name="ce11">
            <text:p>21.042</text:p>
          </table:table-cell>
          <table:table-cell office:value-type="float" office:value="1771277.01" table:style-name="ce11">
            <text:p>1.771.277</text:p>
          </table:table-cell>
          <table:table-cell office:value-type="float" office:value="220268.364" table:style-name="ce11">
            <text:p>220.268</text:p>
          </table:table-cell>
          <table:table-cell office:value-type="float" office:value="7033395.1940000011" table:style-name="ce11">
            <text:p>7.033.395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8" table:style-name="ce13">
            <text:p>2.008</text:p>
          </table:table-cell>
          <table:table-cell office:value-type="float" office:value="2846200.67" table:style-name="ce14">
            <text:p>2.846.201</text:p>
          </table:table-cell>
          <table:table-cell office:value-type="float" office:value="274497.21999999997" table:style-name="ce14">
            <text:p>274.497</text:p>
          </table:table-cell>
          <table:table-cell office:value-type="float" office:value="1722663.5899999999" table:style-name="ce14">
            <text:p>1.722.664</text:p>
          </table:table-cell>
          <table:table-cell office:value-type="float" office:value="197802.77" table:style-name="ce14">
            <text:p>197.803</text:p>
          </table:table-cell>
          <table:table-cell office:value-type="float" office:value="23003.660000000003" table:style-name="ce14">
            <text:p>23.004</text:p>
          </table:table-cell>
          <table:table-cell office:value-type="float" office:value="1759715.7400000002" table:style-name="ce14">
            <text:p>1.759.716</text:p>
          </table:table-cell>
          <table:table-cell office:value-type="float" office:value="222817.63600000003" table:style-name="ce14">
            <text:p>222.818</text:p>
          </table:table-cell>
          <table:table-cell office:value-type="float" office:value="7046701.2860000003" table:style-name="ce14">
            <text:p>7.046.701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9" table:style-name="ce10">
            <text:p>2009</text:p>
          </table:table-cell>
          <table:table-cell office:value-type="float" office:value="2958156.24" table:style-name="ce11">
            <text:p>2.958.156</text:p>
          </table:table-cell>
          <table:table-cell office:value-type="float" office:value="267274.36" table:style-name="ce11">
            <text:p>267.274</text:p>
          </table:table-cell>
          <table:table-cell office:value-type="float" office:value="1676518.96" table:style-name="ce11">
            <text:p>1.676.519</text:p>
          </table:table-cell>
          <table:table-cell office:value-type="float" office:value="197164.54" table:style-name="ce11">
            <text:p>197.165</text:p>
          </table:table-cell>
          <table:table-cell office:value-type="float" office:value="24342.97" table:style-name="ce11">
            <text:p>24.343</text:p>
          </table:table-cell>
          <table:table-cell office:value-type="float" office:value="1888423.0110000002" table:style-name="ce11">
            <text:p>1.888.423</text:p>
          </table:table-cell>
          <table:table-cell office:value-type="float" office:value="229304.37000000002" table:style-name="ce11">
            <text:p>229.304</text:p>
          </table:table-cell>
          <table:table-cell office:value-type="float" office:value="7241184.4510000004" table:style-name="ce11">
            <text:p>7.241.184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10" table:style-name="ce13">
            <text:p>2.010</text:p>
          </table:table-cell>
          <table:table-cell office:value-type="float" office:value="3082938.0039999997" table:style-name="ce14">
            <text:p>3.082.938</text:p>
          </table:table-cell>
          <table:table-cell office:value-type="float" office:value="257629.20199999996" table:style-name="ce14">
            <text:p>257.629</text:p>
          </table:table-cell>
          <table:table-cell office:value-type="float" office:value="1748058.1740000001" table:style-name="ce14">
            <text:p>1.748.058</text:p>
          </table:table-cell>
          <table:table-cell office:value-type="float" office:value="207523.36800000002" table:style-name="ce14">
            <text:p>207.523</text:p>
          </table:table-cell>
          <table:table-cell office:value-type="float" office:value="26432.387999999999" table:style-name="ce14">
            <text:p>26.432</text:p>
          </table:table-cell>
          <table:table-cell office:value-type="float" office:value="2005211.3289999997" table:style-name="ce14">
            <text:p>2.005.211</text:p>
          </table:table-cell>
          <table:table-cell office:value-type="float" office:value="241735.084" table:style-name="ce14">
            <text:p>241.735</text:p>
          </table:table-cell>
          <table:table-cell office:value-type="float" office:value="7569527.5490000015" table:style-name="ce14">
            <text:p>7.569.528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16"/>
          <table:table-cell office:value-type="float" office:value="2011" table:style-name="ce15">
            <text:p>2.011</text:p>
          </table:table-cell>
          <table:table-cell office:value-type="float" office:value="3258047.92" table:style-name="ce11">
            <text:p>3.258.048</text:p>
          </table:table-cell>
          <table:table-cell office:value-type="float" office:value="308322.49" table:style-name="ce11">
            <text:p>308.322</text:p>
          </table:table-cell>
          <table:table-cell office:value-type="float" office:value="1788441.426" table:style-name="ce11">
            <text:p>1.788.441</text:p>
          </table:table-cell>
          <table:table-cell office:value-type="float" office:value="222809.05900000004" table:style-name="ce11">
            <text:p>222.809</text:p>
          </table:table-cell>
          <table:table-cell office:value-type="float" office:value="30114.562000000002" table:style-name="ce11">
            <text:p>30.115</text:p>
          </table:table-cell>
          <table:table-cell office:value-type="float" office:value="2114504.3219999997" table:style-name="ce11">
            <text:p>2.114.504</text:p>
          </table:table-cell>
          <table:table-cell office:value-type="float" office:value="241796.36199999996" table:style-name="ce11">
            <text:p>241.796</text:p>
          </table:table-cell>
          <table:table-cell office:value-type="float" office:value="7964036.1409999989" table:style-name="ce11">
            <text:p>7.964.036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2" table:style-name="ce13">
            <text:p>2.012</text:p>
          </table:table-cell>
          <table:table-cell office:value-type="float" office:value="3352011.9339999999" table:style-name="ce14">
            <text:p>3.352.012</text:p>
          </table:table-cell>
          <table:table-cell office:value-type="float" office:value="315156.10100000002" table:style-name="ce14">
            <text:p>315.156</text:p>
          </table:table-cell>
          <table:table-cell office:value-type="float" office:value="1780985.844" table:style-name="ce14">
            <text:p>1.780.986</text:p>
          </table:table-cell>
          <table:table-cell office:value-type="float" office:value="223883.84499999997" table:style-name="ce14">
            <text:p>223.884</text:p>
          </table:table-cell>
          <table:table-cell office:value-type="float" office:value="33709.417000000001" table:style-name="ce14">
            <text:p>33.709</text:p>
          </table:table-cell>
          <table:table-cell office:value-type="float" office:value="2181094.1679999996" table:style-name="ce14">
            <text:p>2.181.094</text:p>
          </table:table-cell>
          <table:table-cell office:value-type="float" office:value="243756.60200000001" table:style-name="ce14">
            <text:p>243.757</text:p>
          </table:table-cell>
          <table:table-cell office:value-type="float" office:value="8130597.9109999994" table:style-name="ce14">
            <text:p>8.130.598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3" table:style-name="ce15">
            <text:p>2.013</text:p>
          </table:table-cell>
          <table:table-cell office:value-type="float" office:value="3416664.3490480003" table:style-name="ce11">
            <text:p>3.416.664</text:p>
          </table:table-cell>
          <table:table-cell office:value-type="float" office:value="290893.12008099997" table:style-name="ce11">
            <text:p>290.893</text:p>
          </table:table-cell>
          <table:table-cell office:value-type="float" office:value="1795613.0061579999" table:style-name="ce11">
            <text:p>1.795.613</text:p>
          </table:table-cell>
          <table:table-cell office:value-type="float" office:value="236351.28453800001" table:style-name="ce11">
            <text:p>236.351</text:p>
          </table:table-cell>
          <table:table-cell office:value-type="float" office:value="37519.582729000002" table:style-name="ce11">
            <text:p>37.520</text:p>
          </table:table-cell>
          <table:table-cell office:value-type="float" office:value="2218735.7702270001" table:style-name="ce11">
            <text:p>2.218.736</text:p>
          </table:table-cell>
          <table:table-cell office:value-type="float" office:value="252141.63846510396" table:style-name="ce11">
            <text:p>252.142</text:p>
          </table:table-cell>
          <table:table-cell office:value-type="float" office:value="8247918.7512461031" table:style-name="ce11">
            <text:p>8.247.919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4" table:style-name="ce13">
            <text:p>2.014</text:p>
          </table:table-cell>
          <table:table-cell office:value-type="float" office:value="3462956.8522029966" table:style-name="ce14">
            <text:p>3.462.957</text:p>
          </table:table-cell>
          <table:table-cell office:value-type="float" office:value="283226.69652600004" table:style-name="ce14">
            <text:p>283.227</text:p>
          </table:table-cell>
          <table:table-cell office:value-type="float" office:value="1814333.352245" table:style-name="ce14">
            <text:p>1.814.333</text:p>
          </table:table-cell>
          <table:table-cell office:value-type="float" office:value="244041.88780099995" table:style-name="ce14">
            <text:p>244.042</text:p>
          </table:table-cell>
          <table:table-cell office:value-type="float" office:value="36207.106975999995" table:style-name="ce14">
            <text:p>36.207</text:p>
          </table:table-cell>
          <table:table-cell office:value-type="float" office:value="2312416.3880339996" table:style-name="ce14">
            <text:p>2.312.416</text:p>
          </table:table-cell>
          <table:table-cell office:value-type="float" office:value="254964.72227400006" table:style-name="ce14">
            <text:p>254.965</text:p>
          </table:table-cell>
          <table:table-cell office:value-type="float" office:value="8408147.0060589965" table:style-name="ce14">
            <text:p>8.408.147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5" table:style-name="ce15">
            <text:p>2.015</text:p>
          </table:table-cell>
          <table:table-cell office:value-type="float" office:value="3558131.409361999" table:style-name="ce11">
            <text:p>3.558.131</text:p>
          </table:table-cell>
          <table:table-cell office:value-type="float" office:value="266498.3542384" table:style-name="ce11">
            <text:p>266.498</text:p>
          </table:table-cell>
          <table:table-cell office:value-type="float" office:value="1871929.9970979001" table:style-name="ce11">
            <text:p>1.871.930</text:p>
          </table:table-cell>
          <table:table-cell office:value-type="float" office:value="97562.690105000001" table:style-name="ce11">
            <text:p>97.563</text:p>
          </table:table-cell>
          <table:table-cell office:value-type="float" office:value="43456.859270400004" table:style-name="ce11">
            <text:p>43.457</text:p>
          </table:table-cell>
          <table:table-cell office:value-type="float" office:value="2362684.5921644997" table:style-name="ce11">
            <text:p>2.362.685</text:p>
          </table:table-cell>
          <table:table-cell office:value-type="float" office:value="252201.50323089998" table:style-name="ce11">
            <text:p>252.202</text:p>
          </table:table-cell>
          <table:table-cell office:value-type="float" office:value="8452465.4054690991" table:style-name="ce11">
            <text:p>8.452.465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6" table:style-name="ce13">
            <text:p>2.016</text:p>
          </table:table-cell>
          <table:table-cell office:value-type="float" office:value="3732247.3109529996" table:style-name="ce14">
            <text:p>3.732.247</text:p>
          </table:table-cell>
          <table:table-cell office:value-type="float" office:value="275814.11794540001" table:style-name="ce14">
            <text:p>275.814</text:p>
          </table:table-cell>
          <table:table-cell office:value-type="float" office:value="1903819.8195710999" table:style-name="ce14">
            <text:p>1.903.820</text:p>
          </table:table-cell>
          <table:table-cell office:value-type="float" office:value="105254.796191412" table:style-name="ce14">
            <text:p>105.255</text:p>
          </table:table-cell>
          <table:table-cell office:value-type="float" office:value="43163.830964400004" table:style-name="ce14">
            <text:p>43.164</text:p>
          </table:table-cell>
          <table:table-cell office:value-type="float" office:value="2436661.7282470008" table:style-name="ce14">
            <text:p>2.436.662</text:p>
          </table:table-cell>
          <table:table-cell office:value-type="float" office:value="242705.05484768" table:style-name="ce14">
            <text:p>242.705</text:p>
          </table:table-cell>
          <table:table-cell office:value-type="float" office:value="8739666.6587199923" table:style-name="ce14">
            <text:p>8.739.667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7" table:style-name="ce15">
            <text:p>2.017</text:p>
          </table:table-cell>
          <table:table-cell office:value-type="float" office:value="3573985.7570059998" table:style-name="ce11">
            <text:p>3.573.986</text:p>
          </table:table-cell>
          <table:table-cell office:value-type="float" office:value="278769.90050340001" table:style-name="ce11">
            <text:p>278.770</text:p>
          </table:table-cell>
          <table:table-cell office:value-type="float" office:value="1877332.5308836" table:style-name="ce11">
            <text:p>1.877.333</text:p>
          </table:table-cell>
          <table:table-cell office:value-type="float" office:value="107463.05953479999" table:style-name="ce11">
            <text:p>107.463</text:p>
          </table:table-cell>
          <table:table-cell office:value-type="float" office:value="39634.401532100004" table:style-name="ce11">
            <text:p>39.634</text:p>
          </table:table-cell>
          <table:table-cell office:value-type="float" office:value="2383824.7415259993" table:style-name="ce11">
            <text:p>2.383.825</text:p>
          </table:table-cell>
          <table:table-cell office:value-type="float" office:value="236606.41857900002" table:style-name="ce11">
            <text:p>236.606</text:p>
          </table:table-cell>
          <table:table-cell office:value-type="float" office:value="8497616.8095648978" table:style-name="ce11">
            <text:p>8.497.617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8" table:style-name="ce13">
            <text:p>2.018</text:p>
          </table:table-cell>
          <table:table-cell office:value-type="float" office:value="3693549.0522570005" table:style-name="ce14">
            <text:p>3.693.549</text:p>
          </table:table-cell>
          <table:table-cell office:value-type="float" office:value="303218.3924295" table:style-name="ce14">
            <text:p>303.218</text:p>
          </table:table-cell>
          <table:table-cell office:value-type="float" office:value="1975774.4258307002" table:style-name="ce14">
            <text:p>1.975.774</text:p>
          </table:table-cell>
          <table:table-cell office:value-type="float" office:value="121115.97774019999" table:style-name="ce14">
            <text:p>121.116</text:p>
          </table:table-cell>
          <table:table-cell office:value-type="float" office:value="40265.322068699999" table:style-name="ce14">
            <text:p>40.265</text:p>
          </table:table-cell>
          <table:table-cell office:value-type="float" office:value="2410911.8181045" table:style-name="ce14">
            <text:p>2.410.912</text:p>
          </table:table-cell>
          <table:table-cell office:value-type="float" office:value="229312.44850900001" table:style-name="ce14">
            <text:p>229.312</text:p>
          </table:table-cell>
          <table:table-cell office:value-type="float" office:value="8774147.436939599" table:style-name="ce14">
            <text:p>8.774.147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9" table:style-name="ce15">
            <text:p>2.019</text:p>
          </table:table-cell>
          <table:table-cell office:value-type="float" office:value="3705778.0575032011" table:style-name="ce11">
            <text:p>3.705.778</text:p>
          </table:table-cell>
          <table:table-cell office:value-type="float" office:value="244418.3285354999" table:style-name="ce11">
            <text:p>244.418</text:p>
          </table:table-cell>
          <table:table-cell office:value-type="float" office:value="1926803.7078798998" table:style-name="ce11">
            <text:p>1.926.804</text:p>
          </table:table-cell>
          <table:table-cell office:value-type="float" office:value="112211.01044270002" table:style-name="ce11">
            <text:p>112.211</text:p>
          </table:table-cell>
          <table:table-cell office:value-type="float" office:value="41338.347809799998" table:style-name="ce11">
            <text:p>41.338</text:p>
          </table:table-cell>
          <table:table-cell office:value-type="float" office:value="2340588.4817293999" table:style-name="ce11">
            <text:p>2.340.588</text:p>
          </table:table-cell>
          <table:table-cell office:value-type="float" office:value="224746.00568999996" table:style-name="ce11">
            <text:p>224.746</text:p>
          </table:table-cell>
          <table:table-cell office:value-type="float" office:value="8595883.9395904988" table:style-name="ce11">
            <text:p>8.595.884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20" table:style-name="ce13">
            <text:p>2.020</text:p>
          </table:table-cell>
          <table:table-cell office:value-type="float" office:value="3906173.1079162001" table:style-name="ce14">
            <text:p>3.906.173</text:p>
          </table:table-cell>
          <table:table-cell office:value-type="float" office:value="263236.50044740003" table:style-name="ce14">
            <text:p>263.237</text:p>
          </table:table-cell>
          <table:table-cell office:value-type="float" office:value="1819228.7607397996" table:style-name="ce14">
            <text:p>1.819.229</text:p>
          </table:table-cell>
          <table:table-cell office:value-type="float" office:value="149909.09500670002" table:style-name="ce14">
            <text:p>149.909</text:p>
          </table:table-cell>
          <table:table-cell office:value-type="float" office:value="42393.901562700004" table:style-name="ce14">
            <text:p>42.394</text:p>
          </table:table-cell>
          <table:table-cell office:value-type="float" office:value="2219646.8158577001" table:style-name="ce14">
            <text:p>2.219.647</text:p>
          </table:table-cell>
          <table:table-cell office:value-type="float" office:value="214883.09137799998" table:style-name="ce14">
            <text:p>214.883</text:p>
          </table:table-cell>
          <table:table-cell office:value-type="float" office:value="8615471.2729084995" table:style-name="ce14">
            <text:p>8.615.471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21" table:style-name="ce15">
            <text:p>2.021</text:p>
          </table:table-cell>
          <table:table-cell office:value-type="float" office:value="3891566.4322350002" table:style-name="ce11">
            <text:p>3.891.566</text:p>
          </table:table-cell>
          <table:table-cell office:value-type="float" office:value="244402.53125400003" table:style-name="ce11">
            <text:p>244.403</text:p>
          </table:table-cell>
          <table:table-cell office:value-type="float" office:value="1995025.9187755" table:style-name="ce11">
            <text:p>1.995.026</text:p>
          </table:table-cell>
          <table:table-cell office:value-type="float" office:value="278158.04779540002" table:style-name="ce11">
            <text:p>278.158</text:p>
          </table:table-cell>
          <table:table-cell office:value-type="float" office:value="42931.901458100001" table:style-name="ce11">
            <text:p>42.932</text:p>
          </table:table-cell>
          <table:table-cell office:value-type="float" office:value="2137209.4558818" table:style-name="ce11">
            <text:p>2.137.209</text:p>
          </table:table-cell>
          <table:table-cell office:value-type="float" office:value="193353.76735699998" table:style-name="ce11">
            <text:p>193.354</text:p>
          </table:table-cell>
          <table:table-cell office:value-type="float" office:value="8782648.0547567997" table:style-name="ce11">
            <text:p>8.782.648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22" table:style-name="ce13">
            <text:p>2.022</text:p>
          </table:table-cell>
          <table:table-cell office:value-type="float" office:value="4078203.1515509998" table:style-name="ce14">
            <text:p>4.078.203</text:p>
          </table:table-cell>
          <table:table-cell office:value-type="float" office:value="262819.36066749995" table:style-name="ce14">
            <text:p>262.819</text:p>
          </table:table-cell>
          <table:table-cell office:value-type="float" office:value="2075731.6533355003" table:style-name="ce14">
            <text:p>2.075.732</text:p>
          </table:table-cell>
          <table:table-cell office:value-type="float" office:value="329217.06653950003" table:style-name="ce14">
            <text:p>329.217</text:p>
          </table:table-cell>
          <table:table-cell office:value-type="float" office:value="50665.018053000007" table:style-name="ce14">
            <text:p>50.665</text:p>
          </table:table-cell>
          <table:table-cell office:value-type="float" office:value="2299806.3978263992" table:style-name="ce14">
            <text:p>2.299.806</text:p>
          </table:table-cell>
          <table:table-cell office:value-type="float" office:value="184089.21491519999" table:style-name="ce14">
            <text:p>184.089</text:p>
          </table:table-cell>
          <table:table-cell office:value-type="float" office:value="9280531.8628880996" table:style-name="ce14">
            <text:p>9.280.532</text:p>
          </table:table-cell>
          <table:table-cell table:style-name="ce17"/>
          <table:table-cell table:number-columns-repeated="10" table:style-name="ce16"/>
          <table:table-cell table:number-columns-repeated="16363" table:style-name="ce17"/>
        </table:table-row>
        <table:table-row table:style-name="ro5">
          <table:table-cell table:style-name="ce16"/>
          <table:table-cell office:value-type="float" office:value="2023" table:style-name="ce15">
            <text:p>2.023</text:p>
          </table:table-cell>
          <table:table-cell office:value-type="float" office:value="4191398.8769605001" table:style-name="ce11">
            <text:p>4.191.399</text:p>
          </table:table-cell>
          <table:table-cell office:value-type="float" office:value="268926.16351899999" table:style-name="ce11">
            <text:p>268.926</text:p>
          </table:table-cell>
          <table:table-cell office:value-type="float" office:value="2226511.3478990002" table:style-name="ce11">
            <text:p>2.226.511</text:p>
          </table:table-cell>
          <table:table-cell office:value-type="float" office:value="319442.88959999999" table:style-name="ce11">
            <text:p>319.443</text:p>
          </table:table-cell>
          <table:table-cell office:value-type="float" office:value="49913.413637000005" table:style-name="ce11">
            <text:p>49.913</text:p>
          </table:table-cell>
          <table:table-cell office:value-type="float" office:value="2494943.8126160996" table:style-name="ce11">
            <text:p>2.494.944</text:p>
          </table:table-cell>
          <table:table-cell office:value-type="float" office:value="175022.08836502" table:style-name="ce11">
            <text:p>175.022</text:p>
          </table:table-cell>
          <table:table-cell office:value-type="float" office:value="9726158.5925966203" table:style-name="ce11">
            <text:p>9.726.159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24" table:style-name="ce13">
            <text:p>2.024</text:p>
          </table:table-cell>
          <table:table-cell office:value-type="float" office:value="4485627.7077968996" table:style-name="ce14">
            <text:p>4.485.628</text:p>
          </table:table-cell>
          <table:table-cell office:value-type="float" office:value="255131.297089" table:style-name="ce14">
            <text:p>255.131</text:p>
          </table:table-cell>
          <table:table-cell office:value-type="float" office:value="2013061.0017835002" table:style-name="ce14">
            <text:p>2.013.061</text:p>
          </table:table-cell>
          <table:table-cell office:value-type="float" office:value="315799.32821900002" table:style-name="ce14">
            <text:p>315.799</text:p>
          </table:table-cell>
          <table:table-cell office:value-type="float" office:value="50350.091295999991" table:style-name="ce14">
            <text:p>50.350</text:p>
          </table:table-cell>
          <table:table-cell office:value-type="float" office:value="2788354.6373616992" table:style-name="ce14">
            <text:p>2.788.355</text:p>
          </table:table-cell>
          <table:table-cell office:value-type="float" office:value="161735.89266293996" table:style-name="ce14">
            <text:p>161.736</text:p>
          </table:table-cell>
          <table:table-cell office:value-type="float" office:value="10070059.342209039" table:style-name="ce14">
            <text:p>10.070.059</text:p>
          </table:table-cell>
          <table:table-cell table:style-name="ce17"/>
          <table:table-cell table:number-columns-repeated="10" table:style-name="ce16"/>
          <table:table-cell table:number-columns-repeated="16363" table:style-name="ce17"/>
        </table:table-row>
        <table:table-row table:number-rows-repeated="102" table:style-name="ro6">
          <table:table-cell table:style-name="ce16"/>
          <table:table-cell table:style-name="ce18"/>
          <table:table-cell table:number-columns-repeated="8" table:style-name="ce2"/>
          <table:table-cell table:number-columns-repeated="11" table:style-name="ce16"/>
          <table:table-cell table:number-columns-repeated="16363" table:style-name="ce17"/>
        </table:table-row>
        <table:table-row table:number-rows-repeated="5" table:style-name="ro6">
          <table:table-cell table:style-name="ce9"/>
          <table:table-cell table:style-name="ce18"/>
          <table:table-cell table:number-columns-repeated="8" table:style-name="ce2"/>
          <table:table-cell table:number-columns-repeated="11" table:style-name="ce9"/>
          <table:table-cell table:number-columns-repeated="16363" table:style-name="ce12"/>
        </table:table-row>
        <table:table-row table:number-rows-repeated="60" table:style-name="ro6">
          <table:table-cell table:style-name="ce5"/>
          <table:table-cell table:style-name="ce18"/>
          <table:table-cell table:number-columns-repeated="19" table:style-name="ce2"/>
          <table:table-cell table:number-columns-repeated="16363" table:style-name="ce1"/>
        </table:table-row>
        <table:table-row table:style-name="ro7">
          <table:table-cell table:style-name="ce5"/>
          <table:table-cell table:style-name="ce18"/>
          <table:table-cell table:number-columns-repeated="8" table:style-name="ce2"/>
          <table:table-cell table:style-name="ce19"/>
          <table:table-cell table:number-columns-repeated="10" table:style-name="ce2"/>
          <table:table-cell table:number-columns-repeated="16363" table:style-name="ce1"/>
        </table:table-row>
        <table:table-row table:style-name="ro7">
          <table:table-cell table:style-name="ce20"/>
          <table:table-cell table:style-name="ce18"/>
          <table:table-cell table:number-columns-repeated="9" table:style-name="ce2"/>
          <table:table-cell table:number-columns-repeated="16373" table:style-name="ce20"/>
        </table:table-row>
        <table:table-row table:style-name="ro7">
          <table:table-cell table:style-name="ce20"/>
          <table:table-cell table:style-name="ce18"/>
          <table:table-cell table:number-columns-repeated="8" table:style-name="ce2"/>
          <table:table-cell table:number-columns-repeated="16374" table:style-name="ce20"/>
        </table:table-row>
        <table:table-row table:style-name="ro7">
          <table:table-cell table:style-name="ce2"/>
          <table:table-cell table:style-name="ce18"/>
          <table:table-cell table:number-columns-repeated="16382" table:style-name="ce2"/>
        </table:table-row>
        <table:table-row table:style-name="ro7">
          <table:table-cell table:style-name="ce2"/>
          <table:table-cell table:style-name="ce18"/>
          <table:table-cell table:number-columns-repeated="8" table:style-name="ce2"/>
          <table:table-cell table:style-name="ce21"/>
          <table:table-cell table:number-columns-repeated="16373" table:style-name="ce2"/>
        </table:table-row>
        <table:table-row table:number-rows-repeated="2409" table:style-name="ro7">
          <table:table-cell table:style-name="ce2"/>
          <table:table-cell table:style-name="ce18"/>
          <table:table-cell table:number-columns-repeated="16382" table:style-name="ce2"/>
        </table:table-row>
        <table:table-row table:number-rows-repeated="145" table:style-name="ro7">
          <table:table-cell table:style-name="ce2"/>
          <table:table-cell table:style-name="ce22"/>
          <table:table-cell table:number-columns-repeated="8" table:style-name="ce23"/>
          <table:table-cell table:number-columns-repeated="16374" table:style-name="ce2"/>
        </table:table-row>
        <table:table-row table:number-rows-repeated="13" table:style-name="ro7">
          <table:table-cell table:style-name="ce24"/>
          <table:table-cell table:style-name="ce22"/>
          <table:table-cell table:number-columns-repeated="8" table:style-name="ce23"/>
          <table:table-cell table:number-columns-repeated="11" table:style-name="ce2"/>
          <table:table-cell table:number-columns-repeated="16363" table:style-name="ce1"/>
        </table:table-row>
        <table:table-row table:number-rows-repeated="13" table:style-name="ro7">
          <table:table-cell table:number-columns-repeated="10" table:style-name="ce24"/>
          <table:table-cell table:number-columns-repeated="3" table:style-name="ce2"/>
          <table:table-cell table:number-columns-repeated="16371" table:style-name="ce24"/>
        </table:table-row>
        <table:table-row table:number-rows-repeated="3" table:style-name="ro7">
          <table:table-cell table:number-columns-repeated="10" table:style-name="ce24"/>
          <table:table-cell table:number-columns-repeated="3" table:style-name="ce23"/>
          <table:table-cell table:number-columns-repeated="16371" table:style-name="ce24"/>
        </table:table-row>
        <table:table-row table:number-rows-repeated="6" table:style-name="ro7">
          <table:table-cell table:number-columns-repeated="10" table:style-name="ce24"/>
          <table:table-cell table:number-columns-repeated="16374" table:style-name="ce24"/>
        </table:table-row>
        <table:table-row table:number-rows-repeated="1045784" table:style-name="ro7">
          <table:table-cell table:number-columns-repeated="16384"/>
        </table:table-row>
      </table:table>
      <table:table table:name="MRA_FACTURACION_SECTOR_MWh_mes" table:style-name="ta2">
        <table:table-column table:style-name="co1" table:default-cell-style-name="ce24"/>
        <table:table-column table:style-name="co1" table:number-columns-repeated="2" table:default-cell-style-name="ce22"/>
        <table:table-column table:style-name="co2" table:number-columns-repeated="8" table:default-cell-style-name="ce23"/>
        <table:table-column table:style-name="co3" table:default-cell-style-name="ce23"/>
        <table:table-column table:style-name="co1" table:number-columns-repeated="2" table:default-cell-style-name="ce23"/>
        <table:table-column table:style-name="co1" table:number-columns-repeated="7" table:default-cell-style-name="ce2"/>
        <table:table-column table:style-name="co1" table:number-columns-repeated="16363" table:default-cell-style-name="ce24"/>
        <table:table-row table:style-name="ro1">
          <table:table-cell table:style-name="ce2"/>
          <table:table-cell office:value-type="string" table:style-name="ce3">
            <text:p>FACTURACIÓN MENSUAL POR SECTOR DE ACTIVIDAD EN MWh TOTAL MERCADO INTERNO (regulado y agentes)</text:p>
          </table:table-cell>
          <table:table-cell table:style-name="ce25"/>
          <table:table-cell table:number-columns-repeated="8" table:style-name="ce4"/>
          <table:table-cell table:number-columns-repeated="10" table:style-name="ce2"/>
          <table:table-cell table:number-columns-repeated="16363" table:style-name="ce1"/>
        </table:table-row>
        <table:table-row table:style-name="ro8">
          <table:table-cell table:style-name="ce2"/>
          <table:table-cell office:value-type="string" table:style-name="ce6">
            <text:p>NOTAS:</text:p>
          </table:table-cell>
          <table:table-cell office:value-type="string" table:style-name="ce7">
            <text:p>Clasificación según CIIU Revisión 4</text:p>
          </table:table-cell>
          <table:table-cell table:number-columns-repeated="8" table:style-name="ce4"/>
          <table:table-cell table:number-columns-repeated="10" table:style-name="ce2"/>
          <table:table-cell table:number-columns-repeated="16363" table:style-name="ce1"/>
        </table:table-row>
        <table:table-row table:style-name="ro2">
          <table:table-cell table:style-name="ce2"/>
          <table:table-cell table:style-name="ce5"/>
          <table:table-cell office:value-type="string" table:style-name="ce7">
            <text:p>Agentes: Autoproductores y Generadores</text:p>
          </table:table-cell>
          <table:table-cell table:number-columns-repeated="8" table:style-name="ce4"/>
          <table:table-cell table:number-columns-repeated="10" table:style-name="ce2"/>
          <table:table-cell table:number-columns-repeated="16363" table:style-name="ce1"/>
        </table:table-row>
        <table:table-row table:style-name="ro6">
          <table:table-cell table:style-name="ce2"/>
          <table:table-cell table:style-name="ce1"/>
          <table:table-cell office:value-type="string" table:style-name="ce26">
            <text:p>Desde enero 2023 se incluye la tarifa Movilidad Eléctrica y a partir de abril, clientes con facturación en USD.</text:p>
          </table:table-cell>
          <table:table-cell table:number-columns-repeated="8" table:style-name="ce4"/>
          <table:table-cell table:number-columns-repeated="10" table:style-name="ce2"/>
          <table:table-cell table:number-columns-repeated="16363" table:style-name="ce1"/>
        </table:table-row>
        <table:table-row table:style-name="ro6">
          <table:table-cell table:style-name="ce2"/>
          <table:table-cell table:style-name="ce1"/>
          <table:table-cell office:value-type="string" table:style-name="ce7">
            <text:p>A partir del 1/05/2024 la tarifa movilidad eléctrica se convierte en servicio movilidad eléctrica</text:p>
          </table:table-cell>
          <table:table-cell table:number-columns-repeated="8" table:style-name="ce4"/>
          <table:table-cell table:number-columns-repeated="10" table:style-name="ce2"/>
          <table:table-cell table:number-columns-repeated="16363" table:style-name="ce1"/>
        </table:table-row>
        <table:table-row table:style-name="ro1">
          <table:table-cell table:style-name="ce5"/>
          <table:table-cell office:value-type="string" table:style-name="ce27">
            <text:p>AÑO</text:p>
          </table:table-cell>
          <table:table-cell office:value-type="string" table:style-name="ce27">
            <text:p>MES</text:p>
          </table:table-cell>
          <table:table-cell office:value-type="string" table:style-name="ce27">
            <text:p>RESIDENCIAL</text:p>
          </table:table-cell>
          <table:table-cell office:value-type="string" table:style-name="ce27">
            <text:p>PRIMARIO</text:p>
          </table:table-cell>
          <table:table-cell office:value-type="string" table:style-name="ce27">
            <text:p>INDUSTRIAL</text:p>
          </table:table-cell>
          <table:table-cell office:value-type="string" table:style-name="ce27">
            <text:p>ELEC. GAS Y AGUA</text:p>
          </table:table-cell>
          <table:table-cell office:value-type="string" table:style-name="ce27">
            <text:p>CONSTRUCCIÓN</text:p>
          </table:table-cell>
          <table:table-cell office:value-type="string" table:style-name="ce27">
            <text:p>COMERCIO Y SERVICIOS</text:p>
          </table:table-cell>
          <table:table-cell office:value-type="string" table:style-name="ce27">
            <text:p>ALUMBRADO PÚBLICO</text:p>
          </table:table-cell>
          <table:table-cell office:value-type="string" table:style-name="ce27">
            <text:p>TOTAL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9"/>
          <table:table-cell office:value-type="float" office:value="1999" table:style-name="ce28">
            <text:p>1.999</text:p>
          </table:table-cell>
          <table:table-cell office:value-type="float" office:value="1" table:style-name="ce28">
            <text:p>1</text:p>
          </table:table-cell>
          <table:table-cell office:value-type="float" office:value="232955" table:style-name="ce29">
            <text:p>232.955</text:p>
          </table:table-cell>
          <table:table-cell office:value-type="float" office:value="23516" table:style-name="ce29">
            <text:p>23.516</text:p>
          </table:table-cell>
          <table:table-cell office:value-type="float" office:value="114973" table:style-name="ce29">
            <text:p>114.973</text:p>
          </table:table-cell>
          <table:table-cell office:value-type="float" office:value="17006" table:style-name="ce29">
            <text:p>17.006</text:p>
          </table:table-cell>
          <table:table-cell office:value-type="float" office:value="1725" table:style-name="ce29">
            <text:p>1.725</text:p>
          </table:table-cell>
          <table:table-cell office:value-type="float" office:value="128870" table:style-name="ce29">
            <text:p>128.870</text:p>
          </table:table-cell>
          <table:table-cell office:value-type="float" office:value="13665" table:style-name="ce29">
            <text:p>13.665</text:p>
          </table:table-cell>
          <table:table-cell office:value-type="float" office:value="532710" table:style-name="ce29">
            <text:p>532.710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1999" table:style-name="ce30">
            <text:p>1.999</text:p>
          </table:table-cell>
          <table:table-cell office:value-type="float" office:value="2" table:style-name="ce30">
            <text:p>2</text:p>
          </table:table-cell>
          <table:table-cell office:value-type="float" office:value="197459" table:style-name="ce31">
            <text:p>197.459</text:p>
          </table:table-cell>
          <table:table-cell office:value-type="float" office:value="22904" table:style-name="ce31">
            <text:p>22.904</text:p>
          </table:table-cell>
          <table:table-cell office:value-type="float" office:value="99615" table:style-name="ce31">
            <text:p>99.615</text:p>
          </table:table-cell>
          <table:table-cell office:value-type="float" office:value="15226" table:style-name="ce31">
            <text:p>15.226</text:p>
          </table:table-cell>
          <table:table-cell office:value-type="float" office:value="1949" table:style-name="ce31">
            <text:p>1.949</text:p>
          </table:table-cell>
          <table:table-cell office:value-type="float" office:value="111352" table:style-name="ce31">
            <text:p>111.352</text:p>
          </table:table-cell>
          <table:table-cell office:value-type="float" office:value="13698" table:style-name="ce31">
            <text:p>13.698</text:p>
          </table:table-cell>
          <table:table-cell office:value-type="float" office:value="462203" table:style-name="ce31">
            <text:p>462.203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1999" table:style-name="ce28">
            <text:p>1.999</text:p>
          </table:table-cell>
          <table:table-cell office:value-type="float" office:value="3" table:style-name="ce28">
            <text:p>3</text:p>
          </table:table-cell>
          <table:table-cell office:value-type="float" office:value="212522" table:style-name="ce29">
            <text:p>212.522</text:p>
          </table:table-cell>
          <table:table-cell office:value-type="float" office:value="19078" table:style-name="ce29">
            <text:p>19.078</text:p>
          </table:table-cell>
          <table:table-cell office:value-type="float" office:value="99701" table:style-name="ce29">
            <text:p>99.701</text:p>
          </table:table-cell>
          <table:table-cell office:value-type="float" office:value="14029" table:style-name="ce29">
            <text:p>14.029</text:p>
          </table:table-cell>
          <table:table-cell office:value-type="float" office:value="1266" table:style-name="ce29">
            <text:p>1.266</text:p>
          </table:table-cell>
          <table:table-cell office:value-type="float" office:value="117765" table:style-name="ce29">
            <text:p>117.765</text:p>
          </table:table-cell>
          <table:table-cell office:value-type="float" office:value="14382" table:style-name="ce29">
            <text:p>14.382</text:p>
          </table:table-cell>
          <table:table-cell office:value-type="float" office:value="478743" table:style-name="ce29">
            <text:p>478.743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1999" table:style-name="ce30">
            <text:p>1.999</text:p>
          </table:table-cell>
          <table:table-cell office:value-type="float" office:value="4" table:style-name="ce30">
            <text:p>4</text:p>
          </table:table-cell>
          <table:table-cell office:value-type="float" office:value="228066" table:style-name="ce31">
            <text:p>228.066</text:p>
          </table:table-cell>
          <table:table-cell office:value-type="float" office:value="17464" table:style-name="ce31">
            <text:p>17.464</text:p>
          </table:table-cell>
          <table:table-cell office:value-type="float" office:value="113783" table:style-name="ce31">
            <text:p>113.783</text:p>
          </table:table-cell>
          <table:table-cell office:value-type="float" office:value="14789" table:style-name="ce31">
            <text:p>14.789</text:p>
          </table:table-cell>
          <table:table-cell office:value-type="float" office:value="1828" table:style-name="ce31">
            <text:p>1.828</text:p>
          </table:table-cell>
          <table:table-cell office:value-type="float" office:value="132358" table:style-name="ce31">
            <text:p>132.358</text:p>
          </table:table-cell>
          <table:table-cell office:value-type="float" office:value="15465" table:style-name="ce31">
            <text:p>15.465</text:p>
          </table:table-cell>
          <table:table-cell office:value-type="float" office:value="523753" table:style-name="ce31">
            <text:p>523.753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5" table:style-name="ce28">
            <text:p>5</text:p>
          </table:table-cell>
          <table:table-cell office:value-type="float" office:value="216120" table:style-name="ce29">
            <text:p>216.120</text:p>
          </table:table-cell>
          <table:table-cell office:value-type="float" office:value="13025" table:style-name="ce29">
            <text:p>13.025</text:p>
          </table:table-cell>
          <table:table-cell office:value-type="float" office:value="108419" table:style-name="ce29">
            <text:p>108.419</text:p>
          </table:table-cell>
          <table:table-cell office:value-type="float" office:value="13737" table:style-name="ce29">
            <text:p>13.737</text:p>
          </table:table-cell>
          <table:table-cell office:value-type="float" office:value="1889" table:style-name="ce29">
            <text:p>1.889</text:p>
          </table:table-cell>
          <table:table-cell office:value-type="float" office:value="108948" table:style-name="ce29">
            <text:p>108.948</text:p>
          </table:table-cell>
          <table:table-cell office:value-type="float" office:value="15676" table:style-name="ce29">
            <text:p>15.676</text:p>
          </table:table-cell>
          <table:table-cell office:value-type="float" office:value="477814" table:style-name="ce29">
            <text:p>477.81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6" table:style-name="ce30">
            <text:p>6</text:p>
          </table:table-cell>
          <table:table-cell office:value-type="float" office:value="249108" table:style-name="ce31">
            <text:p>249.108</text:p>
          </table:table-cell>
          <table:table-cell office:value-type="float" office:value="11863" table:style-name="ce31">
            <text:p>11.863</text:p>
          </table:table-cell>
          <table:table-cell office:value-type="float" office:value="105174" table:style-name="ce31">
            <text:p>105.174</text:p>
          </table:table-cell>
          <table:table-cell office:value-type="float" office:value="13481" table:style-name="ce31">
            <text:p>13.481</text:p>
          </table:table-cell>
          <table:table-cell office:value-type="float" office:value="2090" table:style-name="ce31">
            <text:p>2.090</text:p>
          </table:table-cell>
          <table:table-cell office:value-type="float" office:value="121565" table:style-name="ce31">
            <text:p>121.565</text:p>
          </table:table-cell>
          <table:table-cell office:value-type="float" office:value="16042" table:style-name="ce31">
            <text:p>16.042</text:p>
          </table:table-cell>
          <table:table-cell office:value-type="float" office:value="519323" table:style-name="ce31">
            <text:p>519.32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7" table:style-name="ce28">
            <text:p>7</text:p>
          </table:table-cell>
          <table:table-cell office:value-type="float" office:value="272931" table:style-name="ce29">
            <text:p>272.931</text:p>
          </table:table-cell>
          <table:table-cell office:value-type="float" office:value="11386" table:style-name="ce29">
            <text:p>11.386</text:p>
          </table:table-cell>
          <table:table-cell office:value-type="float" office:value="108320" table:style-name="ce29">
            <text:p>108.320</text:p>
          </table:table-cell>
          <table:table-cell office:value-type="float" office:value="13259" table:style-name="ce29">
            <text:p>13.259</text:p>
          </table:table-cell>
          <table:table-cell office:value-type="float" office:value="2607" table:style-name="ce29">
            <text:p>2.607</text:p>
          </table:table-cell>
          <table:table-cell office:value-type="float" office:value="131910" table:style-name="ce29">
            <text:p>131.910</text:p>
          </table:table-cell>
          <table:table-cell office:value-type="float" office:value="16367" table:style-name="ce29">
            <text:p>16.367</text:p>
          </table:table-cell>
          <table:table-cell office:value-type="float" office:value="556780" table:style-name="ce29">
            <text:p>556.78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8" table:style-name="ce30">
            <text:p>8</text:p>
          </table:table-cell>
          <table:table-cell office:value-type="float" office:value="260601" table:style-name="ce31">
            <text:p>260.601</text:p>
          </table:table-cell>
          <table:table-cell office:value-type="float" office:value="11099" table:style-name="ce31">
            <text:p>11.099</text:p>
          </table:table-cell>
          <table:table-cell office:value-type="float" office:value="103955" table:style-name="ce31">
            <text:p>103.955</text:p>
          </table:table-cell>
          <table:table-cell office:value-type="float" office:value="14244" table:style-name="ce31">
            <text:p>14.244</text:p>
          </table:table-cell>
          <table:table-cell office:value-type="float" office:value="2283" table:style-name="ce31">
            <text:p>2.283</text:p>
          </table:table-cell>
          <table:table-cell office:value-type="float" office:value="133151" table:style-name="ce31">
            <text:p>133.151</text:p>
          </table:table-cell>
          <table:table-cell office:value-type="float" office:value="16096" table:style-name="ce31">
            <text:p>16.096</text:p>
          </table:table-cell>
          <table:table-cell office:value-type="float" office:value="541429" table:style-name="ce31">
            <text:p>541.42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9" table:style-name="ce28">
            <text:p>9</text:p>
          </table:table-cell>
          <table:table-cell office:value-type="float" office:value="249213" table:style-name="ce29">
            <text:p>249.213</text:p>
          </table:table-cell>
          <table:table-cell office:value-type="float" office:value="11213" table:style-name="ce29">
            <text:p>11.213</text:p>
          </table:table-cell>
          <table:table-cell office:value-type="float" office:value="105029" table:style-name="ce29">
            <text:p>105.029</text:p>
          </table:table-cell>
          <table:table-cell office:value-type="float" office:value="13386" table:style-name="ce29">
            <text:p>13.386</text:p>
          </table:table-cell>
          <table:table-cell office:value-type="float" office:value="2277" table:style-name="ce29">
            <text:p>2.277</text:p>
          </table:table-cell>
          <table:table-cell office:value-type="float" office:value="125496" table:style-name="ce29">
            <text:p>125.496</text:p>
          </table:table-cell>
          <table:table-cell office:value-type="float" office:value="16821" table:style-name="ce29">
            <text:p>16.821</text:p>
          </table:table-cell>
          <table:table-cell office:value-type="float" office:value="523435" table:style-name="ce29">
            <text:p>523.43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10" table:style-name="ce30">
            <text:p>10</text:p>
          </table:table-cell>
          <table:table-cell office:value-type="float" office:value="231313" table:style-name="ce31">
            <text:p>231.313</text:p>
          </table:table-cell>
          <table:table-cell office:value-type="float" office:value="11641" table:style-name="ce31">
            <text:p>11.641</text:p>
          </table:table-cell>
          <table:table-cell office:value-type="float" office:value="108803" table:style-name="ce31">
            <text:p>108.803</text:p>
          </table:table-cell>
          <table:table-cell office:value-type="float" office:value="13309" table:style-name="ce31">
            <text:p>13.309</text:p>
          </table:table-cell>
          <table:table-cell office:value-type="float" office:value="2074" table:style-name="ce31">
            <text:p>2.074</text:p>
          </table:table-cell>
          <table:table-cell office:value-type="float" office:value="118489" table:style-name="ce31">
            <text:p>118.489</text:p>
          </table:table-cell>
          <table:table-cell office:value-type="float" office:value="14883" table:style-name="ce31">
            <text:p>14.883</text:p>
          </table:table-cell>
          <table:table-cell office:value-type="float" office:value="500512" table:style-name="ce31">
            <text:p>500.512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11" table:style-name="ce28">
            <text:p>11</text:p>
          </table:table-cell>
          <table:table-cell office:value-type="float" office:value="218586" table:style-name="ce29">
            <text:p>218.586</text:p>
          </table:table-cell>
          <table:table-cell office:value-type="float" office:value="13020" table:style-name="ce29">
            <text:p>13.020</text:p>
          </table:table-cell>
          <table:table-cell office:value-type="float" office:value="115891" table:style-name="ce29">
            <text:p>115.891</text:p>
          </table:table-cell>
          <table:table-cell office:value-type="float" office:value="14638" table:style-name="ce29">
            <text:p>14.638</text:p>
          </table:table-cell>
          <table:table-cell office:value-type="float" office:value="1777" table:style-name="ce29">
            <text:p>1.777</text:p>
          </table:table-cell>
          <table:table-cell office:value-type="float" office:value="117889" table:style-name="ce29">
            <text:p>117.889</text:p>
          </table:table-cell>
          <table:table-cell office:value-type="float" office:value="14985" table:style-name="ce29">
            <text:p>14.985</text:p>
          </table:table-cell>
          <table:table-cell office:value-type="float" office:value="496786" table:style-name="ce29">
            <text:p>496.78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12" table:style-name="ce30">
            <text:p>12</text:p>
          </table:table-cell>
          <table:table-cell office:value-type="float" office:value="200540" table:style-name="ce31">
            <text:p>200.540</text:p>
          </table:table-cell>
          <table:table-cell office:value-type="float" office:value="19930.68" table:style-name="ce31">
            <text:p>19.931</text:p>
          </table:table-cell>
          <table:table-cell office:value-type="float" office:value="113286" table:style-name="ce31">
            <text:p>113.286</text:p>
          </table:table-cell>
          <table:table-cell office:value-type="float" office:value="14766" table:style-name="ce31">
            <text:p>14.766</text:p>
          </table:table-cell>
          <table:table-cell office:value-type="float" office:value="1636" table:style-name="ce31">
            <text:p>1.636</text:p>
          </table:table-cell>
          <table:table-cell office:value-type="float" office:value="112806" table:style-name="ce31">
            <text:p>112.806</text:p>
          </table:table-cell>
          <table:table-cell office:value-type="float" office:value="13763" table:style-name="ce31">
            <text:p>13.763</text:p>
          </table:table-cell>
          <table:table-cell office:value-type="float" office:value="476727.68" table:style-name="ce31">
            <text:p>476.728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1" table:style-name="ce28">
            <text:p>1</text:p>
          </table:table-cell>
          <table:table-cell office:value-type="float" office:value="243185" table:style-name="ce29">
            <text:p>243.185</text:p>
          </table:table-cell>
          <table:table-cell office:value-type="float" office:value="26017.32" table:style-name="ce29">
            <text:p>26.017</text:p>
          </table:table-cell>
          <table:table-cell office:value-type="float" office:value="112211" table:style-name="ce29">
            <text:p>112.211</text:p>
          </table:table-cell>
          <table:table-cell office:value-type="float" office:value="15954" table:style-name="ce29">
            <text:p>15.954</text:p>
          </table:table-cell>
          <table:table-cell office:value-type="float" office:value="1752" table:style-name="ce29">
            <text:p>1.752</text:p>
          </table:table-cell>
          <table:table-cell office:value-type="float" office:value="128345" table:style-name="ce29">
            <text:p>128.345</text:p>
          </table:table-cell>
          <table:table-cell office:value-type="float" office:value="14768" table:style-name="ce29">
            <text:p>14.768</text:p>
          </table:table-cell>
          <table:table-cell office:value-type="float" office:value="542232.32000000007" table:style-name="ce29">
            <text:p>542.23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2" table:style-name="ce30">
            <text:p>2</text:p>
          </table:table-cell>
          <table:table-cell office:value-type="float" office:value="222019" table:style-name="ce31">
            <text:p>222.019</text:p>
          </table:table-cell>
          <table:table-cell office:value-type="float" office:value="30061" table:style-name="ce31">
            <text:p>30.061</text:p>
          </table:table-cell>
          <table:table-cell office:value-type="float" office:value="116299.69876666667" table:style-name="ce31">
            <text:p>116.300</text:p>
          </table:table-cell>
          <table:table-cell office:value-type="float" office:value="18477" table:style-name="ce31">
            <text:p>18.477</text:p>
          </table:table-cell>
          <table:table-cell office:value-type="float" office:value="1775" table:style-name="ce31">
            <text:p>1.775</text:p>
          </table:table-cell>
          <table:table-cell office:value-type="float" office:value="138399" table:style-name="ce31">
            <text:p>138.399</text:p>
          </table:table-cell>
          <table:table-cell office:value-type="float" office:value="15871" table:style-name="ce31">
            <text:p>15.871</text:p>
          </table:table-cell>
          <table:table-cell office:value-type="float" office:value="542901.6987666667" table:style-name="ce31">
            <text:p>542.90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3" table:style-name="ce28">
            <text:p>3</text:p>
          </table:table-cell>
          <table:table-cell office:value-type="float" office:value="233924" table:style-name="ce29">
            <text:p>233.924</text:p>
          </table:table-cell>
          <table:table-cell office:value-type="float" office:value="24702" table:style-name="ce29">
            <text:p>24.702</text:p>
          </table:table-cell>
          <table:table-cell office:value-type="float" office:value="115840.30123333333" table:style-name="ce29">
            <text:p>115.840</text:p>
          </table:table-cell>
          <table:table-cell office:value-type="float" office:value="15723" table:style-name="ce29">
            <text:p>15.723</text:p>
          </table:table-cell>
          <table:table-cell office:value-type="float" office:value="1701" table:style-name="ce29">
            <text:p>1.701</text:p>
          </table:table-cell>
          <table:table-cell office:value-type="float" office:value="132807" table:style-name="ce29">
            <text:p>132.807</text:p>
          </table:table-cell>
          <table:table-cell office:value-type="float" office:value="15608" table:style-name="ce29">
            <text:p>15.608</text:p>
          </table:table-cell>
          <table:table-cell office:value-type="float" office:value="540305.3012333333" table:style-name="ce29">
            <text:p>540.30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4" table:style-name="ce30">
            <text:p>4</text:p>
          </table:table-cell>
          <table:table-cell office:value-type="float" office:value="207538.72106779661" table:style-name="ce31">
            <text:p>207.539</text:p>
          </table:table-cell>
          <table:table-cell office:value-type="float" office:value="17205.747049180329" table:style-name="ce31">
            <text:p>17.206</text:p>
          </table:table-cell>
          <table:table-cell office:value-type="float" office:value="123629" table:style-name="ce31">
            <text:p>123.629</text:p>
          </table:table-cell>
          <table:table-cell office:value-type="float" office:value="16152" table:style-name="ce31">
            <text:p>16.152</text:p>
          </table:table-cell>
          <table:table-cell office:value-type="float" office:value="1657" table:style-name="ce31">
            <text:p>1.657</text:p>
          </table:table-cell>
          <table:table-cell office:value-type="float" office:value="126979" table:style-name="ce31">
            <text:p>126.979</text:p>
          </table:table-cell>
          <table:table-cell office:value-type="float" office:value="15019.751049180328" table:style-name="ce31">
            <text:p>15.020</text:p>
          </table:table-cell>
          <table:table-cell office:value-type="float" office:value="508181.21916615724" table:style-name="ce31">
            <text:p>508.18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5" table:style-name="ce28">
            <text:p>5</text:p>
          </table:table-cell>
          <table:table-cell office:value-type="float" office:value="232345.27893220339" table:style-name="ce29">
            <text:p>232.345</text:p>
          </table:table-cell>
          <table:table-cell office:value-type="float" office:value="14530.555836065572" table:style-name="ce29">
            <text:p>14.531</text:p>
          </table:table-cell>
          <table:table-cell office:value-type="float" office:value="103511" table:style-name="ce29">
            <text:p>103.511</text:p>
          </table:table-cell>
          <table:table-cell office:value-type="float" office:value="14380" table:style-name="ce29">
            <text:p>14.380</text:p>
          </table:table-cell>
          <table:table-cell office:value-type="float" office:value="1709" table:style-name="ce29">
            <text:p>1.709</text:p>
          </table:table-cell>
          <table:table-cell office:value-type="float" office:value="123464" table:style-name="ce29">
            <text:p>123.464</text:p>
          </table:table-cell>
          <table:table-cell office:value-type="float" office:value="16505.24895081967" table:style-name="ce29">
            <text:p>16.505</text:p>
          </table:table-cell>
          <table:table-cell office:value-type="float" office:value="506445.08371908864" table:style-name="ce29">
            <text:p>506.44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6" table:style-name="ce30">
            <text:p>6</text:p>
          </table:table-cell>
          <table:table-cell office:value-type="float" office:value="252270" table:style-name="ce31">
            <text:p>252.270</text:p>
          </table:table-cell>
          <table:table-cell office:value-type="float" office:value="12864.697114754099" table:style-name="ce31">
            <text:p>12.865</text:p>
          </table:table-cell>
          <table:table-cell office:value-type="float" office:value="116293" table:style-name="ce31">
            <text:p>116.293</text:p>
          </table:table-cell>
          <table:table-cell office:value-type="float" office:value="14611" table:style-name="ce31">
            <text:p>14.611</text:p>
          </table:table-cell>
          <table:table-cell office:value-type="float" office:value="1984" table:style-name="ce31">
            <text:p>1.984</text:p>
          </table:table-cell>
          <table:table-cell office:value-type="float" office:value="108619.57886885246" table:style-name="ce31">
            <text:p>108.620</text:p>
          </table:table-cell>
          <table:table-cell office:value-type="float" office:value="16898" table:style-name="ce31">
            <text:p>16.898</text:p>
          </table:table-cell>
          <table:table-cell office:value-type="float" office:value="523540.27598360658" table:style-name="ce31">
            <text:p>523.54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7" table:style-name="ce28">
            <text:p>7</text:p>
          </table:table-cell>
          <table:table-cell office:value-type="float" office:value="276398" table:style-name="ce29">
            <text:p>276.398</text:p>
          </table:table-cell>
          <table:table-cell office:value-type="float" office:value="12218" table:style-name="ce29">
            <text:p>12.218</text:p>
          </table:table-cell>
          <table:table-cell office:value-type="float" office:value="115401" table:style-name="ce29">
            <text:p>115.401</text:p>
          </table:table-cell>
          <table:table-cell office:value-type="float" office:value="13944" table:style-name="ce29">
            <text:p>13.944</text:p>
          </table:table-cell>
          <table:table-cell office:value-type="float" office:value="2177" table:style-name="ce29">
            <text:p>2.177</text:p>
          </table:table-cell>
          <table:table-cell office:value-type="float" office:value="133828.42113114754" table:style-name="ce29">
            <text:p>133.828</text:p>
          </table:table-cell>
          <table:table-cell office:value-type="float" office:value="17071" table:style-name="ce29">
            <text:p>17.071</text:p>
          </table:table-cell>
          <table:table-cell office:value-type="float" office:value="571037.42113114754" table:style-name="ce29">
            <text:p>571.03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8" table:style-name="ce30">
            <text:p>8</text:p>
          </table:table-cell>
          <table:table-cell office:value-type="float" office:value="282034" table:style-name="ce31">
            <text:p>282.034</text:p>
          </table:table-cell>
          <table:table-cell office:value-type="float" office:value="10953" table:style-name="ce31">
            <text:p>10.953</text:p>
          </table:table-cell>
          <table:table-cell office:value-type="float" office:value="106774" table:style-name="ce31">
            <text:p>106.774</text:p>
          </table:table-cell>
          <table:table-cell office:value-type="float" office:value="14896" table:style-name="ce31">
            <text:p>14.896</text:p>
          </table:table-cell>
          <table:table-cell office:value-type="float" office:value="2275" table:style-name="ce31">
            <text:p>2.275</text:p>
          </table:table-cell>
          <table:table-cell office:value-type="float" office:value="136027" table:style-name="ce31">
            <text:p>136.027</text:p>
          </table:table-cell>
          <table:table-cell office:value-type="float" office:value="16811" table:style-name="ce31">
            <text:p>16.811</text:p>
          </table:table-cell>
          <table:table-cell office:value-type="float" office:value="569770" table:style-name="ce31">
            <text:p>569.77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9" table:style-name="ce28">
            <text:p>9</text:p>
          </table:table-cell>
          <table:table-cell office:value-type="float" office:value="265662" table:style-name="ce29">
            <text:p>265.662</text:p>
          </table:table-cell>
          <table:table-cell office:value-type="float" office:value="12345.448213114754" table:style-name="ce29">
            <text:p>12.345</text:p>
          </table:table-cell>
          <table:table-cell office:value-type="float" office:value="114552" table:style-name="ce29">
            <text:p>114.552</text:p>
          </table:table-cell>
          <table:table-cell office:value-type="float" office:value="14354" table:style-name="ce29">
            <text:p>14.354</text:p>
          </table:table-cell>
          <table:table-cell office:value-type="float" office:value="2148" table:style-name="ce29">
            <text:p>2.148</text:p>
          </table:table-cell>
          <table:table-cell office:value-type="float" office:value="133853" table:style-name="ce29">
            <text:p>133.853</text:p>
          </table:table-cell>
          <table:table-cell office:value-type="float" office:value="16930" table:style-name="ce29">
            <text:p>16.930</text:p>
          </table:table-cell>
          <table:table-cell office:value-type="float" office:value="559844.44821311475" table:style-name="ce29">
            <text:p>559.84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10" table:style-name="ce30">
            <text:p>10</text:p>
          </table:table-cell>
          <table:table-cell office:value-type="float" office:value="239251" table:style-name="ce31">
            <text:p>239.251</text:p>
          </table:table-cell>
          <table:table-cell office:value-type="float" office:value="12387.551786885246" table:style-name="ce31">
            <text:p>12.388</text:p>
          </table:table-cell>
          <table:table-cell office:value-type="float" office:value="107451" table:style-name="ce31">
            <text:p>107.451</text:p>
          </table:table-cell>
          <table:table-cell office:value-type="float" office:value="13486" table:style-name="ce31">
            <text:p>13.486</text:p>
          </table:table-cell>
          <table:table-cell office:value-type="float" office:value="1873" table:style-name="ce31">
            <text:p>1.873</text:p>
          </table:table-cell>
          <table:table-cell office:value-type="float" office:value="124270" table:style-name="ce31">
            <text:p>124.270</text:p>
          </table:table-cell>
          <table:table-cell office:value-type="float" office:value="16147" table:style-name="ce31">
            <text:p>16.147</text:p>
          </table:table-cell>
          <table:table-cell office:value-type="float" office:value="514865.55178688525" table:style-name="ce31">
            <text:p>514.86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11" table:style-name="ce28">
            <text:p>11</text:p>
          </table:table-cell>
          <table:table-cell office:value-type="float" office:value="230093" table:style-name="ce29">
            <text:p>230.093</text:p>
          </table:table-cell>
          <table:table-cell office:value-type="float" office:value="12101" table:style-name="ce29">
            <text:p>12.101</text:p>
          </table:table-cell>
          <table:table-cell office:value-type="float" office:value="114742" table:style-name="ce29">
            <text:p>114.742</text:p>
          </table:table-cell>
          <table:table-cell office:value-type="float" office:value="13746" table:style-name="ce29">
            <text:p>13.746</text:p>
          </table:table-cell>
          <table:table-cell office:value-type="float" office:value="1640" table:style-name="ce29">
            <text:p>1.640</text:p>
          </table:table-cell>
          <table:table-cell office:value-type="float" office:value="118709" table:style-name="ce29">
            <text:p>118.709</text:p>
          </table:table-cell>
          <table:table-cell office:value-type="float" office:value="15864" table:style-name="ce29">
            <text:p>15.864</text:p>
          </table:table-cell>
          <table:table-cell office:value-type="float" office:value="506895" table:style-name="ce29">
            <text:p>506.89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12" table:style-name="ce30">
            <text:p>12</text:p>
          </table:table-cell>
          <table:table-cell office:value-type="float" office:value="215024" table:style-name="ce31">
            <text:p>215.024</text:p>
          </table:table-cell>
          <table:table-cell office:value-type="float" office:value="15171" table:style-name="ce31">
            <text:p>15.171</text:p>
          </table:table-cell>
          <table:table-cell office:value-type="float" office:value="112179" table:style-name="ce31">
            <text:p>112.179</text:p>
          </table:table-cell>
          <table:table-cell office:value-type="float" office:value="14114" table:style-name="ce31">
            <text:p>14.114</text:p>
          </table:table-cell>
          <table:table-cell office:value-type="float" office:value="1530" table:style-name="ce31">
            <text:p>1.530</text:p>
          </table:table-cell>
          <table:table-cell office:value-type="float" office:value="118686.981" table:style-name="ce31">
            <text:p>118.687</text:p>
          </table:table-cell>
          <table:table-cell office:value-type="float" office:value="15015" table:style-name="ce31">
            <text:p>15.015</text:p>
          </table:table-cell>
          <table:table-cell office:value-type="float" office:value="491719.98100000003" table:style-name="ce31">
            <text:p>491.72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1" table:style-name="ce28">
            <text:p>1</text:p>
          </table:table-cell>
          <table:table-cell office:value-type="float" office:value="237716" table:style-name="ce29">
            <text:p>237.716</text:p>
          </table:table-cell>
          <table:table-cell office:value-type="float" office:value="23432" table:style-name="ce29">
            <text:p>23.432</text:p>
          </table:table-cell>
          <table:table-cell office:value-type="float" office:value="112761.43256666667" table:style-name="ce29">
            <text:p>112.761</text:p>
          </table:table-cell>
          <table:table-cell office:value-type="float" office:value="16991" table:style-name="ce29">
            <text:p>16.991</text:p>
          </table:table-cell>
          <table:table-cell office:value-type="float" office:value="1553" table:style-name="ce29">
            <text:p>1.553</text:p>
          </table:table-cell>
          <table:table-cell office:value-type="float" office:value="136036.019" table:style-name="ce29">
            <text:p>136.036</text:p>
          </table:table-cell>
          <table:table-cell office:value-type="float" office:value="14611" table:style-name="ce29">
            <text:p>14.611</text:p>
          </table:table-cell>
          <table:table-cell office:value-type="float" office:value="543100.45156666671" table:style-name="ce29">
            <text:p>543.10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2" table:style-name="ce30">
            <text:p>2</text:p>
          </table:table-cell>
          <table:table-cell office:value-type="float" office:value="221437" table:style-name="ce31">
            <text:p>221.437</text:p>
          </table:table-cell>
          <table:table-cell office:value-type="float" office:value="22900" table:style-name="ce31">
            <text:p>22.900</text:p>
          </table:table-cell>
          <table:table-cell office:value-type="float" office:value="109361.68398531074" table:style-name="ce31">
            <text:p>109.362</text:p>
          </table:table-cell>
          <table:table-cell office:value-type="float" office:value="17923" table:style-name="ce31">
            <text:p>17.923</text:p>
          </table:table-cell>
          <table:table-cell office:value-type="float" office:value="1560" table:style-name="ce31">
            <text:p>1.560</text:p>
          </table:table-cell>
          <table:table-cell office:value-type="float" office:value="137800.90411864407" table:style-name="ce31">
            <text:p>137.801</text:p>
          </table:table-cell>
          <table:table-cell office:value-type="float" office:value="15152" table:style-name="ce31">
            <text:p>15.152</text:p>
          </table:table-cell>
          <table:table-cell office:value-type="float" office:value="526134.5881039548" table:style-name="ce31">
            <text:p>526.13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3" table:style-name="ce28">
            <text:p>3</text:p>
          </table:table-cell>
          <table:table-cell office:value-type="float" office:value="236282" table:style-name="ce29">
            <text:p>236.282</text:p>
          </table:table-cell>
          <table:table-cell office:value-type="float" office:value="22927" table:style-name="ce29">
            <text:p>22.927</text:p>
          </table:table-cell>
          <table:table-cell office:value-type="float" office:value="115029.88344802259" table:style-name="ce29">
            <text:p>115.030</text:p>
          </table:table-cell>
          <table:table-cell office:value-type="float" office:value="15947" table:style-name="ce29">
            <text:p>15.947</text:p>
          </table:table-cell>
          <table:table-cell office:value-type="float" office:value="1547" table:style-name="ce29">
            <text:p>1.547</text:p>
          </table:table-cell>
          <table:table-cell office:value-type="float" office:value="132481.09588135593" table:style-name="ce29">
            <text:p>132.481</text:p>
          </table:table-cell>
          <table:table-cell office:value-type="float" office:value="15528" table:style-name="ce29">
            <text:p>15.528</text:p>
          </table:table-cell>
          <table:table-cell office:value-type="float" office:value="539741.97932937858" table:style-name="ce29">
            <text:p>539.74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4" table:style-name="ce30">
            <text:p>4</text:p>
          </table:table-cell>
          <table:table-cell office:value-type="float" office:value="224004" table:style-name="ce31">
            <text:p>224.004</text:p>
          </table:table-cell>
          <table:table-cell office:value-type="float" office:value="16255" table:style-name="ce31">
            <text:p>16.255</text:p>
          </table:table-cell>
          <table:table-cell office:value-type="float" office:value="124004" table:style-name="ce31">
            <text:p>124.004</text:p>
          </table:table-cell>
          <table:table-cell office:value-type="float" office:value="17535" table:style-name="ce31">
            <text:p>17.535</text:p>
          </table:table-cell>
          <table:table-cell office:value-type="float" office:value="1556" table:style-name="ce31">
            <text:p>1.556</text:p>
          </table:table-cell>
          <table:table-cell office:value-type="float" office:value="133787" table:style-name="ce31">
            <text:p>133.787</text:p>
          </table:table-cell>
          <table:table-cell office:value-type="float" office:value="17075" table:style-name="ce31">
            <text:p>17.075</text:p>
          </table:table-cell>
          <table:table-cell office:value-type="float" office:value="534216" table:style-name="ce31">
            <text:p>534.21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5" table:style-name="ce28">
            <text:p>5</text:p>
          </table:table-cell>
          <table:table-cell office:value-type="float" office:value="238550" table:style-name="ce29">
            <text:p>238.550</text:p>
          </table:table-cell>
          <table:table-cell office:value-type="float" office:value="13940" table:style-name="ce29">
            <text:p>13.940</text:p>
          </table:table-cell>
          <table:table-cell office:value-type="float" office:value="110425" table:style-name="ce29">
            <text:p>110.425</text:p>
          </table:table-cell>
          <table:table-cell office:value-type="float" office:value="15331" table:style-name="ce29">
            <text:p>15.331</text:p>
          </table:table-cell>
          <table:table-cell office:value-type="float" office:value="1654" table:style-name="ce29">
            <text:p>1.654</text:p>
          </table:table-cell>
          <table:table-cell office:value-type="float" office:value="120260" table:style-name="ce29">
            <text:p>120.260</text:p>
          </table:table-cell>
          <table:table-cell office:value-type="float" office:value="17371" table:style-name="ce29">
            <text:p>17.371</text:p>
          </table:table-cell>
          <table:table-cell office:value-type="float" office:value="517531" table:style-name="ce29">
            <text:p>517.53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6" table:style-name="ce30">
            <text:p>6</text:p>
          </table:table-cell>
          <table:table-cell office:value-type="float" office:value="254033.35991803277" table:style-name="ce31">
            <text:p>254.033</text:p>
          </table:table-cell>
          <table:table-cell office:value-type="float" office:value="13174.946934426229" table:style-name="ce31">
            <text:p>13.175</text:p>
          </table:table-cell>
          <table:table-cell office:value-type="float" office:value="110119" table:style-name="ce31">
            <text:p>110.119</text:p>
          </table:table-cell>
          <table:table-cell office:value-type="float" office:value="15403" table:style-name="ce31">
            <text:p>15.403</text:p>
          </table:table-cell>
          <table:table-cell office:value-type="float" office:value="1766" table:style-name="ce31">
            <text:p>1.766</text:p>
          </table:table-cell>
          <table:table-cell office:value-type="float" office:value="129260" table:style-name="ce31">
            <text:p>129.260</text:p>
          </table:table-cell>
          <table:table-cell office:value-type="float" office:value="18482" table:style-name="ce31">
            <text:p>18.482</text:p>
          </table:table-cell>
          <table:table-cell office:value-type="float" office:value="542238.30685245898" table:style-name="ce31">
            <text:p>542.23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7" table:style-name="ce28">
            <text:p>7</text:p>
          </table:table-cell>
          <table:table-cell office:value-type="float" office:value="266057.64008196723" table:style-name="ce29">
            <text:p>266.058</text:p>
          </table:table-cell>
          <table:table-cell office:value-type="float" office:value="12827.053065573771" table:style-name="ce29">
            <text:p>12.827</text:p>
          </table:table-cell>
          <table:table-cell office:value-type="float" office:value="105455.993" table:style-name="ce29">
            <text:p>105.456</text:p>
          </table:table-cell>
          <table:table-cell office:value-type="float" office:value="15530" table:style-name="ce29">
            <text:p>15.530</text:p>
          </table:table-cell>
          <table:table-cell office:value-type="float" office:value="1941" table:style-name="ce29">
            <text:p>1.941</text:p>
          </table:table-cell>
          <table:table-cell office:value-type="float" office:value="129790.482" table:style-name="ce29">
            <text:p>129.790</text:p>
          </table:table-cell>
          <table:table-cell office:value-type="float" office:value="18337" table:style-name="ce29">
            <text:p>18.337</text:p>
          </table:table-cell>
          <table:table-cell office:value-type="float" office:value="549939.168147541" table:style-name="ce29">
            <text:p>549.93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8" table:style-name="ce30">
            <text:p>8</text:p>
          </table:table-cell>
          <table:table-cell office:value-type="float" office:value="269066" table:style-name="ce31">
            <text:p>269.066</text:p>
          </table:table-cell>
          <table:table-cell office:value-type="float" office:value="12474" table:style-name="ce31">
            <text:p>12.474</text:p>
          </table:table-cell>
          <table:table-cell office:value-type="float" office:value="107157.007" table:style-name="ce31">
            <text:p>107.157</text:p>
          </table:table-cell>
          <table:table-cell office:value-type="float" office:value="14469" table:style-name="ce31">
            <text:p>14.469</text:p>
          </table:table-cell>
          <table:table-cell office:value-type="float" office:value="1797" table:style-name="ce31">
            <text:p>1.797</text:p>
          </table:table-cell>
          <table:table-cell office:value-type="float" office:value="134515.51800000001" table:style-name="ce31">
            <text:p>134.516</text:p>
          </table:table-cell>
          <table:table-cell office:value-type="float" office:value="18865" table:style-name="ce31">
            <text:p>18.865</text:p>
          </table:table-cell>
          <table:table-cell office:value-type="float" office:value="558343.52500000002" table:style-name="ce31">
            <text:p>558.34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9" table:style-name="ce28">
            <text:p>9</text:p>
          </table:table-cell>
          <table:table-cell office:value-type="float" office:value="252541" table:style-name="ce29">
            <text:p>252.541</text:p>
          </table:table-cell>
          <table:table-cell office:value-type="float" office:value="12776" table:style-name="ce29">
            <text:p>12.776</text:p>
          </table:table-cell>
          <table:table-cell office:value-type="float" office:value="109866" table:style-name="ce29">
            <text:p>109.866</text:p>
          </table:table-cell>
          <table:table-cell office:value-type="float" office:value="15524" table:style-name="ce29">
            <text:p>15.524</text:p>
          </table:table-cell>
          <table:table-cell office:value-type="float" office:value="1776" table:style-name="ce29">
            <text:p>1.776</text:p>
          </table:table-cell>
          <table:table-cell office:value-type="float" office:value="131212" table:style-name="ce29">
            <text:p>131.212</text:p>
          </table:table-cell>
          <table:table-cell office:value-type="float" office:value="17888.082147540983" table:style-name="ce29">
            <text:p>17.888</text:p>
          </table:table-cell>
          <table:table-cell office:value-type="float" office:value="541583.08214754099" table:style-name="ce29">
            <text:p>541.58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10" table:style-name="ce30">
            <text:p>10</text:p>
          </table:table-cell>
          <table:table-cell office:value-type="float" office:value="236303" table:style-name="ce31">
            <text:p>236.303</text:p>
          </table:table-cell>
          <table:table-cell office:value-type="float" office:value="11944" table:style-name="ce31">
            <text:p>11.944</text:p>
          </table:table-cell>
          <table:table-cell office:value-type="float" office:value="103599" table:style-name="ce31">
            <text:p>103.599</text:p>
          </table:table-cell>
          <table:table-cell office:value-type="float" office:value="14361" table:style-name="ce31">
            <text:p>14.361</text:p>
          </table:table-cell>
          <table:table-cell office:value-type="float" office:value="1552" table:style-name="ce31">
            <text:p>1.552</text:p>
          </table:table-cell>
          <table:table-cell office:value-type="float" office:value="118335" table:style-name="ce31">
            <text:p>118.335</text:p>
          </table:table-cell>
          <table:table-cell office:value-type="float" office:value="16522.917852459017" table:style-name="ce31">
            <text:p>16.523</text:p>
          </table:table-cell>
          <table:table-cell office:value-type="float" office:value="502616.91785245901" table:style-name="ce31">
            <text:p>502.61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11" table:style-name="ce28">
            <text:p>11</text:p>
          </table:table-cell>
          <table:table-cell office:value-type="float" office:value="240413" table:style-name="ce29">
            <text:p>240.413</text:p>
          </table:table-cell>
          <table:table-cell office:value-type="float" office:value="12883" table:style-name="ce29">
            <text:p>12.883</text:p>
          </table:table-cell>
          <table:table-cell office:value-type="float" office:value="110929" table:style-name="ce29">
            <text:p>110.929</text:p>
          </table:table-cell>
          <table:table-cell office:value-type="float" office:value="14786" table:style-name="ce29">
            <text:p>14.786</text:p>
          </table:table-cell>
          <table:table-cell office:value-type="float" office:value="1576" table:style-name="ce29">
            <text:p>1.576</text:p>
          </table:table-cell>
          <table:table-cell office:value-type="float" office:value="126776" table:style-name="ce29">
            <text:p>126.776</text:p>
          </table:table-cell>
          <table:table-cell office:value-type="float" office:value="16698.437409836064" table:style-name="ce29">
            <text:p>16.698</text:p>
          </table:table-cell>
          <table:table-cell office:value-type="float" office:value="524061.43740983604" table:style-name="ce29">
            <text:p>524.06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12" table:style-name="ce30">
            <text:p>12</text:p>
          </table:table-cell>
          <table:table-cell office:value-type="float" office:value="212454" table:style-name="ce31">
            <text:p>212.454</text:p>
          </table:table-cell>
          <table:table-cell office:value-type="float" office:value="13942" table:style-name="ce31">
            <text:p>13.942</text:p>
          </table:table-cell>
          <table:table-cell office:value-type="float" office:value="114165" table:style-name="ce31">
            <text:p>114.165</text:p>
          </table:table-cell>
          <table:table-cell office:value-type="float" office:value="15218" table:style-name="ce31">
            <text:p>15.218</text:p>
          </table:table-cell>
          <table:table-cell office:value-type="float" office:value="1359" table:style-name="ce31">
            <text:p>1.359</text:p>
          </table:table-cell>
          <table:table-cell office:value-type="float" office:value="124523" table:style-name="ce31">
            <text:p>124.523</text:p>
          </table:table-cell>
          <table:table-cell office:value-type="float" office:value="17086.562590163936" table:style-name="ce31">
            <text:p>17.087</text:p>
          </table:table-cell>
          <table:table-cell office:value-type="float" office:value="498747.56259016396" table:style-name="ce31">
            <text:p>498.74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1" table:style-name="ce28">
            <text:p>1</text:p>
          </table:table-cell>
          <table:table-cell office:value-type="float" office:value="244398" table:style-name="ce29">
            <text:p>244.398</text:p>
          </table:table-cell>
          <table:table-cell office:value-type="float" office:value="19054" table:style-name="ce29">
            <text:p>19.054</text:p>
          </table:table-cell>
          <table:table-cell office:value-type="float" office:value="103788" table:style-name="ce29">
            <text:p>103.788</text:p>
          </table:table-cell>
          <table:table-cell office:value-type="float" office:value="16597" table:style-name="ce29">
            <text:p>16.597</text:p>
          </table:table-cell>
          <table:table-cell office:value-type="float" office:value="1398" table:style-name="ce29">
            <text:p>1.398</text:p>
          </table:table-cell>
          <table:table-cell office:value-type="float" office:value="134666" table:style-name="ce29">
            <text:p>134.666</text:p>
          </table:table-cell>
          <table:table-cell office:value-type="float" office:value="15823" table:style-name="ce29">
            <text:p>15.823</text:p>
          </table:table-cell>
          <table:table-cell office:value-type="float" office:value="535724" table:style-name="ce29">
            <text:p>535.72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2" table:style-name="ce30">
            <text:p>2</text:p>
          </table:table-cell>
          <table:table-cell office:value-type="float" office:value="222325" table:style-name="ce31">
            <text:p>222.325</text:p>
          </table:table-cell>
          <table:table-cell office:value-type="float" office:value="24252" table:style-name="ce31">
            <text:p>24.252</text:p>
          </table:table-cell>
          <table:table-cell office:value-type="float" office:value="106793" table:style-name="ce31">
            <text:p>106.793</text:p>
          </table:table-cell>
          <table:table-cell office:value-type="float" office:value="17626" table:style-name="ce31">
            <text:p>17.626</text:p>
          </table:table-cell>
          <table:table-cell office:value-type="float" office:value="1289" table:style-name="ce31">
            <text:p>1.289</text:p>
          </table:table-cell>
          <table:table-cell office:value-type="float" office:value="132291" table:style-name="ce31">
            <text:p>132.291</text:p>
          </table:table-cell>
          <table:table-cell office:value-type="float" office:value="16144" table:style-name="ce31">
            <text:p>16.144</text:p>
          </table:table-cell>
          <table:table-cell office:value-type="float" office:value="520720" table:style-name="ce31">
            <text:p>520.72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3" table:style-name="ce28">
            <text:p>3</text:p>
          </table:table-cell>
          <table:table-cell office:value-type="float" office:value="217783" table:style-name="ce29">
            <text:p>217.783</text:p>
          </table:table-cell>
          <table:table-cell office:value-type="float" office:value="22343" table:style-name="ce29">
            <text:p>22.343</text:p>
          </table:table-cell>
          <table:table-cell office:value-type="float" office:value="100878" table:style-name="ce29">
            <text:p>100.878</text:p>
          </table:table-cell>
          <table:table-cell office:value-type="float" office:value="15583" table:style-name="ce29">
            <text:p>15.583</text:p>
          </table:table-cell>
          <table:table-cell office:value-type="float" office:value="1334" table:style-name="ce29">
            <text:p>1.334</text:p>
          </table:table-cell>
          <table:table-cell office:value-type="float" office:value="125034" table:style-name="ce29">
            <text:p>125.034</text:p>
          </table:table-cell>
          <table:table-cell office:value-type="float" office:value="16793" table:style-name="ce29">
            <text:p>16.793</text:p>
          </table:table-cell>
          <table:table-cell office:value-type="float" office:value="499748" table:style-name="ce29">
            <text:p>499.74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4" table:style-name="ce30">
            <text:p>4</text:p>
          </table:table-cell>
          <table:table-cell office:value-type="float" office:value="225902" table:style-name="ce31">
            <text:p>225.902</text:p>
          </table:table-cell>
          <table:table-cell office:value-type="float" office:value="13936" table:style-name="ce31">
            <text:p>13.936</text:p>
          </table:table-cell>
          <table:table-cell office:value-type="float" office:value="103244" table:style-name="ce31">
            <text:p>103.244</text:p>
          </table:table-cell>
          <table:table-cell office:value-type="float" office:value="16582" table:style-name="ce31">
            <text:p>16.582</text:p>
          </table:table-cell>
          <table:table-cell office:value-type="float" office:value="1274" table:style-name="ce31">
            <text:p>1.274</text:p>
          </table:table-cell>
          <table:table-cell office:value-type="float" office:value="124566" table:style-name="ce31">
            <text:p>124.566</text:p>
          </table:table-cell>
          <table:table-cell office:value-type="float" office:value="17788" table:style-name="ce31">
            <text:p>17.788</text:p>
          </table:table-cell>
          <table:table-cell office:value-type="float" office:value="503292" table:style-name="ce31">
            <text:p>503.29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5" table:style-name="ce28">
            <text:p>5</text:p>
          </table:table-cell>
          <table:table-cell office:value-type="float" office:value="246876" table:style-name="ce29">
            <text:p>246.876</text:p>
          </table:table-cell>
          <table:table-cell office:value-type="float" office:value="13972" table:style-name="ce29">
            <text:p>13.972</text:p>
          </table:table-cell>
          <table:table-cell office:value-type="float" office:value="108904" table:style-name="ce29">
            <text:p>108.904</text:p>
          </table:table-cell>
          <table:table-cell office:value-type="float" office:value="15823" table:style-name="ce29">
            <text:p>15.823</text:p>
          </table:table-cell>
          <table:table-cell office:value-type="float" office:value="1421" table:style-name="ce29">
            <text:p>1.421</text:p>
          </table:table-cell>
          <table:table-cell office:value-type="float" office:value="124544" table:style-name="ce29">
            <text:p>124.544</text:p>
          </table:table-cell>
          <table:table-cell office:value-type="float" office:value="19065" table:style-name="ce29">
            <text:p>19.065</text:p>
          </table:table-cell>
          <table:table-cell office:value-type="float" office:value="530605" table:style-name="ce29">
            <text:p>530.60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6" table:style-name="ce30">
            <text:p>6</text:p>
          </table:table-cell>
          <table:table-cell office:value-type="float" office:value="241957" table:style-name="ce31">
            <text:p>241.957</text:p>
          </table:table-cell>
          <table:table-cell office:value-type="float" office:value="13669" table:style-name="ce31">
            <text:p>13.669</text:p>
          </table:table-cell>
          <table:table-cell office:value-type="float" office:value="111223" table:style-name="ce31">
            <text:p>111.223</text:p>
          </table:table-cell>
          <table:table-cell office:value-type="float" office:value="16056" table:style-name="ce31">
            <text:p>16.056</text:p>
          </table:table-cell>
          <table:table-cell office:value-type="float" office:value="1471" table:style-name="ce31">
            <text:p>1.471</text:p>
          </table:table-cell>
          <table:table-cell office:value-type="float" office:value="125367" table:style-name="ce31">
            <text:p>125.367</text:p>
          </table:table-cell>
          <table:table-cell office:value-type="float" office:value="19363" table:style-name="ce31">
            <text:p>19.363</text:p>
          </table:table-cell>
          <table:table-cell office:value-type="float" office:value="529106" table:style-name="ce31">
            <text:p>529.10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7" table:style-name="ce28">
            <text:p>7</text:p>
          </table:table-cell>
          <table:table-cell office:value-type="float" office:value="270066" table:style-name="ce29">
            <text:p>270.066</text:p>
          </table:table-cell>
          <table:table-cell office:value-type="float" office:value="11734" table:style-name="ce29">
            <text:p>11.734</text:p>
          </table:table-cell>
          <table:table-cell office:value-type="float" office:value="98184" table:style-name="ce29">
            <text:p>98.184</text:p>
          </table:table-cell>
          <table:table-cell office:value-type="float" office:value="15151" table:style-name="ce29">
            <text:p>15.151</text:p>
          </table:table-cell>
          <table:table-cell office:value-type="float" office:value="1719" table:style-name="ce29">
            <text:p>1.719</text:p>
          </table:table-cell>
          <table:table-cell office:value-type="float" office:value="127140" table:style-name="ce29">
            <text:p>127.140</text:p>
          </table:table-cell>
          <table:table-cell office:value-type="float" office:value="20017.311213114754" table:style-name="ce29">
            <text:p>20.017</text:p>
          </table:table-cell>
          <table:table-cell office:value-type="float" office:value="544011.31121311476" table:style-name="ce29">
            <text:p>544.01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8" table:style-name="ce30">
            <text:p>8</text:p>
          </table:table-cell>
          <table:table-cell office:value-type="float" office:value="267162" table:style-name="ce31">
            <text:p>267.162</text:p>
          </table:table-cell>
          <table:table-cell office:value-type="float" office:value="11732" table:style-name="ce31">
            <text:p>11.732</text:p>
          </table:table-cell>
          <table:table-cell office:value-type="float" office:value="97232" table:style-name="ce31">
            <text:p>97.232</text:p>
          </table:table-cell>
          <table:table-cell office:value-type="float" office:value="15947" table:style-name="ce31">
            <text:p>15.947</text:p>
          </table:table-cell>
          <table:table-cell office:value-type="float" office:value="1608" table:style-name="ce31">
            <text:p>1.608</text:p>
          </table:table-cell>
          <table:table-cell office:value-type="float" office:value="136016" table:style-name="ce31">
            <text:p>136.016</text:p>
          </table:table-cell>
          <table:table-cell office:value-type="float" office:value="21197.688786885246" table:style-name="ce31">
            <text:p>21.198</text:p>
          </table:table-cell>
          <table:table-cell office:value-type="float" office:value="550894.68878688524" table:style-name="ce31">
            <text:p>550.89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9" table:style-name="ce28">
            <text:p>9</text:p>
          </table:table-cell>
          <table:table-cell office:value-type="float" office:value="235580" table:style-name="ce29">
            <text:p>235.580</text:p>
          </table:table-cell>
          <table:table-cell office:value-type="float" office:value="12124" table:style-name="ce29">
            <text:p>12.124</text:p>
          </table:table-cell>
          <table:table-cell office:value-type="float" office:value="97473" table:style-name="ce29">
            <text:p>97.473</text:p>
          </table:table-cell>
          <table:table-cell office:value-type="float" office:value="15517" table:style-name="ce29">
            <text:p>15.517</text:p>
          </table:table-cell>
          <table:table-cell office:value-type="float" office:value="1426" table:style-name="ce29">
            <text:p>1.426</text:p>
          </table:table-cell>
          <table:table-cell office:value-type="float" office:value="123785" table:style-name="ce29">
            <text:p>123.785</text:p>
          </table:table-cell>
          <table:table-cell office:value-type="float" office:value="19320" table:style-name="ce29">
            <text:p>19.320</text:p>
          </table:table-cell>
          <table:table-cell office:value-type="float" office:value="505225" table:style-name="ce29">
            <text:p>505.22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10" table:style-name="ce30">
            <text:p>10</text:p>
          </table:table-cell>
          <table:table-cell office:value-type="float" office:value="219343" table:style-name="ce31">
            <text:p>219.343</text:p>
          </table:table-cell>
          <table:table-cell office:value-type="float" office:value="11362" table:style-name="ce31">
            <text:p>11.362</text:p>
          </table:table-cell>
          <table:table-cell office:value-type="float" office:value="89017" table:style-name="ce31">
            <text:p>89.017</text:p>
          </table:table-cell>
          <table:table-cell office:value-type="float" office:value="14383" table:style-name="ce31">
            <text:p>14.383</text:p>
          </table:table-cell>
          <table:table-cell office:value-type="float" office:value="1163" table:style-name="ce31">
            <text:p>1.163</text:p>
          </table:table-cell>
          <table:table-cell office:value-type="float" office:value="113763" table:style-name="ce31">
            <text:p>113.763</text:p>
          </table:table-cell>
          <table:table-cell office:value-type="float" office:value="18965" table:style-name="ce31">
            <text:p>18.965</text:p>
          </table:table-cell>
          <table:table-cell office:value-type="float" office:value="467996" table:style-name="ce31">
            <text:p>467.99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11" table:style-name="ce28">
            <text:p>11</text:p>
          </table:table-cell>
          <table:table-cell office:value-type="float" office:value="216235" table:style-name="ce29">
            <text:p>216.235</text:p>
          </table:table-cell>
          <table:table-cell office:value-type="float" office:value="11192" table:style-name="ce29">
            <text:p>11.192</text:p>
          </table:table-cell>
          <table:table-cell office:value-type="float" office:value="98607" table:style-name="ce29">
            <text:p>98.607</text:p>
          </table:table-cell>
          <table:table-cell office:value-type="float" office:value="15307" table:style-name="ce29">
            <text:p>15.307</text:p>
          </table:table-cell>
          <table:table-cell office:value-type="float" office:value="1006" table:style-name="ce29">
            <text:p>1.006</text:p>
          </table:table-cell>
          <table:table-cell office:value-type="float" office:value="115336" table:style-name="ce29">
            <text:p>115.336</text:p>
          </table:table-cell>
          <table:table-cell office:value-type="float" office:value="18969" table:style-name="ce29">
            <text:p>18.969</text:p>
          </table:table-cell>
          <table:table-cell office:value-type="float" office:value="476652" table:style-name="ce29">
            <text:p>476.65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12" table:style-name="ce30">
            <text:p>12</text:p>
          </table:table-cell>
          <table:table-cell office:value-type="float" office:value="198798" table:style-name="ce31">
            <text:p>198.798</text:p>
          </table:table-cell>
          <table:table-cell office:value-type="float" office:value="11794" table:style-name="ce31">
            <text:p>11.794</text:p>
          </table:table-cell>
          <table:table-cell office:value-type="float" office:value="100115" table:style-name="ce31">
            <text:p>100.115</text:p>
          </table:table-cell>
          <table:table-cell office:value-type="float" office:value="15462" table:style-name="ce31">
            <text:p>15.462</text:p>
          </table:table-cell>
          <table:table-cell office:value-type="float" office:value="927" table:style-name="ce31">
            <text:p>927</text:p>
          </table:table-cell>
          <table:table-cell office:value-type="float" office:value="115227" table:style-name="ce31">
            <text:p>115.227</text:p>
          </table:table-cell>
          <table:table-cell office:value-type="float" office:value="17372" table:style-name="ce31">
            <text:p>17.372</text:p>
          </table:table-cell>
          <table:table-cell office:value-type="float" office:value="459695" table:style-name="ce31">
            <text:p>459.69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1" table:style-name="ce28">
            <text:p>1</text:p>
          </table:table-cell>
          <table:table-cell office:value-type="float" office:value="230154" table:style-name="ce29">
            <text:p>230.154</text:p>
          </table:table-cell>
          <table:table-cell office:value-type="float" office:value="15678" table:style-name="ce29">
            <text:p>15.678</text:p>
          </table:table-cell>
          <table:table-cell office:value-type="float" office:value="98959" table:style-name="ce29">
            <text:p>98.959</text:p>
          </table:table-cell>
          <table:table-cell office:value-type="float" office:value="16525" table:style-name="ce29">
            <text:p>16.525</text:p>
          </table:table-cell>
          <table:table-cell office:value-type="float" office:value="1150" table:style-name="ce29">
            <text:p>1.150</text:p>
          </table:table-cell>
          <table:table-cell office:value-type="float" office:value="123594" table:style-name="ce29">
            <text:p>123.594</text:p>
          </table:table-cell>
          <table:table-cell office:value-type="float" office:value="16800" table:style-name="ce29">
            <text:p>16.800</text:p>
          </table:table-cell>
          <table:table-cell office:value-type="float" office:value="502860" table:style-name="ce29">
            <text:p>502.86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2" table:style-name="ce30">
            <text:p>2</text:p>
          </table:table-cell>
          <table:table-cell office:value-type="float" office:value="213717" table:style-name="ce31">
            <text:p>213.717</text:p>
          </table:table-cell>
          <table:table-cell office:value-type="float" office:value="23193" table:style-name="ce31">
            <text:p>23.193</text:p>
          </table:table-cell>
          <table:table-cell office:value-type="float" office:value="101528" table:style-name="ce31">
            <text:p>101.528</text:p>
          </table:table-cell>
          <table:table-cell office:value-type="float" office:value="17705" table:style-name="ce31">
            <text:p>17.705</text:p>
          </table:table-cell>
          <table:table-cell office:value-type="float" office:value="1070" table:style-name="ce31">
            <text:p>1.070</text:p>
          </table:table-cell>
          <table:table-cell office:value-type="float" office:value="130221" table:style-name="ce31">
            <text:p>130.221</text:p>
          </table:table-cell>
          <table:table-cell office:value-type="float" office:value="16468" table:style-name="ce31">
            <text:p>16.468</text:p>
          </table:table-cell>
          <table:table-cell office:value-type="float" office:value="503902" table:style-name="ce31">
            <text:p>503.90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3" table:style-name="ce28">
            <text:p>3</text:p>
          </table:table-cell>
          <table:table-cell office:value-type="float" office:value="204381" table:style-name="ce29">
            <text:p>204.381</text:p>
          </table:table-cell>
          <table:table-cell office:value-type="float" office:value="18496" table:style-name="ce29">
            <text:p>18.496</text:p>
          </table:table-cell>
          <table:table-cell office:value-type="float" office:value="96863" table:style-name="ce29">
            <text:p>96.863</text:p>
          </table:table-cell>
          <table:table-cell office:value-type="float" office:value="15880" table:style-name="ce29">
            <text:p>15.880</text:p>
          </table:table-cell>
          <table:table-cell office:value-type="float" office:value="1053" table:style-name="ce29">
            <text:p>1.053</text:p>
          </table:table-cell>
          <table:table-cell office:value-type="float" office:value="119494" table:style-name="ce29">
            <text:p>119.494</text:p>
          </table:table-cell>
          <table:table-cell office:value-type="float" office:value="16958" table:style-name="ce29">
            <text:p>16.958</text:p>
          </table:table-cell>
          <table:table-cell office:value-type="float" office:value="473125" table:style-name="ce29">
            <text:p>473.12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4" table:style-name="ce30">
            <text:p>4</text:p>
          </table:table-cell>
          <table:table-cell office:value-type="float" office:value="195367" table:style-name="ce31">
            <text:p>195.367</text:p>
          </table:table-cell>
          <table:table-cell office:value-type="float" office:value="15415" table:style-name="ce31">
            <text:p>15.415</text:p>
          </table:table-cell>
          <table:table-cell office:value-type="float" office:value="101296" table:style-name="ce31">
            <text:p>101.296</text:p>
          </table:table-cell>
          <table:table-cell office:value-type="float" office:value="15897" table:style-name="ce31">
            <text:p>15.897</text:p>
          </table:table-cell>
          <table:table-cell office:value-type="float" office:value="977" table:style-name="ce31">
            <text:p>977</text:p>
          </table:table-cell>
          <table:table-cell office:value-type="float" office:value="110620" table:style-name="ce31">
            <text:p>110.620</text:p>
          </table:table-cell>
          <table:table-cell office:value-type="float" office:value="17447" table:style-name="ce31">
            <text:p>17.447</text:p>
          </table:table-cell>
          <table:table-cell office:value-type="float" office:value="457019" table:style-name="ce31">
            <text:p>457.01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5" table:style-name="ce28">
            <text:p>5</text:p>
          </table:table-cell>
          <table:table-cell office:value-type="float" office:value="217247" table:style-name="ce29">
            <text:p>217.247</text:p>
          </table:table-cell>
          <table:table-cell office:value-type="float" office:value="13864" table:style-name="ce29">
            <text:p>13.864</text:p>
          </table:table-cell>
          <table:table-cell office:value-type="float" office:value="104012" table:style-name="ce29">
            <text:p>104.012</text:p>
          </table:table-cell>
          <table:table-cell office:value-type="float" office:value="15156" table:style-name="ce29">
            <text:p>15.156</text:p>
          </table:table-cell>
          <table:table-cell office:value-type="float" office:value="1061" table:style-name="ce29">
            <text:p>1.061</text:p>
          </table:table-cell>
          <table:table-cell office:value-type="float" office:value="111038" table:style-name="ce29">
            <text:p>111.038</text:p>
          </table:table-cell>
          <table:table-cell office:value-type="float" office:value="19054.924295081968" table:style-name="ce29">
            <text:p>19.055</text:p>
          </table:table-cell>
          <table:table-cell office:value-type="float" office:value="481432.92429508199" table:style-name="ce29">
            <text:p>481.43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6" table:style-name="ce30">
            <text:p>6</text:p>
          </table:table-cell>
          <table:table-cell office:value-type="float" office:value="220914" table:style-name="ce31">
            <text:p>220.914</text:p>
          </table:table-cell>
          <table:table-cell office:value-type="float" office:value="13219" table:style-name="ce31">
            <text:p>13.219</text:p>
          </table:table-cell>
          <table:table-cell office:value-type="float" office:value="107687" table:style-name="ce31">
            <text:p>107.687</text:p>
          </table:table-cell>
          <table:table-cell office:value-type="float" office:value="15418" table:style-name="ce31">
            <text:p>15.418</text:p>
          </table:table-cell>
          <table:table-cell office:value-type="float" office:value="1138" table:style-name="ce31">
            <text:p>1.138</text:p>
          </table:table-cell>
          <table:table-cell office:value-type="float" office:value="116736" table:style-name="ce31">
            <text:p>116.736</text:p>
          </table:table-cell>
          <table:table-cell office:value-type="float" office:value="19858.94070491803" table:style-name="ce31">
            <text:p>19.859</text:p>
          </table:table-cell>
          <table:table-cell office:value-type="float" office:value="494970.940704918" table:style-name="ce31">
            <text:p>494.97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7" table:style-name="ce28">
            <text:p>7</text:p>
          </table:table-cell>
          <table:table-cell office:value-type="float" office:value="238199" table:style-name="ce29">
            <text:p>238.199</text:p>
          </table:table-cell>
          <table:table-cell office:value-type="float" office:value="11803" table:style-name="ce29">
            <text:p>11.803</text:p>
          </table:table-cell>
          <table:table-cell office:value-type="float" office:value="100207" table:style-name="ce29">
            <text:p>100.207</text:p>
          </table:table-cell>
          <table:table-cell office:value-type="float" office:value="14455" table:style-name="ce29">
            <text:p>14.455</text:p>
          </table:table-cell>
          <table:table-cell office:value-type="float" office:value="1256" table:style-name="ce29">
            <text:p>1.256</text:p>
          </table:table-cell>
          <table:table-cell office:value-type="float" office:value="121526" table:style-name="ce29">
            <text:p>121.526</text:p>
          </table:table-cell>
          <table:table-cell office:value-type="float" office:value="19607.216249999998" table:style-name="ce29">
            <text:p>19.607</text:p>
          </table:table-cell>
          <table:table-cell office:value-type="float" office:value="507053.21625" table:style-name="ce29">
            <text:p>507.05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8" table:style-name="ce30">
            <text:p>8</text:p>
          </table:table-cell>
          <table:table-cell office:value-type="float" office:value="244283" table:style-name="ce31">
            <text:p>244.283</text:p>
          </table:table-cell>
          <table:table-cell office:value-type="float" office:value="10433" table:style-name="ce31">
            <text:p>10.433</text:p>
          </table:table-cell>
          <table:table-cell office:value-type="float" office:value="107726" table:style-name="ce31">
            <text:p>107.726</text:p>
          </table:table-cell>
          <table:table-cell office:value-type="float" office:value="14913" table:style-name="ce31">
            <text:p>14.913</text:p>
          </table:table-cell>
          <table:table-cell office:value-type="float" office:value="1386" table:style-name="ce31">
            <text:p>1.386</text:p>
          </table:table-cell>
          <table:table-cell office:value-type="float" office:value="129193" table:style-name="ce31">
            <text:p>129.193</text:p>
          </table:table-cell>
          <table:table-cell office:value-type="float" office:value="19826" table:style-name="ce31">
            <text:p>19.826</text:p>
          </table:table-cell>
          <table:table-cell office:value-type="float" office:value="527760" table:style-name="ce31">
            <text:p>527.76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9" table:style-name="ce28">
            <text:p>9</text:p>
          </table:table-cell>
          <table:table-cell office:value-type="float" office:value="231306" table:style-name="ce29">
            <text:p>231.306</text:p>
          </table:table-cell>
          <table:table-cell office:value-type="float" office:value="11218" table:style-name="ce29">
            <text:p>11.218</text:p>
          </table:table-cell>
          <table:table-cell office:value-type="float" office:value="103532" table:style-name="ce29">
            <text:p>103.532</text:p>
          </table:table-cell>
          <table:table-cell office:value-type="float" office:value="14521" table:style-name="ce29">
            <text:p>14.521</text:p>
          </table:table-cell>
          <table:table-cell office:value-type="float" office:value="1273" table:style-name="ce29">
            <text:p>1.273</text:p>
          </table:table-cell>
          <table:table-cell office:value-type="float" office:value="124147" table:style-name="ce29">
            <text:p>124.147</text:p>
          </table:table-cell>
          <table:table-cell office:value-type="float" office:value="19689" table:style-name="ce29">
            <text:p>19.689</text:p>
          </table:table-cell>
          <table:table-cell office:value-type="float" office:value="505686" table:style-name="ce29">
            <text:p>505.68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10" table:style-name="ce30">
            <text:p>10</text:p>
          </table:table-cell>
          <table:table-cell office:value-type="float" office:value="219797.326" table:style-name="ce31">
            <text:p>219.797</text:p>
          </table:table-cell>
          <table:table-cell office:value-type="float" office:value="11358" table:style-name="ce31">
            <text:p>11.358</text:p>
          </table:table-cell>
          <table:table-cell office:value-type="float" office:value="109221" table:style-name="ce31">
            <text:p>109.221</text:p>
          </table:table-cell>
          <table:table-cell office:value-type="float" office:value="14846" table:style-name="ce31">
            <text:p>14.846</text:p>
          </table:table-cell>
          <table:table-cell office:value-type="float" office:value="1168" table:style-name="ce31">
            <text:p>1.168</text:p>
          </table:table-cell>
          <table:table-cell office:value-type="float" office:value="118850" table:style-name="ce31">
            <text:p>118.850</text:p>
          </table:table-cell>
          <table:table-cell office:value-type="float" office:value="18318" table:style-name="ce31">
            <text:p>18.318</text:p>
          </table:table-cell>
          <table:table-cell office:value-type="float" office:value="493558.326" table:style-name="ce31">
            <text:p>493.55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11" table:style-name="ce28">
            <text:p>11</text:p>
          </table:table-cell>
          <table:table-cell office:value-type="float" office:value="202465.674" table:style-name="ce29">
            <text:p>202.466</text:p>
          </table:table-cell>
          <table:table-cell office:value-type="float" office:value="12681" table:style-name="ce29">
            <text:p>12.681</text:p>
          </table:table-cell>
          <table:table-cell office:value-type="float" office:value="115126" table:style-name="ce29">
            <text:p>115.126</text:p>
          </table:table-cell>
          <table:table-cell office:value-type="float" office:value="14506" table:style-name="ce29">
            <text:p>14.506</text:p>
          </table:table-cell>
          <table:table-cell office:value-type="float" office:value="1048" table:style-name="ce29">
            <text:p>1.048</text:p>
          </table:table-cell>
          <table:table-cell office:value-type="float" office:value="117720.08396721311" table:style-name="ce29">
            <text:p>117.720</text:p>
          </table:table-cell>
          <table:table-cell office:value-type="float" office:value="16992" table:style-name="ce29">
            <text:p>16.992</text:p>
          </table:table-cell>
          <table:table-cell office:value-type="float" office:value="480538.75796721311" table:style-name="ce29">
            <text:p>480.53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12" table:style-name="ce30">
            <text:p>12</text:p>
          </table:table-cell>
          <table:table-cell office:value-type="float" office:value="189284" table:style-name="ce31">
            <text:p>189.284</text:p>
          </table:table-cell>
          <table:table-cell office:value-type="float" office:value="14769" table:style-name="ce31">
            <text:p>14.769</text:p>
          </table:table-cell>
          <table:table-cell office:value-type="float" office:value="111371" table:style-name="ce31">
            <text:p>111.371</text:p>
          </table:table-cell>
          <table:table-cell office:value-type="float" office:value="14892" table:style-name="ce31">
            <text:p>14.892</text:p>
          </table:table-cell>
          <table:table-cell office:value-type="float" office:value="850" table:style-name="ce31">
            <text:p>850</text:p>
          </table:table-cell>
          <table:table-cell office:value-type="float" office:value="108551.91603278689" table:style-name="ce31">
            <text:p>108.552</text:p>
          </table:table-cell>
          <table:table-cell office:value-type="float" office:value="16140" table:style-name="ce31">
            <text:p>16.140</text:p>
          </table:table-cell>
          <table:table-cell office:value-type="float" office:value="455857.91603278689" table:style-name="ce31">
            <text:p>455.85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1" table:style-name="ce28">
            <text:p>1</text:p>
          </table:table-cell>
          <table:table-cell office:value-type="float" office:value="227238" table:style-name="ce29">
            <text:p>227.238</text:p>
          </table:table-cell>
          <table:table-cell office:value-type="float" office:value="26208.73" table:style-name="ce29">
            <text:p>26.209</text:p>
          </table:table-cell>
          <table:table-cell office:value-type="float" office:value="117672" table:style-name="ce29">
            <text:p>117.672</text:p>
          </table:table-cell>
          <table:table-cell office:value-type="float" office:value="17607.27" table:style-name="ce29">
            <text:p>17.607</text:p>
          </table:table-cell>
          <table:table-cell office:value-type="float" office:value="1128.28" table:style-name="ce29">
            <text:p>1.128</text:p>
          </table:table-cell>
          <table:table-cell office:value-type="float" office:value="129259.07" table:style-name="ce29">
            <text:p>129.259</text:p>
          </table:table-cell>
          <table:table-cell office:value-type="float" office:value="17242" table:style-name="ce29">
            <text:p>17.242</text:p>
          </table:table-cell>
          <table:table-cell office:value-type="float" office:value="536355.35000000009" table:style-name="ce29">
            <text:p>536.35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2" table:style-name="ce30">
            <text:p>2</text:p>
          </table:table-cell>
          <table:table-cell office:value-type="float" office:value="203973" table:style-name="ce31">
            <text:p>203.973</text:p>
          </table:table-cell>
          <table:table-cell office:value-type="float" office:value="28549.55" table:style-name="ce31">
            <text:p>28.550</text:p>
          </table:table-cell>
          <table:table-cell office:value-type="float" office:value="118695.32999999999" table:style-name="ce31">
            <text:p>118.695</text:p>
          </table:table-cell>
          <table:table-cell office:value-type="float" office:value="17490.559999999998" table:style-name="ce31">
            <text:p>17.491</text:p>
          </table:table-cell>
          <table:table-cell office:value-type="float" office:value="1082.0999999999999" table:style-name="ce31">
            <text:p>1.082</text:p>
          </table:table-cell>
          <table:table-cell office:value-type="float" office:value="129472.33000000002" table:style-name="ce31">
            <text:p>129.472</text:p>
          </table:table-cell>
          <table:table-cell office:value-type="float" office:value="16497.8" table:style-name="ce31">
            <text:p>16.498</text:p>
          </table:table-cell>
          <table:table-cell office:value-type="float" office:value="515760.67" table:style-name="ce31">
            <text:p>515.76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3" table:style-name="ce28">
            <text:p>3</text:p>
          </table:table-cell>
          <table:table-cell office:value-type="float" office:value="207215.26000000004" table:style-name="ce29">
            <text:p>207.215</text:p>
          </table:table-cell>
          <table:table-cell office:value-type="float" office:value="25467.94" table:style-name="ce29">
            <text:p>25.468</text:p>
          </table:table-cell>
          <table:table-cell office:value-type="float" office:value="109050.62" table:style-name="ce29">
            <text:p>109.051</text:p>
          </table:table-cell>
          <table:table-cell office:value-type="float" office:value="16757.27" table:style-name="ce29">
            <text:p>16.757</text:p>
          </table:table-cell>
          <table:table-cell office:value-type="float" office:value="1205.46" table:style-name="ce29">
            <text:p>1.205</text:p>
          </table:table-cell>
          <table:table-cell office:value-type="float" office:value="120921.18000000002" table:style-name="ce29">
            <text:p>120.921</text:p>
          </table:table-cell>
          <table:table-cell office:value-type="float" office:value="17167.580000000002" table:style-name="ce29">
            <text:p>17.168</text:p>
          </table:table-cell>
          <table:table-cell office:value-type="float" office:value="497785.31000000011" table:style-name="ce29">
            <text:p>497.78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4" table:style-name="ce30">
            <text:p>4</text:p>
          </table:table-cell>
          <table:table-cell office:value-type="float" office:value="213457.50999999998" table:style-name="ce31">
            <text:p>213.458</text:p>
          </table:table-cell>
          <table:table-cell office:value-type="float" office:value="20181.509999999998" table:style-name="ce31">
            <text:p>20.182</text:p>
          </table:table-cell>
          <table:table-cell office:value-type="float" office:value="130657.41000000002" table:style-name="ce31">
            <text:p>130.657</text:p>
          </table:table-cell>
          <table:table-cell office:value-type="float" office:value="18098.909999999996" table:style-name="ce31">
            <text:p>18.099</text:p>
          </table:table-cell>
          <table:table-cell office:value-type="float" office:value="1119.47" table:style-name="ce31">
            <text:p>1.119</text:p>
          </table:table-cell>
          <table:table-cell office:value-type="float" office:value="129975.22" table:style-name="ce31">
            <text:p>129.975</text:p>
          </table:table-cell>
          <table:table-cell office:value-type="float" office:value="18450.62" table:style-name="ce31">
            <text:p>18.451</text:p>
          </table:table-cell>
          <table:table-cell office:value-type="float" office:value="531940.64999999991" table:style-name="ce31">
            <text:p>531.94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5" table:style-name="ce28">
            <text:p>5</text:p>
          </table:table-cell>
          <table:table-cell office:value-type="float" office:value="210446" table:style-name="ce29">
            <text:p>210.446</text:p>
          </table:table-cell>
          <table:table-cell office:value-type="float" office:value="15595.050000000001" table:style-name="ce29">
            <text:p>15.595</text:p>
          </table:table-cell>
          <table:table-cell office:value-type="float" office:value="118008.49999999999" table:style-name="ce29">
            <text:p>118.009</text:p>
          </table:table-cell>
          <table:table-cell office:value-type="float" office:value="16967.25" table:style-name="ce29">
            <text:p>16.967</text:p>
          </table:table-cell>
          <table:table-cell office:value-type="float" office:value="1078.5700000000002" table:style-name="ce29">
            <text:p>1.079</text:p>
          </table:table-cell>
          <table:table-cell office:value-type="float" office:value="121830.49" table:style-name="ce29">
            <text:p>121.830</text:p>
          </table:table-cell>
          <table:table-cell office:value-type="float" office:value="19552.562249999999" table:style-name="ce29">
            <text:p>19.553</text:p>
          </table:table-cell>
          <table:table-cell office:value-type="float" office:value="503478.42225" table:style-name="ce29">
            <text:p>503.47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6" table:style-name="ce30">
            <text:p>6</text:p>
          </table:table-cell>
          <table:table-cell office:value-type="float" office:value="226545.19999999995" table:style-name="ce31">
            <text:p>226.545</text:p>
          </table:table-cell>
          <table:table-cell office:value-type="float" office:value="13127.560000000001" table:style-name="ce31">
            <text:p>13.128</text:p>
          </table:table-cell>
          <table:table-cell office:value-type="float" office:value="117488.73" table:style-name="ce31">
            <text:p>117.489</text:p>
          </table:table-cell>
          <table:table-cell office:value-type="float" office:value="15852.93" table:style-name="ce31">
            <text:p>15.853</text:p>
          </table:table-cell>
          <table:table-cell office:value-type="float" office:value="1183.21" table:style-name="ce31">
            <text:p>1.183</text:p>
          </table:table-cell>
          <table:table-cell office:value-type="float" office:value="120633.23" table:style-name="ce31">
            <text:p>120.633</text:p>
          </table:table-cell>
          <table:table-cell office:value-type="float" office:value="19660.73" table:style-name="ce31">
            <text:p>19.661</text:p>
          </table:table-cell>
          <table:table-cell office:value-type="float" office:value="514491.58999999991" table:style-name="ce31">
            <text:p>514.49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7" table:style-name="ce28">
            <text:p>7</text:p>
          </table:table-cell>
          <table:table-cell office:value-type="float" office:value="240583.15000000005" table:style-name="ce29">
            <text:p>240.583</text:p>
          </table:table-cell>
          <table:table-cell office:value-type="float" office:value="13040.12" table:style-name="ce29">
            <text:p>13.040</text:p>
          </table:table-cell>
          <table:table-cell office:value-type="float" office:value="122300.09999999999" table:style-name="ce29">
            <text:p>122.300</text:p>
          </table:table-cell>
          <table:table-cell office:value-type="float" office:value="15455.67" table:style-name="ce29">
            <text:p>15.456</text:p>
          </table:table-cell>
          <table:table-cell office:value-type="float" office:value="1318.18" table:style-name="ce29">
            <text:p>1.318</text:p>
          </table:table-cell>
          <table:table-cell office:value-type="float" office:value="130716.27" table:style-name="ce29">
            <text:p>130.716</text:p>
          </table:table-cell>
          <table:table-cell office:value-type="float" office:value="20464.98" table:style-name="ce29">
            <text:p>20.465</text:p>
          </table:table-cell>
          <table:table-cell office:value-type="float" office:value="543878.47000000009" table:style-name="ce29">
            <text:p>543.87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8" table:style-name="ce30">
            <text:p>8</text:p>
          </table:table-cell>
          <table:table-cell office:value-type="float" office:value="239172.28999999998" table:style-name="ce31">
            <text:p>239.172</text:p>
          </table:table-cell>
          <table:table-cell office:value-type="float" office:value="14199.779999999999" table:style-name="ce31">
            <text:p>14.200</text:p>
          </table:table-cell>
          <table:table-cell office:value-type="float" office:value="121157.98999999999" table:style-name="ce31">
            <text:p>121.158</text:p>
          </table:table-cell>
          <table:table-cell office:value-type="float" office:value="15788.54" table:style-name="ce31">
            <text:p>15.789</text:p>
          </table:table-cell>
          <table:table-cell office:value-type="float" office:value="1342.81" table:style-name="ce31">
            <text:p>1.343</text:p>
          </table:table-cell>
          <table:table-cell office:value-type="float" office:value="134744.57" table:style-name="ce31">
            <text:p>134.745</text:p>
          </table:table-cell>
          <table:table-cell office:value-type="float" office:value="20538.53" table:style-name="ce31">
            <text:p>20.539</text:p>
          </table:table-cell>
          <table:table-cell office:value-type="float" office:value="546944.51" table:style-name="ce31">
            <text:p>546.94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9" table:style-name="ce28">
            <text:p>9</text:p>
          </table:table-cell>
          <table:table-cell office:value-type="float" office:value="234360.75999999998" table:style-name="ce29">
            <text:p>234.361</text:p>
          </table:table-cell>
          <table:table-cell office:value-type="float" office:value="13372.94" table:style-name="ce29">
            <text:p>13.373</text:p>
          </table:table-cell>
          <table:table-cell office:value-type="float" office:value="118256.01000000001" table:style-name="ce29">
            <text:p>118.256</text:p>
          </table:table-cell>
          <table:table-cell office:value-type="float" office:value="15262.890000000001" table:style-name="ce29">
            <text:p>15.263</text:p>
          </table:table-cell>
          <table:table-cell office:value-type="float" office:value="1312.1799999999998" table:style-name="ce29">
            <text:p>1.312</text:p>
          </table:table-cell>
          <table:table-cell office:value-type="float" office:value="127117.68000000001" table:style-name="ce29">
            <text:p>127.118</text:p>
          </table:table-cell>
          <table:table-cell office:value-type="float" office:value="19131.8" table:style-name="ce29">
            <text:p>19.132</text:p>
          </table:table-cell>
          <table:table-cell office:value-type="float" office:value="528814.26" table:style-name="ce29">
            <text:p>528.81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10" table:style-name="ce30">
            <text:p>10</text:p>
          </table:table-cell>
          <table:table-cell office:value-type="float" office:value="216695.62" table:style-name="ce31">
            <text:p>216.696</text:p>
          </table:table-cell>
          <table:table-cell office:value-type="float" office:value="13880.68" table:style-name="ce31">
            <text:p>13.881</text:p>
          </table:table-cell>
          <table:table-cell office:value-type="float" office:value="120279" table:style-name="ce31">
            <text:p>120.279</text:p>
          </table:table-cell>
          <table:table-cell office:value-type="float" office:value="15138.640000000001" table:style-name="ce31">
            <text:p>15.139</text:p>
          </table:table-cell>
          <table:table-cell office:value-type="float" office:value="1152.54" table:style-name="ce31">
            <text:p>1.153</text:p>
          </table:table-cell>
          <table:table-cell office:value-type="float" office:value="123499.94999999997" table:style-name="ce31">
            <text:p>123.500</text:p>
          </table:table-cell>
          <table:table-cell office:value-type="float" office:value="19038.21" table:style-name="ce31">
            <text:p>19.038</text:p>
          </table:table-cell>
          <table:table-cell office:value-type="float" office:value="509684.63999999996" table:style-name="ce31">
            <text:p>509.68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11" table:style-name="ce28">
            <text:p>11</text:p>
          </table:table-cell>
          <table:table-cell office:value-type="float" office:value="208268.04999999996" table:style-name="ce29">
            <text:p>208.268</text:p>
          </table:table-cell>
          <table:table-cell office:value-type="float" office:value="14408.440000000002" table:style-name="ce29">
            <text:p>14.408</text:p>
          </table:table-cell>
          <table:table-cell office:value-type="float" office:value="122394.02" table:style-name="ce29">
            <text:p>122.394</text:p>
          </table:table-cell>
          <table:table-cell office:value-type="float" office:value="15709.520000000002" table:style-name="ce29">
            <text:p>15.710</text:p>
          </table:table-cell>
          <table:table-cell office:value-type="float" office:value="1125.1799999999998" table:style-name="ce29">
            <text:p>1.125</text:p>
          </table:table-cell>
          <table:table-cell office:value-type="float" office:value="118590.65000000001" table:style-name="ce29">
            <text:p>118.591</text:p>
          </table:table-cell>
          <table:table-cell office:value-type="float" office:value="18478.62" table:style-name="ce29">
            <text:p>18.479</text:p>
          </table:table-cell>
          <table:table-cell office:value-type="float" office:value="498974.48" table:style-name="ce29">
            <text:p>498.97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12" table:style-name="ce30">
            <text:p>12</text:p>
          </table:table-cell>
          <table:table-cell office:value-type="float" office:value="201982.6" table:style-name="ce31">
            <text:p>201.983</text:p>
          </table:table-cell>
          <table:table-cell office:value-type="float" office:value="17816.12" table:style-name="ce31">
            <text:p>17.816</text:p>
          </table:table-cell>
          <table:table-cell office:value-type="float" office:value="125607.61" table:style-name="ce31">
            <text:p>125.608</text:p>
          </table:table-cell>
          <table:table-cell office:value-type="float" office:value="15693.649999999998" table:style-name="ce31">
            <text:p>15.694</text:p>
          </table:table-cell>
          <table:table-cell office:value-type="float" office:value="1096.73" table:style-name="ce31">
            <text:p>1.097</text:p>
          </table:table-cell>
          <table:table-cell office:value-type="float" office:value="122047.62999999999" table:style-name="ce31">
            <text:p>122.048</text:p>
          </table:table-cell>
          <table:table-cell office:value-type="float" office:value="16901.259999999998" table:style-name="ce31">
            <text:p>16.901</text:p>
          </table:table-cell>
          <table:table-cell office:value-type="float" office:value="501145.60000000003" table:style-name="ce31">
            <text:p>501.14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1" table:style-name="ce28">
            <text:p>1</text:p>
          </table:table-cell>
          <table:table-cell office:value-type="float" office:value="234239.78999999998" table:style-name="ce29">
            <text:p>234.240</text:p>
          </table:table-cell>
          <table:table-cell office:value-type="float" office:value="32898.42" table:style-name="ce29">
            <text:p>32.898</text:p>
          </table:table-cell>
          <table:table-cell office:value-type="float" office:value="128252.67000000001" table:style-name="ce29">
            <text:p>128.253</text:p>
          </table:table-cell>
          <table:table-cell office:value-type="float" office:value="18268.170000000006" table:style-name="ce29">
            <text:p>18.268</text:p>
          </table:table-cell>
          <table:table-cell office:value-type="float" office:value="1203.29" table:style-name="ce29">
            <text:p>1.203</text:p>
          </table:table-cell>
          <table:table-cell office:value-type="float" office:value="145092.19" table:style-name="ce29">
            <text:p>145.092</text:p>
          </table:table-cell>
          <table:table-cell office:value-type="float" office:value="17616.18" table:style-name="ce29">
            <text:p>17.616</text:p>
          </table:table-cell>
          <table:table-cell office:value-type="float" office:value="577570.71000000008" table:style-name="ce29">
            <text:p>577.57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2" table:style-name="ce30">
            <text:p>2</text:p>
          </table:table-cell>
          <table:table-cell office:value-type="float" office:value="214794.49000000002" table:style-name="ce31">
            <text:p>214.794</text:p>
          </table:table-cell>
          <table:table-cell office:value-type="float" office:value="33398.61" table:style-name="ce31">
            <text:p>33.399</text:p>
          </table:table-cell>
          <table:table-cell office:value-type="float" office:value="119874.78" table:style-name="ce31">
            <text:p>119.875</text:p>
          </table:table-cell>
          <table:table-cell office:value-type="float" office:value="18788.190000000002" table:style-name="ce31">
            <text:p>18.788</text:p>
          </table:table-cell>
          <table:table-cell office:value-type="float" office:value="1217.4099999999999" table:style-name="ce31">
            <text:p>1.217</text:p>
          </table:table-cell>
          <table:table-cell office:value-type="float" office:value="136205.56" table:style-name="ce31">
            <text:p>136.206</text:p>
          </table:table-cell>
          <table:table-cell office:value-type="float" office:value="16959.88" table:style-name="ce31">
            <text:p>16.960</text:p>
          </table:table-cell>
          <table:table-cell office:value-type="float" office:value="541238.91999999993" table:style-name="ce31">
            <text:p>541.23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3" table:style-name="ce28">
            <text:p>3</text:p>
          </table:table-cell>
          <table:table-cell office:value-type="float" office:value="206735.12000000002" table:style-name="ce29">
            <text:p>206.735</text:p>
          </table:table-cell>
          <table:table-cell office:value-type="float" office:value="28953.319999999992" table:style-name="ce29">
            <text:p>28.953</text:p>
          </table:table-cell>
          <table:table-cell office:value-type="float" office:value="118465.29" table:style-name="ce29">
            <text:p>118.465</text:p>
          </table:table-cell>
          <table:table-cell office:value-type="float" office:value="16867.470000000005" table:style-name="ce29">
            <text:p>16.867</text:p>
          </table:table-cell>
          <table:table-cell office:value-type="float" office:value="1158.6600000000001" table:style-name="ce29">
            <text:p>1.159</text:p>
          </table:table-cell>
          <table:table-cell office:value-type="float" office:value="128134.22" table:style-name="ce29">
            <text:p>128.134</text:p>
          </table:table-cell>
          <table:table-cell office:value-type="float" office:value="17813.64" table:style-name="ce29">
            <text:p>17.814</text:p>
          </table:table-cell>
          <table:table-cell office:value-type="float" office:value="518127.72" table:style-name="ce29">
            <text:p>518.12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4" table:style-name="ce30">
            <text:p>4</text:p>
          </table:table-cell>
          <table:table-cell office:value-type="float" office:value="208567.39999999997" table:style-name="ce31">
            <text:p>208.567</text:p>
          </table:table-cell>
          <table:table-cell office:value-type="float" office:value="20593.360000000004" table:style-name="ce31">
            <text:p>20.593</text:p>
          </table:table-cell>
          <table:table-cell office:value-type="float" office:value="125815.95999999999" table:style-name="ce31">
            <text:p>125.816</text:p>
          </table:table-cell>
          <table:table-cell office:value-type="float" office:value="17115.22" table:style-name="ce31">
            <text:p>17.115</text:p>
          </table:table-cell>
          <table:table-cell office:value-type="float" office:value="1176.6099999999999" table:style-name="ce31">
            <text:p>1.177</text:p>
          </table:table-cell>
          <table:table-cell office:value-type="float" office:value="126954.7" table:style-name="ce31">
            <text:p>126.955</text:p>
          </table:table-cell>
          <table:table-cell office:value-type="float" office:value="19291.12" table:style-name="ce31">
            <text:p>19.291</text:p>
          </table:table-cell>
          <table:table-cell office:value-type="float" office:value="519514.36999999994" table:style-name="ce31">
            <text:p>519.51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5" table:style-name="ce28">
            <text:p>5</text:p>
          </table:table-cell>
          <table:table-cell office:value-type="float" office:value="211187.99000000002" table:style-name="ce29">
            <text:p>211.188</text:p>
          </table:table-cell>
          <table:table-cell office:value-type="float" office:value="16379.44" table:style-name="ce29">
            <text:p>16.379</text:p>
          </table:table-cell>
          <table:table-cell office:value-type="float" office:value="123881.95" table:style-name="ce29">
            <text:p>123.882</text:p>
          </table:table-cell>
          <table:table-cell office:value-type="float" office:value="16001.890000000001" table:style-name="ce29">
            <text:p>16.002</text:p>
          </table:table-cell>
          <table:table-cell office:value-type="float" office:value="1212.2099999999998" table:style-name="ce29">
            <text:p>1.212</text:p>
          </table:table-cell>
          <table:table-cell office:value-type="float" office:value="119425.54" table:style-name="ce29">
            <text:p>119.426</text:p>
          </table:table-cell>
          <table:table-cell office:value-type="float" office:value="19191.5" table:style-name="ce29">
            <text:p>19.192</text:p>
          </table:table-cell>
          <table:table-cell office:value-type="float" office:value="507280.52" table:style-name="ce29">
            <text:p>507.28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6" table:style-name="ce30">
            <text:p>6</text:p>
          </table:table-cell>
          <table:table-cell office:value-type="float" office:value="237505.93" table:style-name="ce31">
            <text:p>237.506</text:p>
          </table:table-cell>
          <table:table-cell office:value-type="float" office:value="14631.650000000001" table:style-name="ce31">
            <text:p>14.632</text:p>
          </table:table-cell>
          <table:table-cell office:value-type="float" office:value="130007.03999999999" table:style-name="ce31">
            <text:p>130.007</text:p>
          </table:table-cell>
          <table:table-cell office:value-type="float" office:value="16193.369999999999" table:style-name="ce31">
            <text:p>16.193</text:p>
          </table:table-cell>
          <table:table-cell office:value-type="float" office:value="1403.5700000000002" table:style-name="ce31">
            <text:p>1.404</text:p>
          </table:table-cell>
          <table:table-cell office:value-type="float" office:value="126380.15000000001" table:style-name="ce31">
            <text:p>126.380</text:p>
          </table:table-cell>
          <table:table-cell office:value-type="float" office:value="20763.599999999999" table:style-name="ce31">
            <text:p>20.764</text:p>
          </table:table-cell>
          <table:table-cell office:value-type="float" office:value="546885.30999999994" table:style-name="ce31">
            <text:p>546.88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7" table:style-name="ce28">
            <text:p>7</text:p>
          </table:table-cell>
          <table:table-cell office:value-type="float" office:value="241364.15" table:style-name="ce29">
            <text:p>241.364</text:p>
          </table:table-cell>
          <table:table-cell office:value-type="float" office:value="13830.230000000001" table:style-name="ce29">
            <text:p>13.830</text:p>
          </table:table-cell>
          <table:table-cell office:value-type="float" office:value="123021.455" table:style-name="ce29">
            <text:p>123.021</text:p>
          </table:table-cell>
          <table:table-cell office:value-type="float" office:value="15764.039999999999" table:style-name="ce29">
            <text:p>15.764</text:p>
          </table:table-cell>
          <table:table-cell office:value-type="float" office:value="1434.81" table:style-name="ce29">
            <text:p>1.435</text:p>
          </table:table-cell>
          <table:table-cell office:value-type="float" office:value="131468.98000000001" table:style-name="ce29">
            <text:p>131.469</text:p>
          </table:table-cell>
          <table:table-cell office:value-type="float" office:value="20473.560000000001" table:style-name="ce29">
            <text:p>20.474</text:p>
          </table:table-cell>
          <table:table-cell office:value-type="float" office:value="547357.22500000009" table:style-name="ce29">
            <text:p>547.35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8" table:style-name="ce30">
            <text:p>8</text:p>
          </table:table-cell>
          <table:table-cell office:value-type="float" office:value="244040.44" table:style-name="ce31">
            <text:p>244.040</text:p>
          </table:table-cell>
          <table:table-cell office:value-type="float" office:value="14206.43" table:style-name="ce31">
            <text:p>14.206</text:p>
          </table:table-cell>
          <table:table-cell office:value-type="float" office:value="126746.94499999999" table:style-name="ce31">
            <text:p>126.747</text:p>
          </table:table-cell>
          <table:table-cell office:value-type="float" office:value="15996.35" table:style-name="ce31">
            <text:p>15.996</text:p>
          </table:table-cell>
          <table:table-cell office:value-type="float" office:value="1491.19" table:style-name="ce31">
            <text:p>1.491</text:p>
          </table:table-cell>
          <table:table-cell office:value-type="float" office:value="135861.34" table:style-name="ce31">
            <text:p>135.861</text:p>
          </table:table-cell>
          <table:table-cell office:value-type="float" office:value="21272.966" table:style-name="ce31">
            <text:p>21.273</text:p>
          </table:table-cell>
          <table:table-cell office:value-type="float" office:value="559615.66099999996" table:style-name="ce31">
            <text:p>559.61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9" table:style-name="ce28">
            <text:p>9</text:p>
          </table:table-cell>
          <table:table-cell office:value-type="float" office:value="248539.68" table:style-name="ce29">
            <text:p>248.540</text:p>
          </table:table-cell>
          <table:table-cell office:value-type="float" office:value="13825.530000000002" table:style-name="ce29">
            <text:p>13.826</text:p>
          </table:table-cell>
          <table:table-cell office:value-type="float" office:value="130846.44" table:style-name="ce29">
            <text:p>130.846</text:p>
          </table:table-cell>
          <table:table-cell office:value-type="float" office:value="16084.349999999999" table:style-name="ce29">
            <text:p>16.084</text:p>
          </table:table-cell>
          <table:table-cell office:value-type="float" office:value="1467.41" table:style-name="ce29">
            <text:p>1.467</text:p>
          </table:table-cell>
          <table:table-cell office:value-type="float" office:value="135359.31000000003" table:style-name="ce29">
            <text:p>135.359</text:p>
          </table:table-cell>
          <table:table-cell office:value-type="float" office:value="19291.32" table:style-name="ce29">
            <text:p>19.291</text:p>
          </table:table-cell>
          <table:table-cell office:value-type="float" office:value="565414.03999999992" table:style-name="ce29">
            <text:p>565.41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10" table:style-name="ce30">
            <text:p>10</text:p>
          </table:table-cell>
          <table:table-cell office:value-type="float" office:value="226267.16" table:style-name="ce31">
            <text:p>226.267</text:p>
          </table:table-cell>
          <table:table-cell office:value-type="float" office:value="14033.309999999998" table:style-name="ce31">
            <text:p>14.033</text:p>
          </table:table-cell>
          <table:table-cell office:value-type="float" office:value="129695.45999999999" table:style-name="ce31">
            <text:p>129.695</text:p>
          </table:table-cell>
          <table:table-cell office:value-type="float" office:value="16028.45" table:style-name="ce31">
            <text:p>16.028</text:p>
          </table:table-cell>
          <table:table-cell office:value-type="float" office:value="1381.7299999999998" table:style-name="ce31">
            <text:p>1.382</text:p>
          </table:table-cell>
          <table:table-cell office:value-type="float" office:value="130992.28" table:style-name="ce31">
            <text:p>130.992</text:p>
          </table:table-cell>
          <table:table-cell office:value-type="float" office:value="17915.919999999998" table:style-name="ce31">
            <text:p>17.916</text:p>
          </table:table-cell>
          <table:table-cell office:value-type="float" office:value="536314.31000000006" table:style-name="ce31">
            <text:p>536.31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11" table:style-name="ce28">
            <text:p>11</text:p>
          </table:table-cell>
          <table:table-cell office:value-type="float" office:value="211472.54" table:style-name="ce29">
            <text:p>211.473</text:p>
          </table:table-cell>
          <table:table-cell office:value-type="float" office:value="14153.39" table:style-name="ce29">
            <text:p>14.153</text:p>
          </table:table-cell>
          <table:table-cell office:value-type="float" office:value="128157.44647540983" table:style-name="ce29">
            <text:p>128.157</text:p>
          </table:table-cell>
          <table:table-cell office:value-type="float" office:value="15689.01" table:style-name="ce29">
            <text:p>15.689</text:p>
          </table:table-cell>
          <table:table-cell office:value-type="float" office:value="1240.6600000000001" table:style-name="ce29">
            <text:p>1.241</text:p>
          </table:table-cell>
          <table:table-cell office:value-type="float" office:value="122155.5" table:style-name="ce29">
            <text:p>122.156</text:p>
          </table:table-cell>
          <table:table-cell office:value-type="float" office:value="17210.97" table:style-name="ce29">
            <text:p>17.211</text:p>
          </table:table-cell>
          <table:table-cell office:value-type="float" office:value="510079.51647540985" table:style-name="ce29">
            <text:p>510.08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12" table:style-name="ce30">
            <text:p>12</text:p>
          </table:table-cell>
          <table:table-cell office:value-type="float" office:value="210664.05000000002" table:style-name="ce31">
            <text:p>210.664</text:p>
          </table:table-cell>
          <table:table-cell office:value-type="float" office:value="20874.61" table:style-name="ce31">
            <text:p>20.875</text:p>
          </table:table-cell>
          <table:table-cell office:value-type="float" office:value="133570.98352459015" table:style-name="ce31">
            <text:p>133.571</text:p>
          </table:table-cell>
          <table:table-cell office:value-type="float" office:value="16444.14" table:style-name="ce31">
            <text:p>16.444</text:p>
          </table:table-cell>
          <table:table-cell office:value-type="float" office:value="1219.08" table:style-name="ce31">
            <text:p>1.219</text:p>
          </table:table-cell>
          <table:table-cell office:value-type="float" office:value="131544.4" table:style-name="ce31">
            <text:p>131.544</text:p>
          </table:table-cell>
          <table:table-cell office:value-type="float" office:value="16210.04" table:style-name="ce31">
            <text:p>16.210</text:p>
          </table:table-cell>
          <table:table-cell office:value-type="float" office:value="530527.30352459021" table:style-name="ce31">
            <text:p>530.52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1" table:style-name="ce28">
            <text:p>1</text:p>
          </table:table-cell>
          <table:table-cell office:value-type="float" office:value="233034.52999999997" table:style-name="ce29">
            <text:p>233.035</text:p>
          </table:table-cell>
          <table:table-cell office:value-type="float" office:value="31591.29" table:style-name="ce29">
            <text:p>31.591</text:p>
          </table:table-cell>
          <table:table-cell office:value-type="float" office:value="136744.38" table:style-name="ce29">
            <text:p>136.744</text:p>
          </table:table-cell>
          <table:table-cell office:value-type="float" office:value="18856.919999999998" table:style-name="ce29">
            <text:p>18.857</text:p>
          </table:table-cell>
          <table:table-cell office:value-type="float" office:value="1338.29" table:style-name="ce29">
            <text:p>1.338</text:p>
          </table:table-cell>
          <table:table-cell office:value-type="float" office:value="136571.67999999996" table:style-name="ce29">
            <text:p>136.572</text:p>
          </table:table-cell>
          <table:table-cell office:value-type="float" office:value="16972.2" table:style-name="ce29">
            <text:p>16.972</text:p>
          </table:table-cell>
          <table:table-cell office:value-type="float" office:value="575109.2899999998" table:style-name="ce29">
            <text:p>575.10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2" table:style-name="ce30">
            <text:p>2</text:p>
          </table:table-cell>
          <table:table-cell office:value-type="float" office:value="212892.44" table:style-name="ce31">
            <text:p>212.892</text:p>
          </table:table-cell>
          <table:table-cell office:value-type="float" office:value="30886.41" table:style-name="ce31">
            <text:p>30.886</text:p>
          </table:table-cell>
          <table:table-cell office:value-type="float" office:value="128421.00000000001" table:style-name="ce31">
            <text:p>128.421</text:p>
          </table:table-cell>
          <table:table-cell office:value-type="float" office:value="17560.349999999999" table:style-name="ce31">
            <text:p>17.560</text:p>
          </table:table-cell>
          <table:table-cell office:value-type="float" office:value="1473.64" table:style-name="ce31">
            <text:p>1.474</text:p>
          </table:table-cell>
          <table:table-cell office:value-type="float" office:value="138541.52000000002" table:style-name="ce31">
            <text:p>138.542</text:p>
          </table:table-cell>
          <table:table-cell office:value-type="float" office:value="16458.84" table:style-name="ce31">
            <text:p>16.459</text:p>
          </table:table-cell>
          <table:table-cell office:value-type="float" office:value="546234.20000000007" table:style-name="ce31">
            <text:p>546.23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3" table:style-name="ce28">
            <text:p>3</text:p>
          </table:table-cell>
          <table:table-cell office:value-type="float" office:value="220965.64" table:style-name="ce29">
            <text:p>220.966</text:p>
          </table:table-cell>
          <table:table-cell office:value-type="float" office:value="30470.799999999999" table:style-name="ce29">
            <text:p>30.471</text:p>
          </table:table-cell>
          <table:table-cell office:value-type="float" office:value="122407.76" table:style-name="ce29">
            <text:p>122.408</text:p>
          </table:table-cell>
          <table:table-cell office:value-type="float" office:value="16875.170000000002" table:style-name="ce29">
            <text:p>16.875</text:p>
          </table:table-cell>
          <table:table-cell office:value-type="float" office:value="1467.0400000000002" table:style-name="ce29">
            <text:p>1.467</text:p>
          </table:table-cell>
          <table:table-cell office:value-type="float" office:value="136233.26" table:style-name="ce29">
            <text:p>136.233</text:p>
          </table:table-cell>
          <table:table-cell office:value-type="float" office:value="17698.14" table:style-name="ce29">
            <text:p>17.698</text:p>
          </table:table-cell>
          <table:table-cell office:value-type="float" office:value="546117.80999999994" table:style-name="ce29">
            <text:p>546.11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4" table:style-name="ce30">
            <text:p>4</text:p>
          </table:table-cell>
          <table:table-cell office:value-type="float" office:value="220836.41" table:style-name="ce31">
            <text:p>220.836</text:p>
          </table:table-cell>
          <table:table-cell office:value-type="float" office:value="23880.2" table:style-name="ce31">
            <text:p>23.880</text:p>
          </table:table-cell>
          <table:table-cell office:value-type="float" office:value="138252.51" table:style-name="ce31">
            <text:p>138.253</text:p>
          </table:table-cell>
          <table:table-cell office:value-type="float" office:value="18275.699999999997" table:style-name="ce31">
            <text:p>18.276</text:p>
          </table:table-cell>
          <table:table-cell office:value-type="float" office:value="1410.08" table:style-name="ce31">
            <text:p>1.410</text:p>
          </table:table-cell>
          <table:table-cell office:value-type="float" office:value="142880.30000000002" table:style-name="ce31">
            <text:p>142.880</text:p>
          </table:table-cell>
          <table:table-cell office:value-type="float" office:value="18519.32" table:style-name="ce31">
            <text:p>18.519</text:p>
          </table:table-cell>
          <table:table-cell office:value-type="float" office:value="564054.52" table:style-name="ce31">
            <text:p>564.05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5" table:style-name="ce28">
            <text:p>5</text:p>
          </table:table-cell>
          <table:table-cell office:value-type="float" office:value="221020.22" table:style-name="ce29">
            <text:p>221.020</text:p>
          </table:table-cell>
          <table:table-cell office:value-type="float" office:value="17514.349999999999" table:style-name="ce29">
            <text:p>17.514</text:p>
          </table:table-cell>
          <table:table-cell office:value-type="float" office:value="122462.16" table:style-name="ce29">
            <text:p>122.462</text:p>
          </table:table-cell>
          <table:table-cell office:value-type="float" office:value="16383.61" table:style-name="ce29">
            <text:p>16.384</text:p>
          </table:table-cell>
          <table:table-cell office:value-type="float" office:value="1389.31" table:style-name="ce29">
            <text:p>1.389</text:p>
          </table:table-cell>
          <table:table-cell office:value-type="float" office:value="125666.73101639345" table:style-name="ce29">
            <text:p>125.667</text:p>
          </table:table-cell>
          <table:table-cell office:value-type="float" office:value="19731.73" table:style-name="ce29">
            <text:p>19.732</text:p>
          </table:table-cell>
          <table:table-cell office:value-type="float" office:value="524168.11101639341" table:style-name="ce29">
            <text:p>524.16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6" table:style-name="ce30">
            <text:p>6</text:p>
          </table:table-cell>
          <table:table-cell office:value-type="float" office:value="236986.69" table:style-name="ce31">
            <text:p>236.987</text:p>
          </table:table-cell>
          <table:table-cell office:value-type="float" office:value="15785.17" table:style-name="ce31">
            <text:p>15.785</text:p>
          </table:table-cell>
          <table:table-cell office:value-type="float" office:value="130312.02" table:style-name="ce31">
            <text:p>130.312</text:p>
          </table:table-cell>
          <table:table-cell office:value-type="float" office:value="16584.02" table:style-name="ce31">
            <text:p>16.584</text:p>
          </table:table-cell>
          <table:table-cell office:value-type="float" office:value="1619.6000000000001" table:style-name="ce31">
            <text:p>1.620</text:p>
          </table:table-cell>
          <table:table-cell office:value-type="float" office:value="131184.19898360656" table:style-name="ce31">
            <text:p>131.184</text:p>
          </table:table-cell>
          <table:table-cell office:value-type="float" office:value="19182.599999999999" table:style-name="ce31">
            <text:p>19.183</text:p>
          </table:table-cell>
          <table:table-cell office:value-type="float" office:value="551654.29898360651" table:style-name="ce31">
            <text:p>551.65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7" table:style-name="ce28">
            <text:p>7</text:p>
          </table:table-cell>
          <table:table-cell office:value-type="float" office:value="233127.33000000005" table:style-name="ce29">
            <text:p>233.127</text:p>
          </table:table-cell>
          <table:table-cell office:value-type="float" office:value="13892.9" table:style-name="ce29">
            <text:p>13.893</text:p>
          </table:table-cell>
          <table:table-cell office:value-type="float" office:value="128417.64" table:style-name="ce29">
            <text:p>128.418</text:p>
          </table:table-cell>
          <table:table-cell office:value-type="float" office:value="15752.51" table:style-name="ce29">
            <text:p>15.753</text:p>
          </table:table-cell>
          <table:table-cell office:value-type="float" office:value="1507.49" table:style-name="ce29">
            <text:p>1.507</text:p>
          </table:table-cell>
          <table:table-cell office:value-type="float" office:value="125498.35999999999" table:style-name="ce29">
            <text:p>125.498</text:p>
          </table:table-cell>
          <table:table-cell office:value-type="float" office:value="19457.560000000001" table:style-name="ce29">
            <text:p>19.458</text:p>
          </table:table-cell>
          <table:table-cell office:value-type="float" office:value="537653.79" table:style-name="ce29">
            <text:p>537.65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8" table:style-name="ce30">
            <text:p>8</text:p>
          </table:table-cell>
          <table:table-cell office:value-type="float" office:value="240329.71" table:style-name="ce31">
            <text:p>240.330</text:p>
          </table:table-cell>
          <table:table-cell office:value-type="float" office:value="14089.52" table:style-name="ce31">
            <text:p>14.090</text:p>
          </table:table-cell>
          <table:table-cell office:value-type="float" office:value="124385.25" table:style-name="ce31">
            <text:p>124.385</text:p>
          </table:table-cell>
          <table:table-cell office:value-type="float" office:value="15388.669999999998" table:style-name="ce31">
            <text:p>15.389</text:p>
          </table:table-cell>
          <table:table-cell office:value-type="float" office:value="1511.93" table:style-name="ce31">
            <text:p>1.512</text:p>
          </table:table-cell>
          <table:table-cell office:value-type="float" office:value="123199.96" table:style-name="ce31">
            <text:p>123.200</text:p>
          </table:table-cell>
          <table:table-cell office:value-type="float" office:value="18454.37" table:style-name="ce31">
            <text:p>18.454</text:p>
          </table:table-cell>
          <table:table-cell office:value-type="float" office:value="537359.41" table:style-name="ce31">
            <text:p>537.35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9" table:style-name="ce28">
            <text:p>9</text:p>
          </table:table-cell>
          <table:table-cell office:value-type="float" office:value="246040.5" table:style-name="ce29">
            <text:p>246.041</text:p>
          </table:table-cell>
          <table:table-cell office:value-type="float" office:value="14914.02" table:style-name="ce29">
            <text:p>14.914</text:p>
          </table:table-cell>
          <table:table-cell office:value-type="float" office:value="132011.16" table:style-name="ce29">
            <text:p>132.011</text:p>
          </table:table-cell>
          <table:table-cell office:value-type="float" office:value="15461.560000000001" table:style-name="ce29">
            <text:p>15.462</text:p>
          </table:table-cell>
          <table:table-cell office:value-type="float" office:value="1688.61" table:style-name="ce29">
            <text:p>1.689</text:p>
          </table:table-cell>
          <table:table-cell office:value-type="float" office:value="133473.74" table:style-name="ce29">
            <text:p>133.474</text:p>
          </table:table-cell>
          <table:table-cell office:value-type="float" office:value="18703.792295081967" table:style-name="ce29">
            <text:p>18.704</text:p>
          </table:table-cell>
          <table:table-cell office:value-type="float" office:value="562293.38229508197" table:style-name="ce29">
            <text:p>562.29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10" table:style-name="ce30">
            <text:p>10</text:p>
          </table:table-cell>
          <table:table-cell office:value-type="float" office:value="218239.57" table:style-name="ce31">
            <text:p>218.240</text:p>
          </table:table-cell>
          <table:table-cell office:value-type="float" office:value="14931.910000000002" table:style-name="ce31">
            <text:p>14.932</text:p>
          </table:table-cell>
          <table:table-cell office:value-type="float" office:value="134217.94000000003" table:style-name="ce31">
            <text:p>134.218</text:p>
          </table:table-cell>
          <table:table-cell office:value-type="float" office:value="15199.03" table:style-name="ce31">
            <text:p>15.199</text:p>
          </table:table-cell>
          <table:table-cell office:value-type="float" office:value="1605.73" table:style-name="ce31">
            <text:p>1.606</text:p>
          </table:table-cell>
          <table:table-cell office:value-type="float" office:value="123878.91" table:style-name="ce31">
            <text:p>123.879</text:p>
          </table:table-cell>
          <table:table-cell office:value-type="float" office:value="17750.637704918034" table:style-name="ce31">
            <text:p>17.751</text:p>
          </table:table-cell>
          <table:table-cell office:value-type="float" office:value="525823.72770491813" table:style-name="ce31">
            <text:p>525.82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11" table:style-name="ce28">
            <text:p>11</text:p>
          </table:table-cell>
          <table:table-cell office:value-type="float" office:value="218282.42" table:style-name="ce29">
            <text:p>218.282</text:p>
          </table:table-cell>
          <table:table-cell office:value-type="float" office:value="15716.979999999998" table:style-name="ce29">
            <text:p>15.717</text:p>
          </table:table-cell>
          <table:table-cell office:value-type="float" office:value="135975.56" table:style-name="ce29">
            <text:p>135.976</text:p>
          </table:table-cell>
          <table:table-cell office:value-type="float" office:value="15886.43" table:style-name="ce29">
            <text:p>15.886</text:p>
          </table:table-cell>
          <table:table-cell office:value-type="float" office:value="1403.52" table:style-name="ce29">
            <text:p>1.404</text:p>
          </table:table-cell>
          <table:table-cell office:value-type="float" office:value="127254.2" table:style-name="ce29">
            <text:p>127.254</text:p>
          </table:table-cell>
          <table:table-cell office:value-type="float" office:value="17283.57" table:style-name="ce29">
            <text:p>17.284</text:p>
          </table:table-cell>
          <table:table-cell office:value-type="float" office:value="531802.68000000005" table:style-name="ce29">
            <text:p>531.80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12" table:style-name="ce30">
            <text:p>12</text:p>
          </table:table-cell>
          <table:table-cell office:value-type="float" office:value="211875.63" table:style-name="ce31">
            <text:p>211.876</text:p>
          </table:table-cell>
          <table:table-cell office:value-type="float" office:value="22593.109999999997" table:style-name="ce31">
            <text:p>22.593</text:p>
          </table:table-cell>
          <table:table-cell office:value-type="float" office:value="133048.87000000002" table:style-name="ce31">
            <text:p>133.049</text:p>
          </table:table-cell>
          <table:table-cell office:value-type="float" office:value="16084.04" table:style-name="ce31">
            <text:p>16.084</text:p>
          </table:table-cell>
          <table:table-cell office:value-type="float" office:value="1450.77" table:style-name="ce31">
            <text:p>1.451</text:p>
          </table:table-cell>
          <table:table-cell office:value-type="float" office:value="135152.5" table:style-name="ce31">
            <text:p>135.153</text:p>
          </table:table-cell>
          <table:table-cell office:value-type="float" office:value="16077" table:style-name="ce31">
            <text:p>16.077</text:p>
          </table:table-cell>
          <table:table-cell office:value-type="float" office:value="536281.91999999993" table:style-name="ce31">
            <text:p>536.28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1" table:style-name="ce28">
            <text:p>1</text:p>
          </table:table-cell>
          <table:table-cell office:value-type="float" office:value="238481.53" table:style-name="ce29">
            <text:p>238.482</text:p>
          </table:table-cell>
          <table:table-cell office:value-type="float" office:value="30255.14" table:style-name="ce29">
            <text:p>30.255</text:p>
          </table:table-cell>
          <table:table-cell office:value-type="float" office:value="136519.09" table:style-name="ce29">
            <text:p>136.519</text:p>
          </table:table-cell>
          <table:table-cell office:value-type="float" office:value="18140.229999999996" table:style-name="ce29">
            <text:p>18.140</text:p>
          </table:table-cell>
          <table:table-cell office:value-type="float" office:value="1586.6899999999998" table:style-name="ce29">
            <text:p>1.587</text:p>
          </table:table-cell>
          <table:table-cell office:value-type="float" office:value="149641.81000000003" table:style-name="ce29">
            <text:p>149.642</text:p>
          </table:table-cell>
          <table:table-cell office:value-type="float" office:value="16983.580000000002" table:style-name="ce29">
            <text:p>16.984</text:p>
          </table:table-cell>
          <table:table-cell office:value-type="float" office:value="591608.06999999995" table:style-name="ce29">
            <text:p>591.60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2" table:style-name="ce30">
            <text:p>2</text:p>
          </table:table-cell>
          <table:table-cell office:value-type="float" office:value="223608.64999999997" table:style-name="ce31">
            <text:p>223.609</text:p>
          </table:table-cell>
          <table:table-cell office:value-type="float" office:value="35961.589999999997" table:style-name="ce31">
            <text:p>35.962</text:p>
          </table:table-cell>
          <table:table-cell office:value-type="float" office:value="132396.5" table:style-name="ce31">
            <text:p>132.397</text:p>
          </table:table-cell>
          <table:table-cell office:value-type="float" office:value="18703.64" table:style-name="ce31">
            <text:p>18.704</text:p>
          </table:table-cell>
          <table:table-cell office:value-type="float" office:value="1603.21" table:style-name="ce31">
            <text:p>1.603</text:p>
          </table:table-cell>
          <table:table-cell office:value-type="float" office:value="149827.70000000001" table:style-name="ce31">
            <text:p>149.828</text:p>
          </table:table-cell>
          <table:table-cell office:value-type="float" office:value="16754.490000000002" table:style-name="ce31">
            <text:p>16.754</text:p>
          </table:table-cell>
          <table:table-cell office:value-type="float" office:value="578855.78" table:style-name="ce31">
            <text:p>578.85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3" table:style-name="ce28">
            <text:p>3</text:p>
          </table:table-cell>
          <table:table-cell office:value-type="float" office:value="221421.19" table:style-name="ce29">
            <text:p>221.421</text:p>
          </table:table-cell>
          <table:table-cell office:value-type="float" office:value="26267.969999999998" table:style-name="ce29">
            <text:p>26.268</text:p>
          </table:table-cell>
          <table:table-cell office:value-type="float" office:value="127587.21999999999" table:style-name="ce29">
            <text:p>127.587</text:p>
          </table:table-cell>
          <table:table-cell office:value-type="float" office:value="16818.71" table:style-name="ce29">
            <text:p>16.819</text:p>
          </table:table-cell>
          <table:table-cell office:value-type="float" office:value="1636.79" table:style-name="ce29">
            <text:p>1.637</text:p>
          </table:table-cell>
          <table:table-cell office:value-type="float" office:value="145189.23000000001" table:style-name="ce29">
            <text:p>145.189</text:p>
          </table:table-cell>
          <table:table-cell office:value-type="float" office:value="17328.786393442624" table:style-name="ce29">
            <text:p>17.329</text:p>
          </table:table-cell>
          <table:table-cell office:value-type="float" office:value="556249.89639344264" table:style-name="ce29">
            <text:p>556.25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4" table:style-name="ce30">
            <text:p>4</text:p>
          </table:table-cell>
          <table:table-cell office:value-type="float" office:value="225824.94" table:style-name="ce31">
            <text:p>225.825</text:p>
          </table:table-cell>
          <table:table-cell office:value-type="float" office:value="17448.260000000002" table:style-name="ce31">
            <text:p>17.448</text:p>
          </table:table-cell>
          <table:table-cell office:value-type="float" office:value="145325.99000000002" table:style-name="ce31">
            <text:p>145.326</text:p>
          </table:table-cell>
          <table:table-cell office:value-type="float" office:value="17662.46" table:style-name="ce31">
            <text:p>17.662</text:p>
          </table:table-cell>
          <table:table-cell office:value-type="float" office:value="1398.7099999999998" table:style-name="ce31">
            <text:p>1.399</text:p>
          </table:table-cell>
          <table:table-cell office:value-type="float" office:value="145020.03" table:style-name="ce31">
            <text:p>145.020</text:p>
          </table:table-cell>
          <table:table-cell office:value-type="float" office:value="18088.573606557376" table:style-name="ce31">
            <text:p>18.089</text:p>
          </table:table-cell>
          <table:table-cell office:value-type="float" office:value="570768.96360655746" table:style-name="ce31">
            <text:p>570.76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5" table:style-name="ce28">
            <text:p>5</text:p>
          </table:table-cell>
          <table:table-cell office:value-type="float" office:value="228077.18999999997" table:style-name="ce29">
            <text:p>228.077</text:p>
          </table:table-cell>
          <table:table-cell office:value-type="float" office:value="16748.5" table:style-name="ce29">
            <text:p>16.749</text:p>
          </table:table-cell>
          <table:table-cell office:value-type="float" office:value="130934.27901639344" table:style-name="ce29">
            <text:p>130.934</text:p>
          </table:table-cell>
          <table:table-cell office:value-type="float" office:value="16363.32" table:style-name="ce29">
            <text:p>16.363</text:p>
          </table:table-cell>
          <table:table-cell office:value-type="float" office:value="1566.19" table:style-name="ce29">
            <text:p>1.566</text:p>
          </table:table-cell>
          <table:table-cell office:value-type="float" office:value="138258.82999999999" table:style-name="ce29">
            <text:p>138.259</text:p>
          </table:table-cell>
          <table:table-cell office:value-type="float" office:value="18794.330000000002" table:style-name="ce29">
            <text:p>18.794</text:p>
          </table:table-cell>
          <table:table-cell office:value-type="float" office:value="550742.63901639334" table:style-name="ce29">
            <text:p>550.74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6" table:style-name="ce30">
            <text:p>6</text:p>
          </table:table-cell>
          <table:table-cell office:value-type="float" office:value="266629.81" table:style-name="ce31">
            <text:p>266.630</text:p>
          </table:table-cell>
          <table:table-cell office:value-type="float" office:value="15759.130000000001" table:style-name="ce31">
            <text:p>15.759</text:p>
          </table:table-cell>
          <table:table-cell office:value-type="float" office:value="137852.73098360657" table:style-name="ce31">
            <text:p>137.853</text:p>
          </table:table-cell>
          <table:table-cell office:value-type="float" office:value="16300.659999999998" table:style-name="ce31">
            <text:p>16.301</text:p>
          </table:table-cell>
          <table:table-cell office:value-type="float" office:value="1870.03" table:style-name="ce31">
            <text:p>1.870</text:p>
          </table:table-cell>
          <table:table-cell office:value-type="float" office:value="149331.91" table:style-name="ce31">
            <text:p>149.332</text:p>
          </table:table-cell>
          <table:table-cell office:value-type="float" office:value="20408.89" table:style-name="ce31">
            <text:p>20.409</text:p>
          </table:table-cell>
          <table:table-cell office:value-type="float" office:value="608153.16098360659" table:style-name="ce31">
            <text:p>608.15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7" table:style-name="ce28">
            <text:p>7</text:p>
          </table:table-cell>
          <table:table-cell office:value-type="float" office:value="272734.48000000004" table:style-name="ce29">
            <text:p>272.734</text:p>
          </table:table-cell>
          <table:table-cell office:value-type="float" office:value="14693.17" table:style-name="ce29">
            <text:p>14.693</text:p>
          </table:table-cell>
          <table:table-cell office:value-type="float" office:value="134270.65999999997" table:style-name="ce29">
            <text:p>134.271</text:p>
          </table:table-cell>
          <table:table-cell office:value-type="float" office:value="15666.4" table:style-name="ce29">
            <text:p>15.666</text:p>
          </table:table-cell>
          <table:table-cell office:value-type="float" office:value="1929.2900000000002" table:style-name="ce29">
            <text:p>1.929</text:p>
          </table:table-cell>
          <table:table-cell office:value-type="float" office:value="150076.84999999998" table:style-name="ce29">
            <text:p>150.077</text:p>
          </table:table-cell>
          <table:table-cell office:value-type="float" office:value="20101.54" table:style-name="ce29">
            <text:p>20.102</text:p>
          </table:table-cell>
          <table:table-cell office:value-type="float" office:value="609472.39" table:style-name="ce29">
            <text:p>609.47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8" table:style-name="ce30">
            <text:p>8</text:p>
          </table:table-cell>
          <table:table-cell office:value-type="float" office:value="294362.49" table:style-name="ce31">
            <text:p>294.362</text:p>
          </table:table-cell>
          <table:table-cell office:value-type="float" office:value="15321.83" table:style-name="ce31">
            <text:p>15.322</text:p>
          </table:table-cell>
          <table:table-cell office:value-type="float" office:value="140229.47999999998" table:style-name="ce31">
            <text:p>140.229</text:p>
          </table:table-cell>
          <table:table-cell office:value-type="float" office:value="15834.85" table:style-name="ce31">
            <text:p>15.835</text:p>
          </table:table-cell>
          <table:table-cell office:value-type="float" office:value="2162.86" table:style-name="ce31">
            <text:p>2.163</text:p>
          </table:table-cell>
          <table:table-cell office:value-type="float" office:value="160610.47999999998" table:style-name="ce31">
            <text:p>160.610</text:p>
          </table:table-cell>
          <table:table-cell office:value-type="float" office:value="19768.310000000001" table:style-name="ce31">
            <text:p>19.768</text:p>
          </table:table-cell>
          <table:table-cell office:value-type="float" office:value="648290.30000000005" table:style-name="ce31">
            <text:p>648.29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9" table:style-name="ce28">
            <text:p>9</text:p>
          </table:table-cell>
          <table:table-cell office:value-type="float" office:value="262313.75000000006" table:style-name="ce29">
            <text:p>262.314</text:p>
          </table:table-cell>
          <table:table-cell office:value-type="float" office:value="15962.419999999998" table:style-name="ce29">
            <text:p>15.962</text:p>
          </table:table-cell>
          <table:table-cell office:value-type="float" office:value="149126.42000000001" table:style-name="ce29">
            <text:p>149.126</text:p>
          </table:table-cell>
          <table:table-cell office:value-type="float" office:value="15940.010000000002" table:style-name="ce29">
            <text:p>15.940</text:p>
          </table:table-cell>
          <table:table-cell office:value-type="float" office:value="2145.1" table:style-name="ce29">
            <text:p>2.145</text:p>
          </table:table-cell>
          <table:table-cell office:value-type="float" office:value="162427.59000000003" table:style-name="ce29">
            <text:p>162.428</text:p>
          </table:table-cell>
          <table:table-cell office:value-type="float" office:value="19685.73" table:style-name="ce29">
            <text:p>19.686</text:p>
          </table:table-cell>
          <table:table-cell office:value-type="float" office:value="627601.02" table:style-name="ce29">
            <text:p>627.60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10" table:style-name="ce30">
            <text:p>10</text:p>
          </table:table-cell>
          <table:table-cell office:value-type="float" office:value="230135.7" table:style-name="ce31">
            <text:p>230.136</text:p>
          </table:table-cell>
          <table:table-cell office:value-type="float" office:value="14528.14" table:style-name="ce31">
            <text:p>14.528</text:p>
          </table:table-cell>
          <table:table-cell office:value-type="float" office:value="140319.97" table:style-name="ce31">
            <text:p>140.320</text:p>
          </table:table-cell>
          <table:table-cell office:value-type="float" office:value="14688.34" table:style-name="ce31">
            <text:p>14.688</text:p>
          </table:table-cell>
          <table:table-cell office:value-type="float" office:value="1790.17" table:style-name="ce31">
            <text:p>1.790</text:p>
          </table:table-cell>
          <table:table-cell office:value-type="float" office:value="135514.09" table:style-name="ce31">
            <text:p>135.514</text:p>
          </table:table-cell>
          <table:table-cell office:value-type="float" office:value="18896.75" table:style-name="ce31">
            <text:p>18.897</text:p>
          </table:table-cell>
          <table:table-cell office:value-type="float" office:value="555873.16" table:style-name="ce31">
            <text:p>555.87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11" table:style-name="ce28">
            <text:p>11</text:p>
          </table:table-cell>
          <table:table-cell office:value-type="float" office:value="229105.68000000002" table:style-name="ce29">
            <text:p>229.106</text:p>
          </table:table-cell>
          <table:table-cell office:value-type="float" office:value="15619.15" table:style-name="ce29">
            <text:p>15.619</text:p>
          </table:table-cell>
          <table:table-cell office:value-type="float" office:value="156490.66" table:style-name="ce29">
            <text:p>156.491</text:p>
          </table:table-cell>
          <table:table-cell office:value-type="float" office:value="15694.83" table:style-name="ce29">
            <text:p>15.695</text:p>
          </table:table-cell>
          <table:table-cell office:value-type="float" office:value="1786.55" table:style-name="ce29">
            <text:p>1.787</text:p>
          </table:table-cell>
          <table:table-cell office:value-type="float" office:value="143317.24000000002" table:style-name="ce29">
            <text:p>143.317</text:p>
          </table:table-cell>
          <table:table-cell office:value-type="float" office:value="17804.5" table:style-name="ce29">
            <text:p>17.805</text:p>
          </table:table-cell>
          <table:table-cell office:value-type="float" office:value="579818.61" table:style-name="ce29">
            <text:p>579.81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12" table:style-name="ce30">
            <text:p>12</text:p>
          </table:table-cell>
          <table:table-cell office:value-type="float" office:value="212062.72999999998" table:style-name="ce31">
            <text:p>212.063</text:p>
          </table:table-cell>
          <table:table-cell office:value-type="float" office:value="18870.579999999994" table:style-name="ce31">
            <text:p>18.871</text:p>
          </table:table-cell>
          <table:table-cell office:value-type="float" office:value="149863.48000000004" table:style-name="ce31">
            <text:p>149.863</text:p>
          </table:table-cell>
          <table:table-cell office:value-type="float" office:value="15883.990000000002" table:style-name="ce31">
            <text:p>15.884</text:p>
          </table:table-cell>
          <table:table-cell office:value-type="float" office:value="1566.29" table:style-name="ce31">
            <text:p>1.566</text:p>
          </table:table-cell>
          <table:table-cell office:value-type="float" office:value="142061.25" table:style-name="ce31">
            <text:p>142.061</text:p>
          </table:table-cell>
          <table:table-cell office:value-type="float" office:value="15652.884" table:style-name="ce31">
            <text:p>15.653</text:p>
          </table:table-cell>
          <table:table-cell office:value-type="float" office:value="555961.20400000003" table:style-name="ce31">
            <text:p>555.96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1" table:style-name="ce28">
            <text:p>1</text:p>
          </table:table-cell>
          <table:table-cell office:value-type="float" office:value="250914.02000000002" table:style-name="ce29">
            <text:p>250.914</text:p>
          </table:table-cell>
          <table:table-cell office:value-type="float" office:value="32672.449999999997" table:style-name="ce29">
            <text:p>32.672</text:p>
          </table:table-cell>
          <table:table-cell office:value-type="float" office:value="142966.18" table:style-name="ce29">
            <text:p>142.966</text:p>
          </table:table-cell>
          <table:table-cell office:value-type="float" office:value="17680.96" table:style-name="ce29">
            <text:p>17.681</text:p>
          </table:table-cell>
          <table:table-cell office:value-type="float" office:value="1859.6" table:style-name="ce29">
            <text:p>1.860</text:p>
          </table:table-cell>
          <table:table-cell office:value-type="float" office:value="153943.32999999999" table:style-name="ce29">
            <text:p>153.943</text:p>
          </table:table-cell>
          <table:table-cell office:value-type="float" office:value="17739.975999999999" table:style-name="ce29">
            <text:p>17.740</text:p>
          </table:table-cell>
          <table:table-cell office:value-type="float" office:value="617776.51600000006" table:style-name="ce29">
            <text:p>617.77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2" table:style-name="ce30">
            <text:p>2</text:p>
          </table:table-cell>
          <table:table-cell office:value-type="float" office:value="239272.65000000002" table:style-name="ce31">
            <text:p>239.273</text:p>
          </table:table-cell>
          <table:table-cell office:value-type="float" office:value="35901.770000000004" table:style-name="ce31">
            <text:p>35.902</text:p>
          </table:table-cell>
          <table:table-cell office:value-type="float" office:value="145452.62" table:style-name="ce31">
            <text:p>145.453</text:p>
          </table:table-cell>
          <table:table-cell office:value-type="float" office:value="19153.410000000003" table:style-name="ce31">
            <text:p>19.153</text:p>
          </table:table-cell>
          <table:table-cell office:value-type="float" office:value="1699.87" table:style-name="ce31">
            <text:p>1.700</text:p>
          </table:table-cell>
          <table:table-cell office:value-type="float" office:value="158863.69999999998" table:style-name="ce31">
            <text:p>158.864</text:p>
          </table:table-cell>
          <table:table-cell office:value-type="float" office:value="16397.79" table:style-name="ce31">
            <text:p>16.398</text:p>
          </table:table-cell>
          <table:table-cell office:value-type="float" office:value="616741.81000000006" table:style-name="ce31">
            <text:p>616.74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3" table:style-name="ce28">
            <text:p>3</text:p>
          </table:table-cell>
          <table:table-cell office:value-type="float" office:value="215953.13" table:style-name="ce29">
            <text:p>215.953</text:p>
          </table:table-cell>
          <table:table-cell office:value-type="float" office:value="31804.35" table:style-name="ce29">
            <text:p>31.804</text:p>
          </table:table-cell>
          <table:table-cell office:value-type="float" office:value="143026.57999999999" table:style-name="ce29">
            <text:p>143.027</text:p>
          </table:table-cell>
          <table:table-cell office:value-type="float" office:value="17424.34" table:style-name="ce29">
            <text:p>17.424</text:p>
          </table:table-cell>
          <table:table-cell office:value-type="float" office:value="1669.5600000000002" table:style-name="ce29">
            <text:p>1.670</text:p>
          </table:table-cell>
          <table:table-cell office:value-type="float" office:value="151012.39000000001" table:style-name="ce29">
            <text:p>151.012</text:p>
          </table:table-cell>
          <table:table-cell office:value-type="float" office:value="17172.95" table:style-name="ce29">
            <text:p>17.173</text:p>
          </table:table-cell>
          <table:table-cell office:value-type="float" office:value="578063.30000000005" table:style-name="ce29">
            <text:p>578.06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4" table:style-name="ce30">
            <text:p>4</text:p>
          </table:table-cell>
          <table:table-cell office:value-type="float" office:value="220790.55999999997" table:style-name="ce31">
            <text:p>220.791</text:p>
          </table:table-cell>
          <table:table-cell office:value-type="float" office:value="23881.86" table:style-name="ce31">
            <text:p>23.882</text:p>
          </table:table-cell>
          <table:table-cell office:value-type="float" office:value="140917.85" table:style-name="ce31">
            <text:p>140.918</text:p>
          </table:table-cell>
          <table:table-cell office:value-type="float" office:value="17116.449999999997" table:style-name="ce31">
            <text:p>17.116</text:p>
          </table:table-cell>
          <table:table-cell office:value-type="float" office:value="2677.47" table:style-name="ce31">
            <text:p>2.677</text:p>
          </table:table-cell>
          <table:table-cell office:value-type="float" office:value="144505.18000000002" table:style-name="ce31">
            <text:p>144.505</text:p>
          </table:table-cell>
          <table:table-cell office:value-type="float" office:value="18469.580000000002" table:style-name="ce31">
            <text:p>18.470</text:p>
          </table:table-cell>
          <table:table-cell office:value-type="float" office:value="568358.94999999995" table:style-name="ce31">
            <text:p>568.35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5" table:style-name="ce28">
            <text:p>5</text:p>
          </table:table-cell>
          <table:table-cell office:value-type="float" office:value="232968.88000000003" table:style-name="ce29">
            <text:p>232.969</text:p>
          </table:table-cell>
          <table:table-cell office:value-type="float" office:value="19720.350000000002" table:style-name="ce29">
            <text:p>19.720</text:p>
          </table:table-cell>
          <table:table-cell office:value-type="float" office:value="145877.55999999997" table:style-name="ce29">
            <text:p>145.878</text:p>
          </table:table-cell>
          <table:table-cell office:value-type="float" office:value="16619.439999999999" table:style-name="ce29">
            <text:p>16.619</text:p>
          </table:table-cell>
          <table:table-cell office:value-type="float" office:value="1847.15" table:style-name="ce29">
            <text:p>1.847</text:p>
          </table:table-cell>
          <table:table-cell office:value-type="float" office:value="142998.99" table:style-name="ce29">
            <text:p>142.999</text:p>
          </table:table-cell>
          <table:table-cell office:value-type="float" office:value="19673.28" table:style-name="ce29">
            <text:p>19.673</text:p>
          </table:table-cell>
          <table:table-cell office:value-type="float" office:value="579705.65000000014" table:style-name="ce29">
            <text:p>579.70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6" table:style-name="ce30">
            <text:p>6</text:p>
          </table:table-cell>
          <table:table-cell office:value-type="float" office:value="238693.49" table:style-name="ce31">
            <text:p>238.693</text:p>
          </table:table-cell>
          <table:table-cell office:value-type="float" office:value="16759.129999999997" table:style-name="ce31">
            <text:p>16.759</text:p>
          </table:table-cell>
          <table:table-cell office:value-type="float" office:value="144403.23000000001" table:style-name="ce31">
            <text:p>144.403</text:p>
          </table:table-cell>
          <table:table-cell office:value-type="float" office:value="16329.9" table:style-name="ce31">
            <text:p>16.330</text:p>
          </table:table-cell>
          <table:table-cell office:value-type="float" office:value="1894.67" table:style-name="ce31">
            <text:p>1.895</text:p>
          </table:table-cell>
          <table:table-cell office:value-type="float" office:value="138790.41500000001" table:style-name="ce31">
            <text:p>138.790</text:p>
          </table:table-cell>
          <table:table-cell office:value-type="float" office:value="19553.02" table:style-name="ce31">
            <text:p>19.553</text:p>
          </table:table-cell>
          <table:table-cell office:value-type="float" office:value="576423.85499999998" table:style-name="ce31">
            <text:p>576.42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7" table:style-name="ce28">
            <text:p>7</text:p>
          </table:table-cell>
          <table:table-cell office:value-type="float" office:value="258113.16999999998" table:style-name="ce29">
            <text:p>258.113</text:p>
          </table:table-cell>
          <table:table-cell office:value-type="float" office:value="15238.43" table:style-name="ce29">
            <text:p>15.238</text:p>
          </table:table-cell>
          <table:table-cell office:value-type="float" office:value="140741.28000000003" table:style-name="ce29">
            <text:p>140.741</text:p>
          </table:table-cell>
          <table:table-cell office:value-type="float" office:value="15260.810000000001" table:style-name="ce29">
            <text:p>15.261</text:p>
          </table:table-cell>
          <table:table-cell office:value-type="float" office:value="1073.1300000000001" table:style-name="ce29">
            <text:p>1.073</text:p>
          </table:table-cell>
          <table:table-cell office:value-type="float" office:value="140243.76499999998" table:style-name="ce29">
            <text:p>140.244</text:p>
          </table:table-cell>
          <table:table-cell office:value-type="float" office:value="20105.14" table:style-name="ce29">
            <text:p>20.105</text:p>
          </table:table-cell>
          <table:table-cell office:value-type="float" office:value="590775.72499999998" table:style-name="ce29">
            <text:p>590.77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8" table:style-name="ce30">
            <text:p>8</text:p>
          </table:table-cell>
          <table:table-cell office:value-type="float" office:value="254951.15999999997" table:style-name="ce31">
            <text:p>254.951</text:p>
          </table:table-cell>
          <table:table-cell office:value-type="float" office:value="15875.909999999998" table:style-name="ce31">
            <text:p>15.876</text:p>
          </table:table-cell>
          <table:table-cell office:value-type="float" office:value="140891.78" table:style-name="ce31">
            <text:p>140.892</text:p>
          </table:table-cell>
          <table:table-cell office:value-type="float" office:value="15411.269999999999" table:style-name="ce31">
            <text:p>15.411</text:p>
          </table:table-cell>
          <table:table-cell office:value-type="float" office:value="2149.08" table:style-name="ce31">
            <text:p>2.149</text:p>
          </table:table-cell>
          <table:table-cell office:value-type="float" office:value="144948.37" table:style-name="ce31">
            <text:p>144.948</text:p>
          </table:table-cell>
          <table:table-cell office:value-type="float" office:value="20015.57" table:style-name="ce31">
            <text:p>20.016</text:p>
          </table:table-cell>
          <table:table-cell office:value-type="float" office:value="594243.14" table:style-name="ce31">
            <text:p>594.24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9" table:style-name="ce28">
            <text:p>9</text:p>
          </table:table-cell>
          <table:table-cell office:value-type="float" office:value="249030.6" table:style-name="ce29">
            <text:p>249.031</text:p>
          </table:table-cell>
          <table:table-cell office:value-type="float" office:value="16149.769999999999" table:style-name="ce29">
            <text:p>16.150</text:p>
          </table:table-cell>
          <table:table-cell office:value-type="float" office:value="139637.5" table:style-name="ce29">
            <text:p>139.638</text:p>
          </table:table-cell>
          <table:table-cell office:value-type="float" office:value="15324.539999999999" table:style-name="ce29">
            <text:p>15.325</text:p>
          </table:table-cell>
          <table:table-cell office:value-type="float" office:value="2093.23" table:style-name="ce29">
            <text:p>2.093</text:p>
          </table:table-cell>
          <table:table-cell office:value-type="float" office:value="142793.54" table:style-name="ce29">
            <text:p>142.794</text:p>
          </table:table-cell>
          <table:table-cell office:value-type="float" office:value="19077.54" table:style-name="ce29">
            <text:p>19.078</text:p>
          </table:table-cell>
          <table:table-cell office:value-type="float" office:value="584106.72" table:style-name="ce29">
            <text:p>584.10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10" table:style-name="ce30">
            <text:p>10</text:p>
          </table:table-cell>
          <table:table-cell office:value-type="float" office:value="239354.03999999998" table:style-name="ce31">
            <text:p>239.354</text:p>
          </table:table-cell>
          <table:table-cell office:value-type="float" office:value="17352.429999999997" table:style-name="ce31">
            <text:p>17.352</text:p>
          </table:table-cell>
          <table:table-cell office:value-type="float" office:value="142760.28999999998" table:style-name="ce31">
            <text:p>142.760</text:p>
          </table:table-cell>
          <table:table-cell office:value-type="float" office:value="15051.24" table:style-name="ce31">
            <text:p>15.051</text:p>
          </table:table-cell>
          <table:table-cell office:value-type="float" office:value="2087.3000000000002" table:style-name="ce31">
            <text:p>2.087</text:p>
          </table:table-cell>
          <table:table-cell office:value-type="float" office:value="144235.36000000002" table:style-name="ce31">
            <text:p>144.235</text:p>
          </table:table-cell>
          <table:table-cell office:value-type="float" office:value="19106.87" table:style-name="ce31">
            <text:p>19.107</text:p>
          </table:table-cell>
          <table:table-cell office:value-type="float" office:value="579947.52999999991" table:style-name="ce31">
            <text:p>579.94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11" table:style-name="ce28">
            <text:p>11</text:p>
          </table:table-cell>
          <table:table-cell office:value-type="float" office:value="226171.41" table:style-name="ce29">
            <text:p>226.171</text:p>
          </table:table-cell>
          <table:table-cell office:value-type="float" office:value="18207.07" table:style-name="ce29">
            <text:p>18.207</text:p>
          </table:table-cell>
          <table:table-cell office:value-type="float" office:value="150487.99" table:style-name="ce29">
            <text:p>150.488</text:p>
          </table:table-cell>
          <table:table-cell office:value-type="float" office:value="15424.25" table:style-name="ce29">
            <text:p>15.424</text:p>
          </table:table-cell>
          <table:table-cell office:value-type="float" office:value="1909.3799999999999" table:style-name="ce29">
            <text:p>1.909</text:p>
          </table:table-cell>
          <table:table-cell office:value-type="float" office:value="146888.25999999998" table:style-name="ce29">
            <text:p>146.888</text:p>
          </table:table-cell>
          <table:table-cell office:value-type="float" office:value="18886.97" table:style-name="ce29">
            <text:p>18.887</text:p>
          </table:table-cell>
          <table:table-cell office:value-type="float" office:value="577975.32999999996" table:style-name="ce29">
            <text:p>577.97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12" table:style-name="ce30">
            <text:p>12</text:p>
          </table:table-cell>
          <table:table-cell office:value-type="float" office:value="219987.56" table:style-name="ce31">
            <text:p>219.988</text:p>
          </table:table-cell>
          <table:table-cell office:value-type="float" office:value="30933.7" table:style-name="ce31">
            <text:p>30.934</text:p>
          </table:table-cell>
          <table:table-cell office:value-type="float" office:value="145500.73000000001" table:style-name="ce31">
            <text:p>145.501</text:p>
          </table:table-cell>
          <table:table-cell office:value-type="float" office:value="17006.16" table:style-name="ce31">
            <text:p>17.006</text:p>
          </table:table-cell>
          <table:table-cell office:value-type="float" office:value="2043.22" table:style-name="ce31">
            <text:p>2.043</text:p>
          </table:table-cell>
          <table:table-cell office:value-type="float" office:value="150492.44000000003" table:style-name="ce31">
            <text:p>150.492</text:p>
          </table:table-cell>
          <table:table-cell office:value-type="float" office:value="16618.95" table:style-name="ce31">
            <text:p>16.619</text:p>
          </table:table-cell>
          <table:table-cell office:value-type="float" office:value="582582.75999999989" table:style-name="ce31">
            <text:p>582.58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1" table:style-name="ce28">
            <text:p>1</text:p>
          </table:table-cell>
          <table:table-cell office:value-type="float" office:value="258055.43000000002" table:style-name="ce29">
            <text:p>258.055</text:p>
          </table:table-cell>
          <table:table-cell office:value-type="float" office:value="38452.929999999993" table:style-name="ce29">
            <text:p>38.453</text:p>
          </table:table-cell>
          <table:table-cell office:value-type="float" office:value="141329.79" table:style-name="ce29">
            <text:p>141.330</text:p>
          </table:table-cell>
          <table:table-cell office:value-type="float" office:value="18958.890000000003" table:style-name="ce29">
            <text:p>18.959</text:p>
          </table:table-cell>
          <table:table-cell office:value-type="float" office:value="2010.8400000000001" table:style-name="ce29">
            <text:p>2.011</text:p>
          </table:table-cell>
          <table:table-cell office:value-type="float" office:value="168481.81000000003" table:style-name="ce29">
            <text:p>168.482</text:p>
          </table:table-cell>
          <table:table-cell office:value-type="float" office:value="17217.54" table:style-name="ce29">
            <text:p>17.218</text:p>
          </table:table-cell>
          <table:table-cell office:value-type="float" office:value="644507.2300000001" table:style-name="ce29">
            <text:p>644.50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2" table:style-name="ce30">
            <text:p>2</text:p>
          </table:table-cell>
          <table:table-cell office:value-type="float" office:value="226847.93" table:style-name="ce31">
            <text:p>226.848</text:p>
          </table:table-cell>
          <table:table-cell office:value-type="float" office:value="38378.090000000004" table:style-name="ce31">
            <text:p>38.378</text:p>
          </table:table-cell>
          <table:table-cell office:value-type="float" office:value="131697.15" table:style-name="ce31">
            <text:p>131.697</text:p>
          </table:table-cell>
          <table:table-cell office:value-type="float" office:value="19495.34" table:style-name="ce31">
            <text:p>19.495</text:p>
          </table:table-cell>
          <table:table-cell office:value-type="float" office:value="1918.9599999999998" table:style-name="ce31">
            <text:p>1.919</text:p>
          </table:table-cell>
          <table:table-cell office:value-type="float" office:value="162108.13" table:style-name="ce31">
            <text:p>162.108</text:p>
          </table:table-cell>
          <table:table-cell office:value-type="float" office:value="16676.07" table:style-name="ce31">
            <text:p>16.676</text:p>
          </table:table-cell>
          <table:table-cell office:value-type="float" office:value="597121.67000000004" table:style-name="ce31">
            <text:p>597.12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3" table:style-name="ce28">
            <text:p>3</text:p>
          </table:table-cell>
          <table:table-cell office:value-type="float" office:value="226226.31" table:style-name="ce29">
            <text:p>226.226</text:p>
          </table:table-cell>
          <table:table-cell office:value-type="float" office:value="28703.810000000005" table:style-name="ce29">
            <text:p>28.704</text:p>
          </table:table-cell>
          <table:table-cell office:value-type="float" office:value="133215.9" table:style-name="ce29">
            <text:p>133.216</text:p>
          </table:table-cell>
          <table:table-cell office:value-type="float" office:value="16182.29" table:style-name="ce29">
            <text:p>16.182</text:p>
          </table:table-cell>
          <table:table-cell office:value-type="float" office:value="2051.09" table:style-name="ce29">
            <text:p>2.051</text:p>
          </table:table-cell>
          <table:table-cell office:value-type="float" office:value="155721.61900000001" table:style-name="ce29">
            <text:p>155.722</text:p>
          </table:table-cell>
          <table:table-cell office:value-type="float" office:value="17411.82" table:style-name="ce29">
            <text:p>17.412</text:p>
          </table:table-cell>
          <table:table-cell office:value-type="float" office:value="579512.83900000004" table:style-name="ce29">
            <text:p>579.51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4" table:style-name="ce30">
            <text:p>4</text:p>
          </table:table-cell>
          <table:table-cell office:value-type="float" office:value="231112.97" table:style-name="ce31">
            <text:p>231.113</text:p>
          </table:table-cell>
          <table:table-cell office:value-type="float" office:value="23924.02" table:style-name="ce31">
            <text:p>23.924</text:p>
          </table:table-cell>
          <table:table-cell office:value-type="float" office:value="140287.13" table:style-name="ce31">
            <text:p>140.287</text:p>
          </table:table-cell>
          <table:table-cell office:value-type="float" office:value="16982.87" table:style-name="ce31">
            <text:p>16.983</text:p>
          </table:table-cell>
          <table:table-cell office:value-type="float" office:value="1891.5800000000002" table:style-name="ce31">
            <text:p>1.892</text:p>
          </table:table-cell>
          <table:table-cell office:value-type="float" office:value="158633.26500000001" table:style-name="ce31">
            <text:p>158.633</text:p>
          </table:table-cell>
          <table:table-cell office:value-type="float" office:value="18999.400000000001" table:style-name="ce31">
            <text:p>18.999</text:p>
          </table:table-cell>
          <table:table-cell office:value-type="float" office:value="591831.23499999999" table:style-name="ce31">
            <text:p>591.83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5" table:style-name="ce28">
            <text:p>5</text:p>
          </table:table-cell>
          <table:table-cell office:value-type="float" office:value="231066.70999999996" table:style-name="ce29">
            <text:p>231.067</text:p>
          </table:table-cell>
          <table:table-cell office:value-type="float" office:value="21058.890000000007" table:style-name="ce29">
            <text:p>21.059</text:p>
          </table:table-cell>
          <table:table-cell office:value-type="float" office:value="130338.79000000001" table:style-name="ce29">
            <text:p>130.339</text:p>
          </table:table-cell>
          <table:table-cell office:value-type="float" office:value="16140.17" table:style-name="ce29">
            <text:p>16.140</text:p>
          </table:table-cell>
          <table:table-cell office:value-type="float" office:value="1690.4599999999998" table:style-name="ce29">
            <text:p>1.690</text:p>
          </table:table-cell>
          <table:table-cell office:value-type="float" office:value="146018.43700000001" table:style-name="ce29">
            <text:p>146.018</text:p>
          </table:table-cell>
          <table:table-cell office:value-type="float" office:value="20153.939999999999" table:style-name="ce29">
            <text:p>20.154</text:p>
          </table:table-cell>
          <table:table-cell office:value-type="float" office:value="566467.397" table:style-name="ce29">
            <text:p>566.46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6" table:style-name="ce30">
            <text:p>6</text:p>
          </table:table-cell>
          <table:table-cell office:value-type="float" office:value="245883.06999999998" table:style-name="ce31">
            <text:p>245.883</text:p>
          </table:table-cell>
          <table:table-cell office:value-type="float" office:value="17294.57" table:style-name="ce31">
            <text:p>17.295</text:p>
          </table:table-cell>
          <table:table-cell office:value-type="float" office:value="135181.67999999996" table:style-name="ce31">
            <text:p>135.182</text:p>
          </table:table-cell>
          <table:table-cell office:value-type="float" office:value="15935.850000000002" table:style-name="ce31">
            <text:p>15.936</text:p>
          </table:table-cell>
          <table:table-cell office:value-type="float" office:value="1986.33" table:style-name="ce31">
            <text:p>1.986</text:p>
          </table:table-cell>
          <table:table-cell office:value-type="float" office:value="146013.54999999999" table:style-name="ce31">
            <text:p>146.014</text:p>
          </table:table-cell>
          <table:table-cell office:value-type="float" office:value="21034.959999999999" table:style-name="ce31">
            <text:p>21.035</text:p>
          </table:table-cell>
          <table:table-cell office:value-type="float" office:value="583330.00999999989" table:style-name="ce31">
            <text:p>583.33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7" table:style-name="ce28">
            <text:p>7</text:p>
          </table:table-cell>
          <table:table-cell office:value-type="float" office:value="291798.59999999998" table:style-name="ce29">
            <text:p>291.799</text:p>
          </table:table-cell>
          <table:table-cell office:value-type="float" office:value="16806.03" table:style-name="ce29">
            <text:p>16.806</text:p>
          </table:table-cell>
          <table:table-cell office:value-type="float" office:value="139033.32999999999" table:style-name="ce29">
            <text:p>139.033</text:p>
          </table:table-cell>
          <table:table-cell office:value-type="float" office:value="16566.579999999998" table:style-name="ce29">
            <text:p>16.567</text:p>
          </table:table-cell>
          <table:table-cell office:value-type="float" office:value="2428.96" table:style-name="ce29">
            <text:p>2.429</text:p>
          </table:table-cell>
          <table:table-cell office:value-type="float" office:value="165915.51" table:style-name="ce29">
            <text:p>165.916</text:p>
          </table:table-cell>
          <table:table-cell office:value-type="float" office:value="21908.720000000001" table:style-name="ce29">
            <text:p>21.909</text:p>
          </table:table-cell>
          <table:table-cell office:value-type="float" office:value="654457.73" table:style-name="ce29">
            <text:p>654.45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8" table:style-name="ce30">
            <text:p>8</text:p>
          </table:table-cell>
          <table:table-cell office:value-type="float" office:value="287196.08" table:style-name="ce31">
            <text:p>287.196</text:p>
          </table:table-cell>
          <table:table-cell office:value-type="float" office:value="16685.23" table:style-name="ce31">
            <text:p>16.685</text:p>
          </table:table-cell>
          <table:table-cell office:value-type="float" office:value="142768.91999999998" table:style-name="ce31">
            <text:p>142.769</text:p>
          </table:table-cell>
          <table:table-cell office:value-type="float" office:value="15953.02" table:style-name="ce31">
            <text:p>15.953</text:p>
          </table:table-cell>
          <table:table-cell office:value-type="float" office:value="2287.69" table:style-name="ce31">
            <text:p>2.288</text:p>
          </table:table-cell>
          <table:table-cell office:value-type="float" office:value="173044.28999999998" table:style-name="ce31">
            <text:p>173.044</text:p>
          </table:table-cell>
          <table:table-cell office:value-type="float" office:value="20621.75" table:style-name="ce31">
            <text:p>20.622</text:p>
          </table:table-cell>
          <table:table-cell office:value-type="float" office:value="658556.98" table:style-name="ce31">
            <text:p>658.557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2009" table:style-name="ce28">
            <text:p>2.009</text:p>
          </table:table-cell>
          <table:table-cell office:value-type="float" office:value="9" table:style-name="ce28">
            <text:p>9</text:p>
          </table:table-cell>
          <table:table-cell office:value-type="float" office:value="258048.94" table:style-name="ce29">
            <text:p>258.049</text:p>
          </table:table-cell>
          <table:table-cell office:value-type="float" office:value="16465.5" table:style-name="ce29">
            <text:p>16.466</text:p>
          </table:table-cell>
          <table:table-cell office:value-type="float" office:value="139017.63999999998" table:style-name="ce29">
            <text:p>139.018</text:p>
          </table:table-cell>
          <table:table-cell office:value-type="float" office:value="15405.44" table:style-name="ce29">
            <text:p>15.405</text:p>
          </table:table-cell>
          <table:table-cell office:value-type="float" office:value="2063.2600000000002" table:style-name="ce29">
            <text:p>2.063</text:p>
          </table:table-cell>
          <table:table-cell office:value-type="float" office:value="156402.09293442624" table:style-name="ce29">
            <text:p>156.402</text:p>
          </table:table-cell>
          <table:table-cell office:value-type="float" office:value="20417.88" table:style-name="ce29">
            <text:p>20.418</text:p>
          </table:table-cell>
          <table:table-cell office:value-type="float" office:value="607820.75293442619" table:style-name="ce29">
            <text:p>607.821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10" table:style-name="ce30">
            <text:p>10</text:p>
          </table:table-cell>
          <table:table-cell office:value-type="float" office:value="246952.99" table:style-name="ce31">
            <text:p>246.953</text:p>
          </table:table-cell>
          <table:table-cell office:value-type="float" office:value="16222.55" table:style-name="ce31">
            <text:p>16.223</text:p>
          </table:table-cell>
          <table:table-cell office:value-type="float" office:value="147062.57" table:style-name="ce31">
            <text:p>147.063</text:p>
          </table:table-cell>
          <table:table-cell office:value-type="float" office:value="13967.706" table:style-name="ce31">
            <text:p>13.968</text:p>
          </table:table-cell>
          <table:table-cell office:value-type="float" office:value="2104.29" table:style-name="ce31">
            <text:p>2.104</text:p>
          </table:table-cell>
          <table:table-cell office:value-type="float" office:value="153682.01706557377" table:style-name="ce31">
            <text:p>153.682</text:p>
          </table:table-cell>
          <table:table-cell office:value-type="float" office:value="19106.04" table:style-name="ce31">
            <text:p>19.106</text:p>
          </table:table-cell>
          <table:table-cell office:value-type="float" office:value="599098.16306557378" table:style-name="ce31">
            <text:p>599.098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2009" table:style-name="ce28">
            <text:p>2.009</text:p>
          </table:table-cell>
          <table:table-cell office:value-type="float" office:value="11" table:style-name="ce28">
            <text:p>11</text:p>
          </table:table-cell>
          <table:table-cell office:value-type="float" office:value="233291.06999999998" table:style-name="ce29">
            <text:p>233.291</text:p>
          </table:table-cell>
          <table:table-cell office:value-type="float" office:value="17233.490000000002" table:style-name="ce29">
            <text:p>17.233</text:p>
          </table:table-cell>
          <table:table-cell office:value-type="float" office:value="146573.83000000002" table:style-name="ce29">
            <text:p>146.574</text:p>
          </table:table-cell>
          <table:table-cell office:value-type="float" office:value="16187.834000000001" table:style-name="ce29">
            <text:p>16.188</text:p>
          </table:table-cell>
          <table:table-cell office:value-type="float" office:value="1968.8400000000001" table:style-name="ce29">
            <text:p>1.969</text:p>
          </table:table-cell>
          <table:table-cell office:value-type="float" office:value="152526.09" table:style-name="ce29">
            <text:p>152.526</text:p>
          </table:table-cell>
          <table:table-cell office:value-type="float" office:value="18715.009999999998" table:style-name="ce29">
            <text:p>18.715</text:p>
          </table:table-cell>
          <table:table-cell office:value-type="float" office:value="586496.16399999999" table:style-name="ce29">
            <text:p>586.496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12" table:style-name="ce30">
            <text:p>12</text:p>
          </table:table-cell>
          <table:table-cell office:value-type="float" office:value="221676.13999999998" table:style-name="ce31">
            <text:p>221.676</text:p>
          </table:table-cell>
          <table:table-cell office:value-type="float" office:value="16049.25" table:style-name="ce31">
            <text:p>16.049</text:p>
          </table:table-cell>
          <table:table-cell office:value-type="float" office:value="150012.22999999998" table:style-name="ce31">
            <text:p>150.012</text:p>
          </table:table-cell>
          <table:table-cell office:value-type="float" office:value="15388.55" table:style-name="ce31">
            <text:p>15.389</text:p>
          </table:table-cell>
          <table:table-cell office:value-type="float" office:value="1940.67" table:style-name="ce31">
            <text:p>1.941</text:p>
          </table:table-cell>
          <table:table-cell office:value-type="float" office:value="149876.20000000001" table:style-name="ce31">
            <text:p>149.876</text:p>
          </table:table-cell>
          <table:table-cell office:value-type="float" office:value="17041.240000000002" table:style-name="ce31">
            <text:p>17.041</text:p>
          </table:table-cell>
          <table:table-cell office:value-type="float" office:value="571984.28" table:style-name="ce31">
            <text:p>571.984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1" table:style-name="ce28">
            <text:p>1</text:p>
          </table:table-cell>
          <table:table-cell office:value-type="float" office:value="265648.05" table:style-name="ce29">
            <text:p>265.648</text:p>
          </table:table-cell>
          <table:table-cell office:value-type="float" office:value="26648.21" table:style-name="ce29">
            <text:p>26.648</text:p>
          </table:table-cell>
          <table:table-cell office:value-type="float" office:value="151392.49999999997" table:style-name="ce29">
            <text:p>151.393</text:p>
          </table:table-cell>
          <table:table-cell office:value-type="float" office:value="17275.750000000004" table:style-name="ce29">
            <text:p>17.276</text:p>
          </table:table-cell>
          <table:table-cell office:value-type="float" office:value="1991.5800000000002" table:style-name="ce29">
            <text:p>1.992</text:p>
          </table:table-cell>
          <table:table-cell office:value-type="float" office:value="175789.58999999997" table:style-name="ce29">
            <text:p>175.790</text:p>
          </table:table-cell>
          <table:table-cell office:value-type="float" office:value="18141.27" table:style-name="ce29">
            <text:p>18.141</text:p>
          </table:table-cell>
          <table:table-cell office:value-type="float" office:value="656886.94999999995" table:style-name="ce29">
            <text:p>656.88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2" table:style-name="ce30">
            <text:p>2</text:p>
          </table:table-cell>
          <table:table-cell office:value-type="float" office:value="239683.82" table:style-name="ce31">
            <text:p>239.684</text:p>
          </table:table-cell>
          <table:table-cell office:value-type="float" office:value="33306.83" table:style-name="ce31">
            <text:p>33.307</text:p>
          </table:table-cell>
          <table:table-cell office:value-type="float" office:value="138776.16999999998" table:style-name="ce31">
            <text:p>138.776</text:p>
          </table:table-cell>
          <table:table-cell office:value-type="float" office:value="18065.890000000003" table:style-name="ce31">
            <text:p>18.066</text:p>
          </table:table-cell>
          <table:table-cell office:value-type="float" office:value="2107.0299999999997" table:style-name="ce31">
            <text:p>2.107</text:p>
          </table:table-cell>
          <table:table-cell office:value-type="float" office:value="175832.34" table:style-name="ce31">
            <text:p>175.832</text:p>
          </table:table-cell>
          <table:table-cell office:value-type="float" office:value="17234.57" table:style-name="ce31">
            <text:p>17.235</text:p>
          </table:table-cell>
          <table:table-cell office:value-type="float" office:value="625006.65" table:style-name="ce31">
            <text:p>625.00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3" table:style-name="ce28">
            <text:p>3</text:p>
          </table:table-cell>
          <table:table-cell office:value-type="float" office:value="238008.31" table:style-name="ce29">
            <text:p>238.008</text:p>
          </table:table-cell>
          <table:table-cell office:value-type="float" office:value="22663.490000000005" table:style-name="ce29">
            <text:p>22.663</text:p>
          </table:table-cell>
          <table:table-cell office:value-type="float" office:value="139857.29999999999" table:style-name="ce29">
            <text:p>139.857</text:p>
          </table:table-cell>
          <table:table-cell office:value-type="float" office:value="16112.49" table:style-name="ce29">
            <text:p>16.112</text:p>
          </table:table-cell>
          <table:table-cell office:value-type="float" office:value="2203.88" table:style-name="ce29">
            <text:p>2.204</text:p>
          </table:table-cell>
          <table:table-cell office:value-type="float" office:value="171386.56000000003" table:style-name="ce29">
            <text:p>171.387</text:p>
          </table:table-cell>
          <table:table-cell office:value-type="float" office:value="21040.7" table:style-name="ce29">
            <text:p>21.041</text:p>
          </table:table-cell>
          <table:table-cell office:value-type="float" office:value="611272.73" table:style-name="ce29">
            <text:p>611.27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4" table:style-name="ce30">
            <text:p>4</text:p>
          </table:table-cell>
          <table:table-cell office:value-type="float" office:value="245292.05" table:style-name="ce31">
            <text:p>245.292</text:p>
          </table:table-cell>
          <table:table-cell office:value-type="float" office:value="25224.959999999999" table:style-name="ce31">
            <text:p>25.225</text:p>
          </table:table-cell>
          <table:table-cell office:value-type="float" office:value="156432.87" table:style-name="ce31">
            <text:p>156.433</text:p>
          </table:table-cell>
          <table:table-cell office:value-type="float" office:value="17716.009999999998" table:style-name="ce31">
            <text:p>17.716</text:p>
          </table:table-cell>
          <table:table-cell office:value-type="float" office:value="2125.17" table:style-name="ce31">
            <text:p>2.125</text:p>
          </table:table-cell>
          <table:table-cell office:value-type="float" office:value="173074.96" table:style-name="ce31">
            <text:p>173.075</text:p>
          </table:table-cell>
          <table:table-cell office:value-type="float" office:value="20523.09" table:style-name="ce31">
            <text:p>20.523</text:p>
          </table:table-cell>
          <table:table-cell office:value-type="float" office:value="640389.11" table:style-name="ce31">
            <text:p>640.38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5" table:style-name="ce28">
            <text:p>5</text:p>
          </table:table-cell>
          <table:table-cell office:value-type="float" office:value="232939.45999999996" table:style-name="ce29">
            <text:p>232.939</text:p>
          </table:table-cell>
          <table:table-cell office:value-type="float" office:value="18715.160000000003" table:style-name="ce29">
            <text:p>18.715</text:p>
          </table:table-cell>
          <table:table-cell office:value-type="float" office:value="146325.76000000001" table:style-name="ce29">
            <text:p>146.326</text:p>
          </table:table-cell>
          <table:table-cell office:value-type="float" office:value="16605.189999999999" table:style-name="ce29">
            <text:p>16.605</text:p>
          </table:table-cell>
          <table:table-cell office:value-type="float" office:value="1879.64" table:style-name="ce29">
            <text:p>1.880</text:p>
          </table:table-cell>
          <table:table-cell office:value-type="float" office:value="151392.73000000001" table:style-name="ce29">
            <text:p>151.393</text:p>
          </table:table-cell>
          <table:table-cell office:value-type="float" office:value="20755.919999999998" table:style-name="ce29">
            <text:p>20.756</text:p>
          </table:table-cell>
          <table:table-cell office:value-type="float" office:value="588613.8600000001" table:style-name="ce29">
            <text:p>588.61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6" table:style-name="ce30">
            <text:p>6</text:p>
          </table:table-cell>
          <table:table-cell office:value-type="float" office:value="254787.61" table:style-name="ce31">
            <text:p>254.788</text:p>
          </table:table-cell>
          <table:table-cell office:value-type="float" office:value="17260.429999999997" table:style-name="ce31">
            <text:p>17.260</text:p>
          </table:table-cell>
          <table:table-cell office:value-type="float" office:value="149445.56049999999" table:style-name="ce31">
            <text:p>149.446</text:p>
          </table:table-cell>
          <table:table-cell office:value-type="float" office:value="16415.439999999999" table:style-name="ce31">
            <text:p>16.415</text:p>
          </table:table-cell>
          <table:table-cell office:value-type="float" office:value="2089.9" table:style-name="ce31">
            <text:p>2.090</text:p>
          </table:table-cell>
          <table:table-cell office:value-type="float" office:value="160793.59" table:style-name="ce31">
            <text:p>160.794</text:p>
          </table:table-cell>
          <table:table-cell office:value-type="float" office:value="21978.47" table:style-name="ce31">
            <text:p>21.978</text:p>
          </table:table-cell>
          <table:table-cell office:value-type="float" office:value="622771.00049999997" table:style-name="ce31">
            <text:p>622.771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7" table:style-name="ce28">
            <text:p>7</text:p>
          </table:table-cell>
          <table:table-cell office:value-type="float" office:value="292864.24" table:style-name="ce29">
            <text:p>292.864</text:p>
          </table:table-cell>
          <table:table-cell office:value-type="float" office:value="16326.3" table:style-name="ce29">
            <text:p>16.326</text:p>
          </table:table-cell>
          <table:table-cell office:value-type="float" office:value="143619.04000000004" table:style-name="ce29">
            <text:p>143.619</text:p>
          </table:table-cell>
          <table:table-cell office:value-type="float" office:value="17298.2" table:style-name="ce29">
            <text:p>17.298</text:p>
          </table:table-cell>
          <table:table-cell office:value-type="float" office:value="2422.2299999999996" table:style-name="ce29">
            <text:p>2.422</text:p>
          </table:table-cell>
          <table:table-cell office:value-type="float" office:value="166969.73999999996" table:style-name="ce29">
            <text:p>166.970</text:p>
          </table:table-cell>
          <table:table-cell office:value-type="float" office:value="22760.18" table:style-name="ce29">
            <text:p>22.760</text:p>
          </table:table-cell>
          <table:table-cell office:value-type="float" office:value="662259.93000000005" table:style-name="ce29">
            <text:p>662.26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8" table:style-name="ce30">
            <text:p>8</text:p>
          </table:table-cell>
          <table:table-cell office:value-type="float" office:value="299594.62" table:style-name="ce31">
            <text:p>299.595</text:p>
          </table:table-cell>
          <table:table-cell office:value-type="float" office:value="17208.71" table:style-name="ce31">
            <text:p>17.209</text:p>
          </table:table-cell>
          <table:table-cell office:value-type="float" office:value="143764.34" table:style-name="ce31">
            <text:p>143.764</text:p>
          </table:table-cell>
          <table:table-cell office:value-type="float" office:value="17651.239999999998" table:style-name="ce31">
            <text:p>17.651</text:p>
          </table:table-cell>
          <table:table-cell office:value-type="float" office:value="2686.13" table:style-name="ce31">
            <text:p>2.686</text:p>
          </table:table-cell>
          <table:table-cell office:value-type="float" office:value="182085.23" table:style-name="ce31">
            <text:p>182.085</text:p>
          </table:table-cell>
          <table:table-cell office:value-type="float" office:value="22213.8" table:style-name="ce31">
            <text:p>22.214</text:p>
          </table:table-cell>
          <table:table-cell office:value-type="float" office:value="685204.07000000007" table:style-name="ce31">
            <text:p>685.20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9" table:style-name="ce28">
            <text:p>9</text:p>
          </table:table-cell>
          <table:table-cell office:value-type="float" office:value="282083.25" table:style-name="ce29">
            <text:p>282.083</text:p>
          </table:table-cell>
          <table:table-cell office:value-type="float" office:value="16654.080000000002" table:style-name="ce29">
            <text:p>16.654</text:p>
          </table:table-cell>
          <table:table-cell office:value-type="float" office:value="139319.01999999999" table:style-name="ce29">
            <text:p>139.319</text:p>
          </table:table-cell>
          <table:table-cell office:value-type="float" office:value="17472.47" table:style-name="ce29">
            <text:p>17.472</text:p>
          </table:table-cell>
          <table:table-cell office:value-type="float" office:value="2535.58" table:style-name="ce29">
            <text:p>2.536</text:p>
          </table:table-cell>
          <table:table-cell office:value-type="float" office:value="172150.02" table:style-name="ce29">
            <text:p>172.150</text:p>
          </table:table-cell>
          <table:table-cell office:value-type="float" office:value="20861.57" table:style-name="ce29">
            <text:p>20.862</text:p>
          </table:table-cell>
          <table:table-cell office:value-type="float" office:value="651075.98999999987" table:style-name="ce29">
            <text:p>651.07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10" table:style-name="ce30">
            <text:p>10</text:p>
          </table:table-cell>
          <table:table-cell office:value-type="float" office:value="251542.24000000002" table:style-name="ce31">
            <text:p>251.542</text:p>
          </table:table-cell>
          <table:table-cell office:value-type="float" office:value="16206.550000000001" table:style-name="ce31">
            <text:p>16.207</text:p>
          </table:table-cell>
          <table:table-cell office:value-type="float" office:value="139373.98000000001" table:style-name="ce31">
            <text:p>139.374</text:p>
          </table:table-cell>
          <table:table-cell office:value-type="float" office:value="16936.940000000002" table:style-name="ce31">
            <text:p>16.937</text:p>
          </table:table-cell>
          <table:table-cell office:value-type="float" office:value="2151.69" table:style-name="ce31">
            <text:p>2.152</text:p>
          </table:table-cell>
          <table:table-cell office:value-type="float" office:value="157892.66" table:style-name="ce31">
            <text:p>157.893</text:p>
          </table:table-cell>
          <table:table-cell office:value-type="float" office:value="19832.48" table:style-name="ce31">
            <text:p>19.832</text:p>
          </table:table-cell>
          <table:table-cell office:value-type="float" office:value="603936.54" table:style-name="ce31">
            <text:p>603.93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11" table:style-name="ce28">
            <text:p>11</text:p>
          </table:table-cell>
          <table:table-cell office:value-type="float" office:value="238729.3" table:style-name="ce29">
            <text:p>238.729</text:p>
          </table:table-cell>
          <table:table-cell office:value-type="float" office:value="19872.940000000002" table:style-name="ce29">
            <text:p>19.873</text:p>
          </table:table-cell>
          <table:table-cell office:value-type="float" office:value="147812.81" table:style-name="ce29">
            <text:p>147.813</text:p>
          </table:table-cell>
          <table:table-cell office:value-type="float" office:value="17719.379999999997" table:style-name="ce29">
            <text:p>17.719</text:p>
          </table:table-cell>
          <table:table-cell office:value-type="float" office:value="1984.8899999999999" table:style-name="ce29">
            <text:p>1.985</text:p>
          </table:table-cell>
          <table:table-cell office:value-type="float" office:value="154930.68999999997" table:style-name="ce29">
            <text:p>154.931</text:p>
          </table:table-cell>
          <table:table-cell office:value-type="float" office:value="18657.27" table:style-name="ce29">
            <text:p>18.657</text:p>
          </table:table-cell>
          <table:table-cell office:value-type="float" office:value="599707.28" table:style-name="ce29">
            <text:p>599.70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12" table:style-name="ce30">
            <text:p>12</text:p>
          </table:table-cell>
          <table:table-cell office:value-type="float" office:value="241765.054" table:style-name="ce31">
            <text:p>241.765</text:p>
          </table:table-cell>
          <table:table-cell office:value-type="float" office:value="27541.541999999998" table:style-name="ce31">
            <text:p>27.542</text:p>
          </table:table-cell>
          <table:table-cell office:value-type="float" office:value="151939.364" table:style-name="ce31">
            <text:p>151.939</text:p>
          </table:table-cell>
          <table:table-cell office:value-type="float" office:value="18254.368000000002" table:style-name="ce31">
            <text:p>18.254</text:p>
          </table:table-cell>
          <table:table-cell office:value-type="float" office:value="2254.6680000000001" table:style-name="ce31">
            <text:p>2.255</text:p>
          </table:table-cell>
          <table:table-cell office:value-type="float" office:value="162913.21899999995" table:style-name="ce31">
            <text:p>162.913</text:p>
          </table:table-cell>
          <table:table-cell office:value-type="float" office:value="17744.268" table:style-name="ce31">
            <text:p>17.744</text:p>
          </table:table-cell>
          <table:table-cell office:value-type="float" office:value="622412.48300000001" table:style-name="ce31">
            <text:p>622.412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1" table:style-name="ce28">
            <text:p>1</text:p>
          </table:table-cell>
          <table:table-cell office:value-type="float" office:value="281531.14399999997" table:style-name="ce29">
            <text:p>281.531</text:p>
          </table:table-cell>
          <table:table-cell office:value-type="float" office:value="43976.963000000003" table:style-name="ce29">
            <text:p>43.977</text:p>
          </table:table-cell>
          <table:table-cell office:value-type="float" office:value="156056.68599999999" table:style-name="ce29">
            <text:p>156.057</text:p>
          </table:table-cell>
          <table:table-cell office:value-type="float" office:value="21794.422000000017" table:style-name="ce29">
            <text:p>21.794</text:p>
          </table:table-cell>
          <table:table-cell office:value-type="float" office:value="2002.509" table:style-name="ce29">
            <text:p>2.003</text:p>
          </table:table-cell>
          <table:table-cell office:value-type="float" office:value="190144.53700000001" table:style-name="ce29">
            <text:p>190.145</text:p>
          </table:table-cell>
          <table:table-cell office:value-type="float" office:value="18014.093000000001" table:style-name="ce29">
            <text:p>18.014</text:p>
          </table:table-cell>
          <table:table-cell office:value-type="float" office:value="713520.35399999993" table:style-name="ce29">
            <text:p>713.52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2" table:style-name="ce30">
            <text:p>2</text:p>
          </table:table-cell>
          <table:table-cell office:value-type="float" office:value="254583.386" table:style-name="ce31">
            <text:p>254.583</text:p>
          </table:table-cell>
          <table:table-cell office:value-type="float" office:value="44314.119000000006" table:style-name="ce31">
            <text:p>44.314</text:p>
          </table:table-cell>
          <table:table-cell office:value-type="float" office:value="144953.29500000001" table:style-name="ce31">
            <text:p>144.953</text:p>
          </table:table-cell>
          <table:table-cell office:value-type="float" office:value="22514.94" table:style-name="ce31">
            <text:p>22.515</text:p>
          </table:table-cell>
          <table:table-cell office:value-type="float" office:value="2099.2170000000001" table:style-name="ce31">
            <text:p>2.099</text:p>
          </table:table-cell>
          <table:table-cell office:value-type="float" office:value="184856.92800000001" table:style-name="ce31">
            <text:p>184.857</text:p>
          </table:table-cell>
          <table:table-cell office:value-type="float" office:value="17250.367999999999" table:style-name="ce31">
            <text:p>17.250</text:p>
          </table:table-cell>
          <table:table-cell office:value-type="float" office:value="670572.25300000003" table:style-name="ce31">
            <text:p>670.572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3" table:style-name="ce28">
            <text:p>3</text:p>
          </table:table-cell>
          <table:table-cell office:value-type="float" office:value="254833.75599999999" table:style-name="ce29">
            <text:p>254.834</text:p>
          </table:table-cell>
          <table:table-cell office:value-type="float" office:value="35238.044999999998" table:style-name="ce29">
            <text:p>35.238</text:p>
          </table:table-cell>
          <table:table-cell office:value-type="float" office:value="144387.08099999998" table:style-name="ce29">
            <text:p>144.387</text:p>
          </table:table-cell>
          <table:table-cell office:value-type="float" office:value="19712.224999999999" table:style-name="ce29">
            <text:p>19.712</text:p>
          </table:table-cell>
          <table:table-cell office:value-type="float" office:value="2261.1790000000001" table:style-name="ce29">
            <text:p>2.261</text:p>
          </table:table-cell>
          <table:table-cell office:value-type="float" office:value="175195.56900000002" table:style-name="ce29">
            <text:p>175.196</text:p>
          </table:table-cell>
          <table:table-cell office:value-type="float" office:value="19230.906999999999" table:style-name="ce29">
            <text:p>19.231</text:p>
          </table:table-cell>
          <table:table-cell office:value-type="float" office:value="650858.76199999999" table:style-name="ce29">
            <text:p>650.85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4" table:style-name="ce30">
            <text:p>4</text:p>
          </table:table-cell>
          <table:table-cell office:value-type="float" office:value="238979.77" table:style-name="ce31">
            <text:p>238.980</text:p>
          </table:table-cell>
          <table:table-cell office:value-type="float" office:value="25695.469344262296" table:style-name="ce31">
            <text:p>25.695</text:p>
          </table:table-cell>
          <table:table-cell office:value-type="float" office:value="156988.55000000002" table:style-name="ce31">
            <text:p>156.989</text:p>
          </table:table-cell>
          <table:table-cell office:value-type="float" office:value="19481.399999999998" table:style-name="ce31">
            <text:p>19.481</text:p>
          </table:table-cell>
          <table:table-cell office:value-type="float" office:value="2259.17" table:style-name="ce31">
            <text:p>2.259</text:p>
          </table:table-cell>
          <table:table-cell office:value-type="float" office:value="176059.37999999998" table:style-name="ce31">
            <text:p>176.059</text:p>
          </table:table-cell>
          <table:table-cell office:value-type="float" office:value="19423.439999999999" table:style-name="ce31">
            <text:p>19.423</text:p>
          </table:table-cell>
          <table:table-cell office:value-type="float" office:value="638887.17934426223" table:style-name="ce31">
            <text:p>638.88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5" table:style-name="ce28">
            <text:p>5</text:p>
          </table:table-cell>
          <table:table-cell office:value-type="float" office:value="252975.33800000002" table:style-name="ce29">
            <text:p>252.975</text:p>
          </table:table-cell>
          <table:table-cell office:value-type="float" office:value="20237.271655737706" table:style-name="ce29">
            <text:p>20.237</text:p>
          </table:table-cell>
          <table:table-cell office:value-type="float" office:value="146483.44099999999" table:style-name="ce29">
            <text:p>146.483</text:p>
          </table:table-cell>
          <table:table-cell office:value-type="float" office:value="17889.343000000001" table:style-name="ce29">
            <text:p>17.889</text:p>
          </table:table-cell>
          <table:table-cell office:value-type="float" office:value="2282.75" table:style-name="ce29">
            <text:p>2.283</text:p>
          </table:table-cell>
          <table:table-cell office:value-type="float" office:value="161301.74" table:style-name="ce29">
            <text:p>161.302</text:p>
          </table:table-cell>
          <table:table-cell office:value-type="float" office:value="21877.647000000001" table:style-name="ce29">
            <text:p>21.878</text:p>
          </table:table-cell>
          <table:table-cell office:value-type="float" office:value="623047.53065573762" table:style-name="ce29">
            <text:p>623.048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6" table:style-name="ce30">
            <text:p>6</text:p>
          </table:table-cell>
          <table:table-cell office:value-type="float" office:value="283228.57000000007" table:style-name="ce31">
            <text:p>283.229</text:p>
          </table:table-cell>
          <table:table-cell office:value-type="float" office:value="18324.397999999997" table:style-name="ce31">
            <text:p>18.324</text:p>
          </table:table-cell>
          <table:table-cell office:value-type="float" office:value="152343.73200000002" table:style-name="ce31">
            <text:p>152.344</text:p>
          </table:table-cell>
          <table:table-cell office:value-type="float" office:value="18362.006999999998" table:style-name="ce31">
            <text:p>18.362</text:p>
          </table:table-cell>
          <table:table-cell office:value-type="float" office:value="2596.4870000000001" table:style-name="ce31">
            <text:p>2.596</text:p>
          </table:table-cell>
          <table:table-cell office:value-type="float" office:value="170092.88599999997" table:style-name="ce31">
            <text:p>170.093</text:p>
          </table:table-cell>
          <table:table-cell office:value-type="float" office:value="21849.291999999998" table:style-name="ce31">
            <text:p>21.849</text:p>
          </table:table-cell>
          <table:table-cell office:value-type="float" office:value="666797.37200000009" table:style-name="ce31">
            <text:p>666.79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7" table:style-name="ce28">
            <text:p>7</text:p>
          </table:table-cell>
          <table:table-cell office:value-type="float" office:value="313925.15400000004" table:style-name="ce29">
            <text:p>313.925</text:p>
          </table:table-cell>
          <table:table-cell office:value-type="float" office:value="17756.530999999999" table:style-name="ce29">
            <text:p>17.757</text:p>
          </table:table-cell>
          <table:table-cell office:value-type="float" office:value="150627.595" table:style-name="ce29">
            <text:p>150.628</text:p>
          </table:table-cell>
          <table:table-cell office:value-type="float" office:value="16931.625999999997" table:style-name="ce29">
            <text:p>16.932</text:p>
          </table:table-cell>
          <table:table-cell office:value-type="float" office:value="3064.0120000000002" table:style-name="ce29">
            <text:p>3.064</text:p>
          </table:table-cell>
          <table:table-cell office:value-type="float" office:value="184806.83900000001" table:style-name="ce29">
            <text:p>184.807</text:p>
          </table:table-cell>
          <table:table-cell office:value-type="float" office:value="22988.982" table:style-name="ce29">
            <text:p>22.989</text:p>
          </table:table-cell>
          <table:table-cell office:value-type="float" office:value="710100.73899999994" table:style-name="ce29">
            <text:p>710.101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8" table:style-name="ce30">
            <text:p>8</text:p>
          </table:table-cell>
          <table:table-cell office:value-type="float" office:value="307003.31600000005" table:style-name="ce31">
            <text:p>307.003</text:p>
          </table:table-cell>
          <table:table-cell office:value-type="float" office:value="18549.841" table:style-name="ce31">
            <text:p>18.550</text:p>
          </table:table-cell>
          <table:table-cell office:value-type="float" office:value="144391.85" table:style-name="ce31">
            <text:p>144.392</text:p>
          </table:table-cell>
          <table:table-cell office:value-type="float" office:value="17637.575000000001" table:style-name="ce31">
            <text:p>17.638</text:p>
          </table:table-cell>
          <table:table-cell office:value-type="float" office:value="3019.1259999999997" table:style-name="ce31">
            <text:p>3.019</text:p>
          </table:table-cell>
          <table:table-cell office:value-type="float" office:value="183453.818" table:style-name="ce31">
            <text:p>183.454</text:p>
          </table:table-cell>
          <table:table-cell office:value-type="float" office:value="21897.761999999999" table:style-name="ce31">
            <text:p>21.898</text:p>
          </table:table-cell>
          <table:table-cell office:value-type="float" office:value="695953.28800000006" table:style-name="ce31">
            <text:p>695.95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9" table:style-name="ce28">
            <text:p>9</text:p>
          </table:table-cell>
          <table:table-cell office:value-type="float" office:value="305512.33399999997" table:style-name="ce29">
            <text:p>305.512</text:p>
          </table:table-cell>
          <table:table-cell office:value-type="float" office:value="19020.899999999998" table:style-name="ce29">
            <text:p>19.021</text:p>
          </table:table-cell>
          <table:table-cell office:value-type="float" office:value="149563.52100000001" table:style-name="ce29">
            <text:p>149.564</text:p>
          </table:table-cell>
          <table:table-cell office:value-type="float" office:value="17197.026000000002" table:style-name="ce29">
            <text:p>17.197</text:p>
          </table:table-cell>
          <table:table-cell office:value-type="float" office:value="2938.808" table:style-name="ce29">
            <text:p>2.939</text:p>
          </table:table-cell>
          <table:table-cell office:value-type="float" office:value="183767.08199999999" table:style-name="ce29">
            <text:p>183.767</text:p>
          </table:table-cell>
          <table:table-cell office:value-type="float" office:value="22033.993999999999" table:style-name="ce29">
            <text:p>22.034</text:p>
          </table:table-cell>
          <table:table-cell office:value-type="float" office:value="700033.66500000004" table:style-name="ce29">
            <text:p>700.03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10" table:style-name="ce30">
            <text:p>10</text:p>
          </table:table-cell>
          <table:table-cell office:value-type="float" office:value="266246.91499999998" table:style-name="ce31">
            <text:p>266.247</text:p>
          </table:table-cell>
          <table:table-cell office:value-type="float" office:value="18973.261000000002" table:style-name="ce31">
            <text:p>18.973</text:p>
          </table:table-cell>
          <table:table-cell office:value-type="float" office:value="142461.47200000001" table:style-name="ce31">
            <text:p>142.461</text:p>
          </table:table-cell>
          <table:table-cell office:value-type="float" office:value="16529.548999999999" table:style-name="ce31">
            <text:p>16.530</text:p>
          </table:table-cell>
          <table:table-cell office:value-type="float" office:value="2764.1749999999997" table:style-name="ce31">
            <text:p>2.764</text:p>
          </table:table-cell>
          <table:table-cell office:value-type="float" office:value="167658.52700000003" table:style-name="ce31">
            <text:p>167.659</text:p>
          </table:table-cell>
          <table:table-cell office:value-type="float" office:value="20581.53" table:style-name="ce31">
            <text:p>20.582</text:p>
          </table:table-cell>
          <table:table-cell office:value-type="float" office:value="635215.429" table:style-name="ce31">
            <text:p>635.21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11" table:style-name="ce28">
            <text:p>11</text:p>
          </table:table-cell>
          <table:table-cell office:value-type="float" office:value="248707.37399999995" table:style-name="ce29">
            <text:p>248.707</text:p>
          </table:table-cell>
          <table:table-cell office:value-type="float" office:value="19044.058000000001" table:style-name="ce29">
            <text:p>19.044</text:p>
          </table:table-cell>
          <table:table-cell office:value-type="float" office:value="149338.01899999997" table:style-name="ce29">
            <text:p>149.338</text:p>
          </table:table-cell>
          <table:table-cell office:value-type="float" office:value="16871.666000000001" table:style-name="ce29">
            <text:p>16.872</text:p>
          </table:table-cell>
          <table:table-cell office:value-type="float" office:value="2354.1959999999999" table:style-name="ce29">
            <text:p>2.354</text:p>
          </table:table-cell>
          <table:table-cell office:value-type="float" office:value="163552.35199999996" table:style-name="ce29">
            <text:p>163.552</text:p>
          </table:table-cell>
          <table:table-cell office:value-type="float" office:value="18918.694" table:style-name="ce29">
            <text:p>18.919</text:p>
          </table:table-cell>
          <table:table-cell office:value-type="float" office:value="618786.35899999994" table:style-name="ce29">
            <text:p>618.78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12" table:style-name="ce30">
            <text:p>12</text:p>
          </table:table-cell>
          <table:table-cell office:value-type="float" office:value="250520.86300000001" table:style-name="ce31">
            <text:p>250.521</text:p>
          </table:table-cell>
          <table:table-cell office:value-type="float" office:value="27191.633000000002" table:style-name="ce31">
            <text:p>27.192</text:p>
          </table:table-cell>
          <table:table-cell office:value-type="float" office:value="150846.18400000001" table:style-name="ce31">
            <text:p>150.846</text:p>
          </table:table-cell>
          <table:table-cell office:value-type="float" office:value="17887.280000000002" table:style-name="ce31">
            <text:p>17.887</text:p>
          </table:table-cell>
          <table:table-cell office:value-type="float" office:value="2472.933" table:style-name="ce31">
            <text:p>2.473</text:p>
          </table:table-cell>
          <table:table-cell office:value-type="float" office:value="173614.66399999999" table:style-name="ce31">
            <text:p>173.615</text:p>
          </table:table-cell>
          <table:table-cell office:value-type="float" office:value="17729.652999999998" table:style-name="ce31">
            <text:p>17.730</text:p>
          </table:table-cell>
          <table:table-cell office:value-type="float" office:value="640263.21000000008" table:style-name="ce31">
            <text:p>640.26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1" table:style-name="ce28">
            <text:p>1</text:p>
          </table:table-cell>
          <table:table-cell office:value-type="float" office:value="281374.21999999997" table:style-name="ce29">
            <text:p>281.374</text:p>
          </table:table-cell>
          <table:table-cell office:value-type="float" office:value="41771.08" table:style-name="ce29">
            <text:p>41.771</text:p>
          </table:table-cell>
          <table:table-cell office:value-type="float" office:value="148567.82999999999" table:style-name="ce29">
            <text:p>148.568</text:p>
          </table:table-cell>
          <table:table-cell office:value-type="float" office:value="20037.269999999997" table:style-name="ce29">
            <text:p>20.037</text:p>
          </table:table-cell>
          <table:table-cell office:value-type="float" office:value="2255.86" table:style-name="ce29">
            <text:p>2.256</text:p>
          </table:table-cell>
          <table:table-cell office:value-type="float" office:value="189527.26" table:style-name="ce29">
            <text:p>189.527</text:p>
          </table:table-cell>
          <table:table-cell office:value-type="float" office:value="18861.66" table:style-name="ce29">
            <text:p>18.862</text:p>
          </table:table-cell>
          <table:table-cell office:value-type="float" office:value="702395.18" table:style-name="ce29">
            <text:p>702.39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2" table:style-name="ce30">
            <text:p>2</text:p>
          </table:table-cell>
          <table:table-cell office:value-type="float" office:value="276919.58999999997" table:style-name="ce31">
            <text:p>276.920</text:p>
          </table:table-cell>
          <table:table-cell office:value-type="float" office:value="51612.77" table:style-name="ce31">
            <text:p>51.613</text:p>
          </table:table-cell>
          <table:table-cell office:value-type="float" office:value="139252.36000000002" table:style-name="ce31">
            <text:p>139.252</text:p>
          </table:table-cell>
          <table:table-cell office:value-type="float" office:value="21963.77" table:style-name="ce31">
            <text:p>21.964</text:p>
          </table:table-cell>
          <table:table-cell office:value-type="float" office:value="2472.46" table:style-name="ce31">
            <text:p>2.472</text:p>
          </table:table-cell>
          <table:table-cell office:value-type="float" office:value="195325.18" table:style-name="ce31">
            <text:p>195.325</text:p>
          </table:table-cell>
          <table:table-cell office:value-type="float" office:value="17320.742999999999" table:style-name="ce31">
            <text:p>17.321</text:p>
          </table:table-cell>
          <table:table-cell office:value-type="float" office:value="704866.87300000002" table:style-name="ce31">
            <text:p>704.86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3" table:style-name="ce28">
            <text:p>3</text:p>
          </table:table-cell>
          <table:table-cell office:value-type="float" office:value="274174.56299999997" table:style-name="ce29">
            <text:p>274.175</text:p>
          </table:table-cell>
          <table:table-cell office:value-type="float" office:value="36684.296999999991" table:style-name="ce29">
            <text:p>36.684</text:p>
          </table:table-cell>
          <table:table-cell office:value-type="float" office:value="146895.99099999998" table:style-name="ce29">
            <text:p>146.896</text:p>
          </table:table-cell>
          <table:table-cell office:value-type="float" office:value="20138.424999999999" table:style-name="ce29">
            <text:p>20.138</text:p>
          </table:table-cell>
          <table:table-cell office:value-type="float" office:value="2571.6419999999998" table:style-name="ce29">
            <text:p>2.572</text:p>
          </table:table-cell>
          <table:table-cell office:value-type="float" office:value="192855.59000000003" table:style-name="ce29">
            <text:p>192.856</text:p>
          </table:table-cell>
          <table:table-cell office:value-type="float" office:value="19797.217000000001" table:style-name="ce29">
            <text:p>19.797</text:p>
          </table:table-cell>
          <table:table-cell office:value-type="float" office:value="693117.72499999986" table:style-name="ce29">
            <text:p>693.118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4" table:style-name="ce30">
            <text:p>4</text:p>
          </table:table-cell>
          <table:table-cell office:value-type="float" office:value="259607.47399999999" table:style-name="ce31">
            <text:p>259.607</text:p>
          </table:table-cell>
          <table:table-cell office:value-type="float" office:value="26247.904999999999" table:style-name="ce31">
            <text:p>26.248</text:p>
          </table:table-cell>
          <table:table-cell office:value-type="float" office:value="161204.77599999998" table:style-name="ce31">
            <text:p>161.205</text:p>
          </table:table-cell>
          <table:table-cell office:value-type="float" office:value="18987.127" table:style-name="ce31">
            <text:p>18.987</text:p>
          </table:table-cell>
          <table:table-cell office:value-type="float" office:value="2640.5739999999973" table:style-name="ce31">
            <text:p>2.641</text:p>
          </table:table-cell>
          <table:table-cell office:value-type="float" office:value="184719.15599999999" table:style-name="ce31">
            <text:p>184.719</text:p>
          </table:table-cell>
          <table:table-cell office:value-type="float" office:value="20801.668000000001" table:style-name="ce31">
            <text:p>20.802</text:p>
          </table:table-cell>
          <table:table-cell office:value-type="float" office:value="674208.67999999982" table:style-name="ce31">
            <text:p>674.20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5" table:style-name="ce28">
            <text:p>5</text:p>
          </table:table-cell>
          <table:table-cell office:value-type="float" office:value="259471.27900000001" table:style-name="ce29">
            <text:p>259.471</text:p>
          </table:table-cell>
          <table:table-cell office:value-type="float" office:value="19224.050000000003" table:style-name="ce29">
            <text:p>19.224</text:p>
          </table:table-cell>
          <table:table-cell office:value-type="float" office:value="145653.41399999999" table:style-name="ce29">
            <text:p>145.653</text:p>
          </table:table-cell>
          <table:table-cell office:value-type="float" office:value="18530.931" table:style-name="ce29">
            <text:p>18.531</text:p>
          </table:table-cell>
          <table:table-cell office:value-type="float" office:value="2578.3700000000026" table:style-name="ce29">
            <text:p>2.578</text:p>
          </table:table-cell>
          <table:table-cell office:value-type="float" office:value="171491.09" table:style-name="ce29">
            <text:p>171.491</text:p>
          </table:table-cell>
          <table:table-cell office:value-type="float" office:value="21417.611000000001" table:style-name="ce29">
            <text:p>21.418</text:p>
          </table:table-cell>
          <table:table-cell office:value-type="float" office:value="638366.745" table:style-name="ce29">
            <text:p>638.36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6" table:style-name="ce30">
            <text:p>6</text:p>
          </table:table-cell>
          <table:table-cell office:value-type="float" office:value="281812.95799999998" table:style-name="ce31">
            <text:p>281.813</text:p>
          </table:table-cell>
          <table:table-cell office:value-type="float" office:value="17829.850999999999" table:style-name="ce31">
            <text:p>17.830</text:p>
          </table:table-cell>
          <table:table-cell office:value-type="float" office:value="153525.348" table:style-name="ce31">
            <text:p>153.525</text:p>
          </table:table-cell>
          <table:table-cell office:value-type="float" office:value="18835.168000000001" table:style-name="ce31">
            <text:p>18.835</text:p>
          </table:table-cell>
          <table:table-cell office:value-type="float" office:value="2816.7030000000004" table:style-name="ce31">
            <text:p>2.817</text:p>
          </table:table-cell>
          <table:table-cell office:value-type="float" office:value="167523.16500000001" table:style-name="ce31">
            <text:p>167.523</text:p>
          </table:table-cell>
          <table:table-cell office:value-type="float" office:value="22551.53" table:style-name="ce31">
            <text:p>22.552</text:p>
          </table:table-cell>
          <table:table-cell office:value-type="float" office:value="664894.723" table:style-name="ce31">
            <text:p>664.89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7" table:style-name="ce28">
            <text:p>7</text:p>
          </table:table-cell>
          <table:table-cell office:value-type="float" office:value="312514.42099999997" table:style-name="ce29">
            <text:p>312.514</text:p>
          </table:table-cell>
          <table:table-cell office:value-type="float" office:value="16796.211000000003" table:style-name="ce29">
            <text:p>16.796</text:p>
          </table:table-cell>
          <table:table-cell office:value-type="float" office:value="145150.71100000001" table:style-name="ce29">
            <text:p>145.151</text:p>
          </table:table-cell>
          <table:table-cell office:value-type="float" office:value="17538.395000000004" table:style-name="ce29">
            <text:p>17.538</text:p>
          </table:table-cell>
          <table:table-cell office:value-type="float" office:value="3373.5039999999999" table:style-name="ce29">
            <text:p>3.374</text:p>
          </table:table-cell>
          <table:table-cell office:value-type="float" office:value="180454.76300000001" table:style-name="ce29">
            <text:p>180.455</text:p>
          </table:table-cell>
          <table:table-cell office:value-type="float" office:value="22838.67" table:style-name="ce29">
            <text:p>22.839</text:p>
          </table:table-cell>
          <table:table-cell office:value-type="float" office:value="698666.67500000005" table:style-name="ce29">
            <text:p>698.66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8" table:style-name="ce30">
            <text:p>8</text:p>
          </table:table-cell>
          <table:table-cell office:value-type="float" office:value="326448.14300000004" table:style-name="ce31">
            <text:p>326.448</text:p>
          </table:table-cell>
          <table:table-cell office:value-type="float" office:value="19283.592000000001" table:style-name="ce31">
            <text:p>19.284</text:p>
          </table:table-cell>
          <table:table-cell office:value-type="float" office:value="143250.84" table:style-name="ce31">
            <text:p>143.251</text:p>
          </table:table-cell>
          <table:table-cell office:value-type="float" office:value="17282.100999999999" table:style-name="ce31">
            <text:p>17.282</text:p>
          </table:table-cell>
          <table:table-cell office:value-type="float" office:value="3586.0670000000005" table:style-name="ce31">
            <text:p>3.586</text:p>
          </table:table-cell>
          <table:table-cell office:value-type="float" office:value="190268.59199999998" table:style-name="ce31">
            <text:p>190.269</text:p>
          </table:table-cell>
          <table:table-cell office:value-type="float" office:value="20382.394" table:style-name="ce31">
            <text:p>20.382</text:p>
          </table:table-cell>
          <table:table-cell office:value-type="float" office:value="720501.72900000005" table:style-name="ce31">
            <text:p>720.502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9" table:style-name="ce28">
            <text:p>9</text:p>
          </table:table-cell>
          <table:table-cell office:value-type="float" office:value="282759.21999999997" table:style-name="ce29">
            <text:p>282.759</text:p>
          </table:table-cell>
          <table:table-cell office:value-type="float" office:value="18162.189999999999" table:style-name="ce29">
            <text:p>18.162</text:p>
          </table:table-cell>
          <table:table-cell office:value-type="float" office:value="146841.81000000003" table:style-name="ce29">
            <text:p>146.842</text:p>
          </table:table-cell>
          <table:table-cell office:value-type="float" office:value="17624.16" table:style-name="ce29">
            <text:p>17.624</text:p>
          </table:table-cell>
          <table:table-cell office:value-type="float" office:value="3036.89" table:style-name="ce29">
            <text:p>3.037</text:p>
          </table:table-cell>
          <table:table-cell office:value-type="float" office:value="180826.86999999997" table:style-name="ce29">
            <text:p>180.827</text:p>
          </table:table-cell>
          <table:table-cell office:value-type="float" office:value="21055.17" table:style-name="ce29">
            <text:p>21.055</text:p>
          </table:table-cell>
          <table:table-cell office:value-type="float" office:value="670306.30999999994" table:style-name="ce29">
            <text:p>670.30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10" table:style-name="ce30">
            <text:p>10</text:p>
          </table:table-cell>
          <table:table-cell office:value-type="float" office:value="272484.37599999999" table:style-name="ce31">
            <text:p>272.484</text:p>
          </table:table-cell>
          <table:table-cell office:value-type="float" office:value="18201.084999999999" table:style-name="ce31">
            <text:p>18.201</text:p>
          </table:table-cell>
          <table:table-cell office:value-type="float" office:value="139563.234" table:style-name="ce31">
            <text:p>139.563</text:p>
          </table:table-cell>
          <table:table-cell office:value-type="float" office:value="16461.088" table:style-name="ce31">
            <text:p>16.461</text:p>
          </table:table-cell>
          <table:table-cell office:value-type="float" office:value="2903.5969999999998" table:style-name="ce31">
            <text:p>2.904</text:p>
          </table:table-cell>
          <table:table-cell office:value-type="float" office:value="168816.57200000001" table:style-name="ce31">
            <text:p>168.817</text:p>
          </table:table-cell>
          <table:table-cell office:value-type="float" office:value="20316.058999999997" table:style-name="ce31">
            <text:p>20.316</text:p>
          </table:table-cell>
          <table:table-cell office:value-type="float" office:value="638746.01100000006" table:style-name="ce31">
            <text:p>638.74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11" table:style-name="ce28">
            <text:p>11</text:p>
          </table:table-cell>
          <table:table-cell office:value-type="float" office:value="265133.45999999996" table:style-name="ce29">
            <text:p>265.133</text:p>
          </table:table-cell>
          <table:table-cell office:value-type="float" office:value="18973.88" table:style-name="ce29">
            <text:p>18.974</text:p>
          </table:table-cell>
          <table:table-cell office:value-type="float" office:value="155176.07" table:style-name="ce29">
            <text:p>155.176</text:p>
          </table:table-cell>
          <table:table-cell office:value-type="float" office:value="17413.11" table:style-name="ce29">
            <text:p>17.413</text:p>
          </table:table-cell>
          <table:table-cell office:value-type="float" office:value="2849.63" table:style-name="ce29">
            <text:p>2.850</text:p>
          </table:table-cell>
          <table:table-cell office:value-type="float" office:value="173239.72999999995" table:style-name="ce29">
            <text:p>173.240</text:p>
          </table:table-cell>
          <table:table-cell office:value-type="float" office:value="20115.714999999997" table:style-name="ce29">
            <text:p>20.116</text:p>
          </table:table-cell>
          <table:table-cell office:value-type="float" office:value="652901.59499999986" table:style-name="ce29">
            <text:p>652.902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12" table:style-name="ce30">
            <text:p>12</text:p>
          </table:table-cell>
          <table:table-cell office:value-type="float" office:value="259312.23000000004" table:style-name="ce31">
            <text:p>259.312</text:p>
          </table:table-cell>
          <table:table-cell office:value-type="float" office:value="30369.19" table:style-name="ce31">
            <text:p>30.369</text:p>
          </table:table-cell>
          <table:table-cell office:value-type="float" office:value="155903.46" table:style-name="ce31">
            <text:p>155.903</text:p>
          </table:table-cell>
          <table:table-cell office:value-type="float" office:value="19072.3" table:style-name="ce31">
            <text:p>19.072</text:p>
          </table:table-cell>
          <table:table-cell office:value-type="float" office:value="2624.12" table:style-name="ce31">
            <text:p>2.624</text:p>
          </table:table-cell>
          <table:table-cell office:value-type="float" office:value="186046.19999999998" table:style-name="ce31">
            <text:p>186.046</text:p>
          </table:table-cell>
          <table:table-cell office:value-type="float" office:value="18298.165000000001" table:style-name="ce31">
            <text:p>18.298</text:p>
          </table:table-cell>
          <table:table-cell office:value-type="float" office:value="671625.66500000004" table:style-name="ce31">
            <text:p>671.62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1" table:style-name="ce28">
            <text:p>1</text:p>
          </table:table-cell>
          <table:table-cell office:value-type="float" office:value="290725.23" table:style-name="ce29">
            <text:p>290.725</text:p>
          </table:table-cell>
          <table:table-cell office:value-type="float" office:value="35317.15" table:style-name="ce29">
            <text:p>35.317</text:p>
          </table:table-cell>
          <table:table-cell office:value-type="float" office:value="147769.68" table:style-name="ce29">
            <text:p>147.770</text:p>
          </table:table-cell>
          <table:table-cell office:value-type="float" office:value="19192.109999999997" table:style-name="ce29">
            <text:p>19.192</text:p>
          </table:table-cell>
          <table:table-cell office:value-type="float" office:value="2590.61" table:style-name="ce29">
            <text:p>2.591</text:p>
          </table:table-cell>
          <table:table-cell office:value-type="float" office:value="197570.96999999997" table:style-name="ce29">
            <text:p>197.571</text:p>
          </table:table-cell>
          <table:table-cell office:value-type="float" office:value="17139.650000000001" table:style-name="ce29">
            <text:p>17.140</text:p>
          </table:table-cell>
          <table:table-cell office:value-type="float" office:value="710305.4" table:style-name="ce29">
            <text:p>710.30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2" table:style-name="ce30">
            <text:p>2</text:p>
          </table:table-cell>
          <table:table-cell office:value-type="float" office:value="287373.70799999998" table:style-name="ce31">
            <text:p>287.374</text:p>
          </table:table-cell>
          <table:table-cell office:value-type="float" office:value="44778.645000000004" table:style-name="ce31">
            <text:p>44.779</text:p>
          </table:table-cell>
          <table:table-cell office:value-type="float" office:value="144768.66500000001" table:style-name="ce31">
            <text:p>144.769</text:p>
          </table:table-cell>
          <table:table-cell office:value-type="float" office:value="20846.276000000002" table:style-name="ce31">
            <text:p>20.846</text:p>
          </table:table-cell>
          <table:table-cell office:value-type="float" office:value="2701.7889999999998" table:style-name="ce31">
            <text:p>2.702</text:p>
          </table:table-cell>
          <table:table-cell office:value-type="float" office:value="201929.28699999998" table:style-name="ce31">
            <text:p>201.929</text:p>
          </table:table-cell>
          <table:table-cell office:value-type="float" office:value="18397.263999999999" table:style-name="ce31">
            <text:p>18.397</text:p>
          </table:table-cell>
          <table:table-cell office:value-type="float" office:value="720795.63399999996" table:style-name="ce31">
            <text:p>720.79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3" table:style-name="ce28">
            <text:p>3</text:p>
          </table:table-cell>
          <table:table-cell office:value-type="float" office:value="253202.696" table:style-name="ce29">
            <text:p>253.203</text:p>
          </table:table-cell>
          <table:table-cell office:value-type="float" office:value="34529.904000000002" table:style-name="ce29">
            <text:p>34.530</text:p>
          </table:table-cell>
          <table:table-cell office:value-type="float" office:value="142995.921" table:style-name="ce29">
            <text:p>142.996</text:p>
          </table:table-cell>
          <table:table-cell office:value-type="float" office:value="19029.848999999998" table:style-name="ce29">
            <text:p>19.030</text:p>
          </table:table-cell>
          <table:table-cell office:value-type="float" office:value="2476.4939999999997" table:style-name="ce29">
            <text:p>2.476</text:p>
          </table:table-cell>
          <table:table-cell office:value-type="float" office:value="180090.85900000003" table:style-name="ce29">
            <text:p>180.091</text:p>
          </table:table-cell>
          <table:table-cell office:value-type="float" office:value="18532" table:style-name="ce29">
            <text:p>18.532</text:p>
          </table:table-cell>
          <table:table-cell office:value-type="float" office:value="650857.723" table:style-name="ce29">
            <text:p>650.858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4" table:style-name="ce30">
            <text:p>4</text:p>
          </table:table-cell>
          <table:table-cell office:value-type="float" office:value="251428.50954100004" table:style-name="ce31">
            <text:p>251.429</text:p>
          </table:table-cell>
          <table:table-cell office:value-type="float" office:value="21914.99318132157" table:style-name="ce31">
            <text:p>21.915</text:p>
          </table:table-cell>
          <table:table-cell office:value-type="float" office:value="151887.72867750819" table:style-name="ce31">
            <text:p>151.888</text:p>
          </table:table-cell>
          <table:table-cell office:value-type="float" office:value="19175.345392426221" table:style-name="ce31">
            <text:p>19.175</text:p>
          </table:table-cell>
          <table:table-cell office:value-type="float" office:value="2413.981648" table:style-name="ce31">
            <text:p>2.414</text:p>
          </table:table-cell>
          <table:table-cell office:value-type="float" office:value="166827.47976286872" table:style-name="ce31">
            <text:p>166.827</text:p>
          </table:table-cell>
          <table:table-cell office:value-type="float" office:value="15583.394122213118" table:style-name="ce31">
            <text:p>15.583</text:p>
          </table:table-cell>
          <table:table-cell office:value-type="float" office:value="629231.4323253379" table:style-name="ce31">
            <text:p>629.231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5" table:style-name="ce28">
            <text:p>5</text:p>
          </table:table-cell>
          <table:table-cell office:value-type="float" office:value="272553.27724899998" table:style-name="ce29">
            <text:p>272.553</text:p>
          </table:table-cell>
          <table:table-cell office:value-type="float" office:value="19657.342048623843" table:style-name="ce29">
            <text:p>19.657</text:p>
          </table:table-cell>
          <table:table-cell office:value-type="float" office:value="152449.78598749181" table:style-name="ce29">
            <text:p>152.450</text:p>
          </table:table-cell>
          <table:table-cell office:value-type="float" office:value="18786.518951573773" table:style-name="ce29">
            <text:p>18.787</text:p>
          </table:table-cell>
          <table:table-cell office:value-type="float" office:value="3728.4918176721312" table:style-name="ce29">
            <text:p>3.728</text:p>
          </table:table-cell>
          <table:table-cell office:value-type="float" office:value="173926.05813613115" table:style-name="ce29">
            <text:p>173.926</text:p>
          </table:table-cell>
          <table:table-cell office:value-type="float" office:value="20005.138743786883" table:style-name="ce29">
            <text:p>20.005</text:p>
          </table:table-cell>
          <table:table-cell office:value-type="float" office:value="661106.61293427949" table:style-name="ce29">
            <text:p>661.10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6" table:style-name="ce30">
            <text:p>6</text:p>
          </table:table-cell>
          <table:table-cell office:value-type="float" office:value="282702.86151400005" table:style-name="ce31">
            <text:p>282.703</text:p>
          </table:table-cell>
          <table:table-cell office:value-type="float" office:value="19011.309906192808" table:style-name="ce31">
            <text:p>19.011</text:p>
          </table:table-cell>
          <table:table-cell office:value-type="float" office:value="154674.39651999998" table:style-name="ce31">
            <text:p>154.674</text:p>
          </table:table-cell>
          <table:table-cell office:value-type="float" office:value="18979.517605999994" table:style-name="ce31">
            <text:p>18.980</text:p>
          </table:table-cell>
          <table:table-cell office:value-type="float" office:value="3847.8068033278691" table:style-name="ce31">
            <text:p>3.848</text:p>
          </table:table-cell>
          <table:table-cell office:value-type="float" office:value="182384.2313740165" table:style-name="ce31">
            <text:p>182.384</text:p>
          </table:table-cell>
          <table:table-cell office:value-type="float" office:value="23658.97083752459" table:style-name="ce31">
            <text:p>23.659</text:p>
          </table:table-cell>
          <table:table-cell office:value-type="float" office:value="685259.09456106182" table:style-name="ce31">
            <text:p>685.25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7" table:style-name="ce28">
            <text:p>7</text:p>
          </table:table-cell>
          <table:table-cell office:value-type="float" office:value="318008.07225199998" table:style-name="ce29">
            <text:p>318.008</text:p>
          </table:table-cell>
          <table:table-cell office:value-type="float" office:value="18476.509377430895" table:style-name="ce29">
            <text:p>18.477</text:p>
          </table:table-cell>
          <table:table-cell office:value-type="float" office:value="144599.65205400001" table:style-name="ce29">
            <text:p>144.600</text:p>
          </table:table-cell>
          <table:table-cell office:value-type="float" office:value="18212.050362000005" table:style-name="ce29">
            <text:p>18.212</text:p>
          </table:table-cell>
          <table:table-cell office:value-type="float" office:value="3319.7761179999998" table:style-name="ce29">
            <text:p>3.320</text:p>
          </table:table-cell>
          <table:table-cell office:value-type="float" office:value="186746.74852798352" table:style-name="ce29">
            <text:p>186.747</text:p>
          </table:table-cell>
          <table:table-cell office:value-type="float" office:value="25460.42799847541" table:style-name="ce29">
            <text:p>25.460</text:p>
          </table:table-cell>
          <table:table-cell office:value-type="float" office:value="714823.2366898898" table:style-name="ce29">
            <text:p>714.82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8" table:style-name="ce30">
            <text:p>8</text:p>
          </table:table-cell>
          <table:table-cell office:value-type="float" office:value="339574.17508699989" table:style-name="ce31">
            <text:p>339.574</text:p>
          </table:table-cell>
          <table:table-cell office:value-type="float" office:value="18293.083443463671" table:style-name="ce31">
            <text:p>18.293</text:p>
          </table:table-cell>
          <table:table-cell office:value-type="float" office:value="150311.66767800003" table:style-name="ce31">
            <text:p>150.312</text:p>
          </table:table-cell>
          <table:table-cell office:value-type="float" office:value="18457.271291000005" table:style-name="ce31">
            <text:p>18.457</text:p>
          </table:table-cell>
          <table:table-cell office:value-type="float" office:value="3823.2026859999996" table:style-name="ce31">
            <text:p>3.823</text:p>
          </table:table-cell>
          <table:table-cell office:value-type="float" office:value="198633.89702000009" table:style-name="ce31">
            <text:p>198.634</text:p>
          </table:table-cell>
          <table:table-cell office:value-type="float" office:value="22215.848931999997" table:style-name="ce31">
            <text:p>22.216</text:p>
          </table:table-cell>
          <table:table-cell office:value-type="float" office:value="751309.14613746374" table:style-name="ce31">
            <text:p>751.30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9" table:style-name="ce28">
            <text:p>9</text:p>
          </table:table-cell>
          <table:table-cell office:value-type="float" office:value="314397.41156599997" table:style-name="ce29">
            <text:p>314.397</text:p>
          </table:table-cell>
          <table:table-cell office:value-type="float" office:value="18658.852787967211" table:style-name="ce29">
            <text:p>18.659</text:p>
          </table:table-cell>
          <table:table-cell office:value-type="float" office:value="149415.493025" table:style-name="ce29">
            <text:p>149.415</text:p>
          </table:table-cell>
          <table:table-cell office:value-type="float" office:value="18294.630515999997" table:style-name="ce29">
            <text:p>18.295</text:p>
          </table:table-cell>
          <table:table-cell office:value-type="float" office:value="3594.6849649999999" table:style-name="ce29">
            <text:p>3.595</text:p>
          </table:table-cell>
          <table:table-cell office:value-type="float" office:value="193831.16786326226" table:style-name="ce29">
            <text:p>193.831</text:p>
          </table:table-cell>
          <table:table-cell office:value-type="float" office:value="26214.199645999986" table:style-name="ce29">
            <text:p>26.214</text:p>
          </table:table-cell>
          <table:table-cell office:value-type="float" office:value="724406.4403692293" table:style-name="ce29">
            <text:p>724.40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10" table:style-name="ce30">
            <text:p>10</text:p>
          </table:table-cell>
          <table:table-cell office:value-type="float" office:value="282037.41911400005" table:style-name="ce31">
            <text:p>282.037</text:p>
          </table:table-cell>
          <table:table-cell office:value-type="float" office:value="18362.773415" table:style-name="ce31">
            <text:p>18.363</text:p>
          </table:table-cell>
          <table:table-cell office:value-type="float" office:value="149290.912003" table:style-name="ce31">
            <text:p>149.291</text:p>
          </table:table-cell>
          <table:table-cell office:value-type="float" office:value="17328.642434999998" table:style-name="ce31">
            <text:p>17.329</text:p>
          </table:table-cell>
          <table:table-cell office:value-type="float" office:value="3071.9972360000002" table:style-name="ce31">
            <text:p>3.072</text:p>
          </table:table-cell>
          <table:table-cell office:value-type="float" office:value="176348.44728173767" table:style-name="ce31">
            <text:p>176.348</text:p>
          </table:table-cell>
          <table:table-cell office:value-type="float" office:value="21501.016848103998" table:style-name="ce31">
            <text:p>21.501</text:p>
          </table:table-cell>
          <table:table-cell office:value-type="float" office:value="667941.20833284163" table:style-name="ce31">
            <text:p>667.941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11" table:style-name="ce28">
            <text:p>11</text:p>
          </table:table-cell>
          <table:table-cell office:value-type="float" office:value="264541.722465" table:style-name="ce29">
            <text:p>264.542</text:p>
          </table:table-cell>
          <table:table-cell office:value-type="float" office:value="18698.603230999997" table:style-name="ce29">
            <text:p>18.699</text:p>
          </table:table-cell>
          <table:table-cell office:value-type="float" office:value="152188.66530000002" table:style-name="ce29">
            <text:p>152.189</text:p>
          </table:table-cell>
          <table:table-cell office:value-type="float" office:value="26000.529245999998" table:style-name="ce29">
            <text:p>26.001</text:p>
          </table:table-cell>
          <table:table-cell office:value-type="float" office:value="3058.1380819999999" table:style-name="ce29">
            <text:p>3.058</text:p>
          </table:table-cell>
          <table:table-cell office:value-type="float" office:value="182041.75539900002" table:style-name="ce29">
            <text:p>182.042</text:p>
          </table:table-cell>
          <table:table-cell office:value-type="float" office:value="22549.761329000001" table:style-name="ce29">
            <text:p>22.550</text:p>
          </table:table-cell>
          <table:table-cell office:value-type="float" office:value="669079.17505200009" table:style-name="ce29">
            <text:p>669.07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12" table:style-name="ce30">
            <text:p>12</text:p>
          </table:table-cell>
          <table:table-cell office:value-type="float" office:value="260119.26626" table:style-name="ce31">
            <text:p>260.119</text:p>
          </table:table-cell>
          <table:table-cell office:value-type="float" office:value="23193.953689999998" table:style-name="ce31">
            <text:p>23.194</text:p>
          </table:table-cell>
          <table:table-cell office:value-type="float" office:value="155260.43891299999" table:style-name="ce31">
            <text:p>155.260</text:p>
          </table:table-cell>
          <table:table-cell office:value-type="float" office:value="22048.543738" table:style-name="ce31">
            <text:p>22.049</text:p>
          </table:table-cell>
          <table:table-cell office:value-type="float" office:value="2892.6103729999995" table:style-name="ce31">
            <text:p>2.893</text:p>
          </table:table-cell>
          <table:table-cell office:value-type="float" office:value="178404.86886200006" table:style-name="ce31">
            <text:p>178.405</text:p>
          </table:table-cell>
          <table:table-cell office:value-type="float" office:value="20883.966007999999" table:style-name="ce31">
            <text:p>20.884</text:p>
          </table:table-cell>
          <table:table-cell office:value-type="float" office:value="662803.6478439999" table:style-name="ce31">
            <text:p>662.80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1" table:style-name="ce28">
            <text:p>1</text:p>
          </table:table-cell>
          <table:table-cell office:value-type="float" office:value="337728.29887299868" table:style-name="ce29">
            <text:p>337.728</text:p>
          </table:table-cell>
          <table:table-cell office:value-type="float" office:value="43684.861946999998" table:style-name="ce29">
            <text:p>43.685</text:p>
          </table:table-cell>
          <table:table-cell office:value-type="float" office:value="154235.60828499999" table:style-name="ce29">
            <text:p>154.236</text:p>
          </table:table-cell>
          <table:table-cell office:value-type="float" office:value="26746.711582999978" table:style-name="ce29">
            <text:p>26.747</text:p>
          </table:table-cell>
          <table:table-cell office:value-type="float" office:value="3031.741082" table:style-name="ce29">
            <text:p>3.032</text:p>
          </table:table-cell>
          <table:table-cell office:value-type="float" office:value="218403.11440399932" table:style-name="ce29">
            <text:p>218.403</text:p>
          </table:table-cell>
          <table:table-cell office:value-type="float" office:value="20026.320397000007" table:style-name="ce29">
            <text:p>20.026</text:p>
          </table:table-cell>
          <table:table-cell office:value-type="float" office:value="803856.65657099802" table:style-name="ce29">
            <text:p>803.85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2" table:style-name="ce30">
            <text:p>2</text:p>
          </table:table-cell>
          <table:table-cell office:value-type="float" office:value="292816.42533299973" table:style-name="ce31">
            <text:p>292.816</text:p>
          </table:table-cell>
          <table:table-cell office:value-type="float" office:value="39530.524659000002" table:style-name="ce31">
            <text:p>39.531</text:p>
          </table:table-cell>
          <table:table-cell office:value-type="float" office:value="148215.42080099991" table:style-name="ce31">
            <text:p>148.215</text:p>
          </table:table-cell>
          <table:table-cell office:value-type="float" office:value="25709.797878999987" table:style-name="ce31">
            <text:p>25.710</text:p>
          </table:table-cell>
          <table:table-cell office:value-type="float" office:value="3054.7233890000002" table:style-name="ce31">
            <text:p>3.055</text:p>
          </table:table-cell>
          <table:table-cell office:value-type="float" office:value="211875.01350099966" table:style-name="ce31">
            <text:p>211.875</text:p>
          </table:table-cell>
          <table:table-cell office:value-type="float" office:value="18328.701954000004" table:style-name="ce31">
            <text:p>18.329</text:p>
          </table:table-cell>
          <table:table-cell office:value-type="float" office:value="739530.60751599923" table:style-name="ce31">
            <text:p>739.531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3" table:style-name="ce28">
            <text:p>3</text:p>
          </table:table-cell>
          <table:table-cell office:value-type="float" office:value="260276.75281199979" table:style-name="ce29">
            <text:p>260.277</text:p>
          </table:table-cell>
          <table:table-cell office:value-type="float" office:value="24847.439043999999" table:style-name="ce29">
            <text:p>24.847</text:p>
          </table:table-cell>
          <table:table-cell office:value-type="float" office:value="141358.91407000003" table:style-name="ce29">
            <text:p>141.359</text:p>
          </table:table-cell>
          <table:table-cell office:value-type="float" office:value="23906.946274999991" table:style-name="ce29">
            <text:p>23.907</text:p>
          </table:table-cell>
          <table:table-cell office:value-type="float" office:value="2926.1005070000006" table:style-name="ce29">
            <text:p>2.926</text:p>
          </table:table-cell>
          <table:table-cell office:value-type="float" office:value="186501.84191900009" table:style-name="ce29">
            <text:p>186.502</text:p>
          </table:table-cell>
          <table:table-cell office:value-type="float" office:value="18566.313028" table:style-name="ce29">
            <text:p>18.566</text:p>
          </table:table-cell>
          <table:table-cell office:value-type="float" office:value="658384.30765499978" table:style-name="ce29">
            <text:p>658.38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4" table:style-name="ce30">
            <text:p>4</text:p>
          </table:table-cell>
          <table:table-cell office:value-type="float" office:value="243257.18164699976" table:style-name="ce31">
            <text:p>243.257</text:p>
          </table:table-cell>
          <table:table-cell office:value-type="float" office:value="21282.286836000003" table:style-name="ce31">
            <text:p>21.282</text:p>
          </table:table-cell>
          <table:table-cell office:value-type="float" office:value="146273.0575679999" table:style-name="ce31">
            <text:p>146.273</text:p>
          </table:table-cell>
          <table:table-cell office:value-type="float" office:value="25903.257725999993" table:style-name="ce31">
            <text:p>25.903</text:p>
          </table:table-cell>
          <table:table-cell office:value-type="float" office:value="2579.143959" table:style-name="ce31">
            <text:p>2.579</text:p>
          </table:table-cell>
          <table:table-cell office:value-type="float" office:value="179177.79699499992" table:style-name="ce31">
            <text:p>179.178</text:p>
          </table:table-cell>
          <table:table-cell office:value-type="float" office:value="22537.727339000005" table:style-name="ce31">
            <text:p>22.538</text:p>
          </table:table-cell>
          <table:table-cell office:value-type="float" office:value="641010.45206999953" table:style-name="ce31">
            <text:p>641.01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5" table:style-name="ce28">
            <text:p>5</text:p>
          </table:table-cell>
          <table:table-cell office:value-type="float" office:value="273277.29386500001" table:style-name="ce29">
            <text:p>273.277</text:p>
          </table:table-cell>
          <table:table-cell office:value-type="float" office:value="20306.97968600001" table:style-name="ce29">
            <text:p>20.307</text:p>
          </table:table-cell>
          <table:table-cell office:value-type="float" office:value="159156.24247500006" table:style-name="ce29">
            <text:p>159.156</text:p>
          </table:table-cell>
          <table:table-cell office:value-type="float" office:value="25255.113589000004" table:style-name="ce29">
            <text:p>25.255</text:p>
          </table:table-cell>
          <table:table-cell office:value-type="float" office:value="2930.3827320000014" table:style-name="ce29">
            <text:p>2.930</text:p>
          </table:table-cell>
          <table:table-cell office:value-type="float" office:value="180037.28811200013" table:style-name="ce29">
            <text:p>180.037</text:p>
          </table:table-cell>
          <table:table-cell office:value-type="float" office:value="21647.056418" table:style-name="ce29">
            <text:p>21.647</text:p>
          </table:table-cell>
          <table:table-cell office:value-type="float" office:value="682610.3568770003" table:style-name="ce29">
            <text:p>682.61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6" table:style-name="ce30">
            <text:p>6</text:p>
          </table:table-cell>
          <table:table-cell office:value-type="float" office:value="304497.56998600002" table:style-name="ce31">
            <text:p>304.498</text:p>
          </table:table-cell>
          <table:table-cell office:value-type="float" office:value="20419.163206999998" table:style-name="ce31">
            <text:p>20.419</text:p>
          </table:table-cell>
          <table:table-cell office:value-type="float" office:value="153221.30450600004" table:style-name="ce31">
            <text:p>153.221</text:p>
          </table:table-cell>
          <table:table-cell office:value-type="float" office:value="26331.832990999996" table:style-name="ce31">
            <text:p>26.332</text:p>
          </table:table-cell>
          <table:table-cell office:value-type="float" office:value="3177.3016040000002" table:style-name="ce31">
            <text:p>3.177</text:p>
          </table:table-cell>
          <table:table-cell office:value-type="float" office:value="187138.38694099998" table:style-name="ce31">
            <text:p>187.138</text:p>
          </table:table-cell>
          <table:table-cell office:value-type="float" office:value="22062.915943" table:style-name="ce31">
            <text:p>22.063</text:p>
          </table:table-cell>
          <table:table-cell office:value-type="float" office:value="716848.47517800005" table:style-name="ce31">
            <text:p>716.848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7" table:style-name="ce28">
            <text:p>7</text:p>
          </table:table-cell>
          <table:table-cell office:value-type="float" office:value="324832.84671199933" table:style-name="ce29">
            <text:p>324.833</text:p>
          </table:table-cell>
          <table:table-cell office:value-type="float" office:value="18770.037937000001" table:style-name="ce29">
            <text:p>18.770</text:p>
          </table:table-cell>
          <table:table-cell office:value-type="float" office:value="148884.23390399999" table:style-name="ce29">
            <text:p>148.884</text:p>
          </table:table-cell>
          <table:table-cell office:value-type="float" office:value="19713.122511000001" table:style-name="ce29">
            <text:p>19.713</text:p>
          </table:table-cell>
          <table:table-cell office:value-type="float" office:value="3331.3542429999998" table:style-name="ce29">
            <text:p>3.331</text:p>
          </table:table-cell>
          <table:table-cell office:value-type="float" office:value="191351.99142199999" table:style-name="ce29">
            <text:p>191.352</text:p>
          </table:table-cell>
          <table:table-cell office:value-type="float" office:value="23532.549134000001" table:style-name="ce29">
            <text:p>23.533</text:p>
          </table:table-cell>
          <table:table-cell office:value-type="float" office:value="730416.13586299936" table:style-name="ce29">
            <text:p>730.41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8" table:style-name="ce30">
            <text:p>8</text:p>
          </table:table-cell>
          <table:table-cell office:value-type="float" office:value="319103.82914699981" table:style-name="ce31">
            <text:p>319.104</text:p>
          </table:table-cell>
          <table:table-cell office:value-type="float" office:value="18792.382010000001" table:style-name="ce31">
            <text:p>18.792</text:p>
          </table:table-cell>
          <table:table-cell office:value-type="float" office:value="150467.85598600001" table:style-name="ce31">
            <text:p>150.468</text:p>
          </table:table-cell>
          <table:table-cell office:value-type="float" office:value="19017.657334" table:style-name="ce31">
            <text:p>19.018</text:p>
          </table:table-cell>
          <table:table-cell office:value-type="float" office:value="3484.9795730000001" table:style-name="ce31">
            <text:p>3.485</text:p>
          </table:table-cell>
          <table:table-cell office:value-type="float" office:value="197761.36466899997" table:style-name="ce31">
            <text:p>197.761</text:p>
          </table:table-cell>
          <table:table-cell office:value-type="float" office:value="24251.511239000003" table:style-name="ce31">
            <text:p>24.252</text:p>
          </table:table-cell>
          <table:table-cell office:value-type="float" office:value="732879.95995799976" table:style-name="ce31">
            <text:p>732.88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9" table:style-name="ce28">
            <text:p>9</text:p>
          </table:table-cell>
          <table:table-cell office:value-type="float" office:value="299529.2328709999" table:style-name="ce29">
            <text:p>299.529</text:p>
          </table:table-cell>
          <table:table-cell office:value-type="float" office:value="19141.018139" table:style-name="ce29">
            <text:p>19.141</text:p>
          </table:table-cell>
          <table:table-cell office:value-type="float" office:value="146049.58300299998" table:style-name="ce29">
            <text:p>146.050</text:p>
          </table:table-cell>
          <table:table-cell office:value-type="float" office:value="19356.068241000001" table:style-name="ce29">
            <text:p>19.356</text:p>
          </table:table-cell>
          <table:table-cell office:value-type="float" office:value="3189.2402820000002" table:style-name="ce29">
            <text:p>3.189</text:p>
          </table:table-cell>
          <table:table-cell office:value-type="float" office:value="187820.72089199998" table:style-name="ce29">
            <text:p>187.821</text:p>
          </table:table-cell>
          <table:table-cell office:value-type="float" office:value="22992.107322999997" table:style-name="ce29">
            <text:p>22.992</text:p>
          </table:table-cell>
          <table:table-cell office:value-type="float" office:value="698078.86975099996" table:style-name="ce29">
            <text:p>698.07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10" table:style-name="ce30">
            <text:p>10</text:p>
          </table:table-cell>
          <table:table-cell office:value-type="float" office:value="271947.33410599997" table:style-name="ce31">
            <text:p>271.947</text:p>
          </table:table-cell>
          <table:table-cell office:value-type="float" office:value="18515.942478000001" table:style-name="ce31">
            <text:p>18.516</text:p>
          </table:table-cell>
          <table:table-cell office:value-type="float" office:value="145885.37384099999" table:style-name="ce31">
            <text:p>145.885</text:p>
          </table:table-cell>
          <table:table-cell office:value-type="float" office:value="15835.605282999999" table:style-name="ce31">
            <text:p>15.836</text:p>
          </table:table-cell>
          <table:table-cell office:value-type="float" office:value="2991.5419190000002" table:style-name="ce31">
            <text:p>2.992</text:p>
          </table:table-cell>
          <table:table-cell office:value-type="float" office:value="179249.24671300006" table:style-name="ce31">
            <text:p>179.249</text:p>
          </table:table-cell>
          <table:table-cell office:value-type="float" office:value="20909.341744000005" table:style-name="ce31">
            <text:p>20.909</text:p>
          </table:table-cell>
          <table:table-cell office:value-type="float" office:value="655334.386084" table:style-name="ce31">
            <text:p>655.33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11" table:style-name="ce28">
            <text:p>11</text:p>
          </table:table-cell>
          <table:table-cell office:value-type="float" office:value="274944.49000699999" table:style-name="ce29">
            <text:p>274.944</text:p>
          </table:table-cell>
          <table:table-cell office:value-type="float" office:value="17212.6836" table:style-name="ce29">
            <text:p>17.213</text:p>
          </table:table-cell>
          <table:table-cell office:value-type="float" office:value="162698.42924100003" table:style-name="ce29">
            <text:p>162.698</text:p>
          </table:table-cell>
          <table:table-cell office:value-type="float" office:value="7954.9986910000007" table:style-name="ce29">
            <text:p>7.955</text:p>
          </table:table-cell>
          <table:table-cell office:value-type="float" office:value="2906.2608680000003" table:style-name="ce29">
            <text:p>2.906</text:p>
          </table:table-cell>
          <table:table-cell office:value-type="float" office:value="203675.93667200001" table:style-name="ce29">
            <text:p>203.676</text:p>
          </table:table-cell>
          <table:table-cell office:value-type="float" office:value="20300.379633999997" table:style-name="ce29">
            <text:p>20.300</text:p>
          </table:table-cell>
          <table:table-cell office:value-type="float" office:value="689693.17871300003" table:style-name="ce29">
            <text:p>689.69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12" table:style-name="ce30">
            <text:p>12</text:p>
          </table:table-cell>
          <table:table-cell office:value-type="float" office:value="260745.59684399999" table:style-name="ce31">
            <text:p>260.746</text:p>
          </table:table-cell>
          <table:table-cell office:value-type="float" office:value="20723.376982999998" table:style-name="ce31">
            <text:p>20.723</text:p>
          </table:table-cell>
          <table:table-cell office:value-type="float" office:value="157887.328565" table:style-name="ce31">
            <text:p>157.887</text:p>
          </table:table-cell>
          <table:table-cell office:value-type="float" office:value="8310.7756979999995" table:style-name="ce31">
            <text:p>8.311</text:p>
          </table:table-cell>
          <table:table-cell office:value-type="float" office:value="2604.3368179999998" table:style-name="ce31">
            <text:p>2.604</text:p>
          </table:table-cell>
          <table:table-cell office:value-type="float" office:value="189423.68579400005" table:style-name="ce31">
            <text:p>189.424</text:p>
          </table:table-cell>
          <table:table-cell office:value-type="float" office:value="19809.798121" table:style-name="ce31">
            <text:p>19.810</text:p>
          </table:table-cell>
          <table:table-cell office:value-type="float" office:value="659504.89882300003" table:style-name="ce31">
            <text:p>659.50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5" table:style-name="ce28">
            <text:p>2.015</text:p>
          </table:table-cell>
          <table:table-cell office:value-type="float" office:value="1" table:style-name="ce28">
            <text:p>1</text:p>
          </table:table-cell>
          <table:table-cell office:value-type="float" office:value="321536.93430699978" table:style-name="ce29">
            <text:p>321.537</text:p>
          </table:table-cell>
          <table:table-cell office:value-type="float" office:value="30145.476987999999" table:style-name="ce29">
            <text:p>30.145</text:p>
          </table:table-cell>
          <table:table-cell office:value-type="float" office:value="161143.68127299999" table:style-name="ce29">
            <text:p>161.144</text:p>
          </table:table-cell>
          <table:table-cell office:value-type="float" office:value="9285.6206780000048" table:style-name="ce29">
            <text:p>9.286</text:p>
          </table:table-cell>
          <table:table-cell office:value-type="float" office:value="2851.7571830000011" table:style-name="ce29">
            <text:p>2.852</text:p>
          </table:table-cell>
          <table:table-cell office:value-type="float" office:value="214886.70904599971" table:style-name="ce29">
            <text:p>214.887</text:p>
          </table:table-cell>
          <table:table-cell office:value-type="float" office:value="18637.179327000005" table:style-name="ce29">
            <text:p>18.637</text:p>
          </table:table-cell>
          <table:table-cell office:value-type="float" office:value="758487.35880199948" table:style-name="ce29">
            <text:p>758.48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20"/>
          <table:table-cell office:value-type="float" office:value="2015" table:style-name="ce30">
            <text:p>2.015</text:p>
          </table:table-cell>
          <table:table-cell office:value-type="float" office:value="2" table:style-name="ce30">
            <text:p>2</text:p>
          </table:table-cell>
          <table:table-cell office:value-type="float" office:value="286039.90139799978" table:style-name="ce31">
            <text:p>286.040</text:p>
          </table:table-cell>
          <table:table-cell office:value-type="float" office:value="32934.172636999996" table:style-name="ce31">
            <text:p>32.934</text:p>
          </table:table-cell>
          <table:table-cell office:value-type="float" office:value="157442.48261299997" table:style-name="ce31">
            <text:p>157.442</text:p>
          </table:table-cell>
          <table:table-cell office:value-type="float" office:value="9668.9321439999985" table:style-name="ce31">
            <text:p>9.669</text:p>
          </table:table-cell>
          <table:table-cell office:value-type="float" office:value="2957.0047940000004" table:style-name="ce31">
            <text:p>2.957</text:p>
          </table:table-cell>
          <table:table-cell office:value-type="float" office:value="213008.04078399998" table:style-name="ce31">
            <text:p>213.008</text:p>
          </table:table-cell>
          <table:table-cell office:value-type="float" office:value="19078.455195000002" table:style-name="ce31">
            <text:p>19.078</text:p>
          </table:table-cell>
          <table:table-cell office:value-type="float" office:value="721128.98956499982" table:style-name="ce31">
            <text:p>721.129</text:p>
          </table:table-cell>
          <table:table-cell table:number-columns-repeated="16373" table:style-name="ce20"/>
        </table:table-row>
        <table:table-row table:style-name="ro6">
          <table:table-cell table:style-name="ce20"/>
          <table:table-cell office:value-type="float" office:value="2015" table:style-name="ce28">
            <text:p>2.015</text:p>
          </table:table-cell>
          <table:table-cell office:value-type="float" office:value="3" table:style-name="ce28">
            <text:p>3</text:p>
          </table:table-cell>
          <table:table-cell office:value-type="float" office:value="289959.61073700001" table:style-name="ce29">
            <text:p>289.960</text:p>
          </table:table-cell>
          <table:table-cell office:value-type="float" office:value="36331.926482999996" table:style-name="ce29">
            <text:p>36.332</text:p>
          </table:table-cell>
          <table:table-cell office:value-type="float" office:value="143587.41443999999" table:style-name="ce29">
            <text:p>143.587</text:p>
          </table:table-cell>
          <table:table-cell office:value-type="float" office:value="8597.0391130000007" table:style-name="ce29">
            <text:p>8.597</text:p>
          </table:table-cell>
          <table:table-cell office:value-type="float" office:value="3624.8104390000003" table:style-name="ce29">
            <text:p>3.625</text:p>
          </table:table-cell>
          <table:table-cell office:value-type="float" office:value="207045.92972300007" table:style-name="ce29">
            <text:p>207.046</text:p>
          </table:table-cell>
          <table:table-cell office:value-type="float" office:value="16726.967065000001" table:style-name="ce29">
            <text:p>16.727</text:p>
          </table:table-cell>
          <table:table-cell office:value-type="float" office:value="705873.69800000009" table:style-name="ce29">
            <text:p>705.874</text:p>
          </table:table-cell>
          <table:table-cell table:number-columns-repeated="16373" table:style-name="ce20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4" table:style-name="ce30">
            <text:p>4</text:p>
          </table:table-cell>
          <table:table-cell office:value-type="float" office:value="278752.56632400001" table:style-name="ce31">
            <text:p>278.753</text:p>
          </table:table-cell>
          <table:table-cell office:value-type="float" office:value="29182.188242000004" table:style-name="ce31">
            <text:p>29.182</text:p>
          </table:table-cell>
          <table:table-cell office:value-type="float" office:value="171594.74476499998" table:style-name="ce31">
            <text:p>171.595</text:p>
          </table:table-cell>
          <table:table-cell office:value-type="float" office:value="9149.0005089999995" table:style-name="ce31">
            <text:p>9.149</text:p>
          </table:table-cell>
          <table:table-cell office:value-type="float" office:value="4051.9068980000002" table:style-name="ce31">
            <text:p>4.052</text:p>
          </table:table-cell>
          <table:table-cell office:value-type="float" office:value="210619.82851819994" table:style-name="ce31">
            <text:p>210.620</text:p>
          </table:table-cell>
          <table:table-cell office:value-type="float" office:value="21516.238664999997" table:style-name="ce31">
            <text:p>21.516</text:p>
          </table:table-cell>
          <table:table-cell office:value-type="float" office:value="724866.47392119991" table:style-name="ce31">
            <text:p>724.86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5" table:style-name="ce28">
            <text:p>5</text:p>
          </table:table-cell>
          <table:table-cell office:value-type="float" office:value="261302.88449399997" table:style-name="ce29">
            <text:p>261.303</text:p>
          </table:table-cell>
          <table:table-cell office:value-type="float" office:value="19763.615524000001" table:style-name="ce29">
            <text:p>19.764</text:p>
          </table:table-cell>
          <table:table-cell office:value-type="float" office:value="157244.69306809999" table:style-name="ce29">
            <text:p>157.245</text:p>
          </table:table-cell>
          <table:table-cell office:value-type="float" office:value="7999.9001200000012" table:style-name="ce29">
            <text:p>8.000</text:p>
          </table:table-cell>
          <table:table-cell office:value-type="float" office:value="3497.2741229999997" table:style-name="ce29">
            <text:p>3.497</text:p>
          </table:table-cell>
          <table:table-cell office:value-type="float" office:value="182995.94664440001" table:style-name="ce29">
            <text:p>182.996</text:p>
          </table:table-cell>
          <table:table-cell office:value-type="float" office:value="23073.659323999986" table:style-name="ce29">
            <text:p>23.074</text:p>
          </table:table-cell>
          <table:table-cell office:value-type="float" office:value="655877.97329749994" table:style-name="ce29">
            <text:p>655.878</text:p>
          </table:table-cell>
          <table:table-cell table:style-name="ce21"/>
          <table:table-cell table:number-columns-repeated="16372" table:style-name="ce2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6" table:style-name="ce30">
            <text:p>6</text:p>
          </table:table-cell>
          <table:table-cell office:value-type="float" office:value="284525.21309099998" table:style-name="ce31">
            <text:p>284.525</text:p>
          </table:table-cell>
          <table:table-cell office:value-type="float" office:value="17133.992456" table:style-name="ce31">
            <text:p>17.134</text:p>
          </table:table-cell>
          <table:table-cell office:value-type="float" office:value="153339.299035" table:style-name="ce31">
            <text:p>153.339</text:p>
          </table:table-cell>
          <table:table-cell office:value-type="float" office:value="7868.5247150000005" table:style-name="ce31">
            <text:p>7.869</text:p>
          </table:table-cell>
          <table:table-cell office:value-type="float" office:value="3740.1415039999997" table:style-name="ce31">
            <text:p>3.740</text:p>
          </table:table-cell>
          <table:table-cell office:value-type="float" office:value="187296.45397539993" table:style-name="ce31">
            <text:p>187.296</text:p>
          </table:table-cell>
          <table:table-cell office:value-type="float" office:value="24212.187957999999" table:style-name="ce31">
            <text:p>24.212</text:p>
          </table:table-cell>
          <table:table-cell office:value-type="float" office:value="678115.81273439992" table:style-name="ce31">
            <text:p>678.11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7" table:style-name="ce28">
            <text:p>7</text:p>
          </table:table-cell>
          <table:table-cell office:value-type="float" office:value="336259.30825200008" table:style-name="ce29">
            <text:p>336.259</text:p>
          </table:table-cell>
          <table:table-cell office:value-type="float" office:value="16817.754941299998" table:style-name="ce29">
            <text:p>16.818</text:p>
          </table:table-cell>
          <table:table-cell office:value-type="float" office:value="154148.37147409999" table:style-name="ce29">
            <text:p>154.148</text:p>
          </table:table-cell>
          <table:table-cell office:value-type="float" office:value="7492.3314580000006" table:style-name="ce29">
            <text:p>7.492</text:p>
          </table:table-cell>
          <table:table-cell office:value-type="float" office:value="4035.3765290000001" table:style-name="ce29">
            <text:p>4.035</text:p>
          </table:table-cell>
          <table:table-cell office:value-type="float" office:value="199017.03424519993" table:style-name="ce29">
            <text:p>199.017</text:p>
          </table:table-cell>
          <table:table-cell office:value-type="float" office:value="22383.90183554" table:style-name="ce29">
            <text:p>22.384</text:p>
          </table:table-cell>
          <table:table-cell office:value-type="float" office:value="740154.07873514004" table:style-name="ce29">
            <text:p>740.154</text:p>
          </table:table-cell>
          <table:table-cell table:style-name="ce21"/>
          <table:table-cell table:number-columns-repeated="16372" table:style-name="ce2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8" table:style-name="ce30">
            <text:p>8</text:p>
          </table:table-cell>
          <table:table-cell office:value-type="float" office:value="337106.05184899992" table:style-name="ce31">
            <text:p>337.106</text:p>
          </table:table-cell>
          <table:table-cell office:value-type="float" office:value="17452.958759100002" table:style-name="ce31">
            <text:p>17.453</text:p>
          </table:table-cell>
          <table:table-cell office:value-type="float" office:value="156049.28879699999" table:style-name="ce31">
            <text:p>156.049</text:p>
          </table:table-cell>
          <table:table-cell office:value-type="float" office:value="7635.0962290000007" table:style-name="ce31">
            <text:p>7.635</text:p>
          </table:table-cell>
          <table:table-cell office:value-type="float" office:value="4132.9281620000002" table:style-name="ce31">
            <text:p>4.133</text:p>
          </table:table-cell>
          <table:table-cell office:value-type="float" office:value="203466.50252829996" table:style-name="ce31">
            <text:p>203.467</text:p>
          </table:table-cell>
          <table:table-cell office:value-type="float" office:value="22740.169255959998" table:style-name="ce31">
            <text:p>22.740</text:p>
          </table:table-cell>
          <table:table-cell office:value-type="float" office:value="748582.99558035994" table:style-name="ce31">
            <text:p>748.58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9" table:style-name="ce28">
            <text:p>9</text:p>
          </table:table-cell>
          <table:table-cell office:value-type="float" office:value="295085.75196900003" table:style-name="ce29">
            <text:p>295.086</text:p>
          </table:table-cell>
          <table:table-cell office:value-type="float" office:value="16714.760471999998" table:style-name="ce29">
            <text:p>16.715</text:p>
          </table:table-cell>
          <table:table-cell office:value-type="float" office:value="147640.34345810002" table:style-name="ce29">
            <text:p>147.640</text:p>
          </table:table-cell>
          <table:table-cell office:value-type="float" office:value="7666.4604600000002" table:style-name="ce29">
            <text:p>7.666</text:p>
          </table:table-cell>
          <table:table-cell office:value-type="float" office:value="3698.2116211000002" table:style-name="ce29">
            <text:p>3.698</text:p>
          </table:table-cell>
          <table:table-cell office:value-type="float" office:value="189738.46302160001" table:style-name="ce29">
            <text:p>189.738</text:p>
          </table:table-cell>
          <table:table-cell office:value-type="float" office:value="23334.766170399998" table:style-name="ce29">
            <text:p>23.335</text:p>
          </table:table-cell>
          <table:table-cell office:value-type="float" office:value="683878.75717220001" table:style-name="ce29">
            <text:p>683.87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10" table:style-name="ce30">
            <text:p>10</text:p>
          </table:table-cell>
          <table:table-cell office:value-type="float" office:value="301350.38443899993" table:style-name="ce31">
            <text:p>301.350</text:p>
          </table:table-cell>
          <table:table-cell office:value-type="float" office:value="16089.696382299999" table:style-name="ce31">
            <text:p>16.090</text:p>
          </table:table-cell>
          <table:table-cell office:value-type="float" office:value="146956.75261239999" table:style-name="ce31">
            <text:p>146.957</text:p>
          </table:table-cell>
          <table:table-cell office:value-type="float" office:value="7232.5361739999998" table:style-name="ce31">
            <text:p>7.233</text:p>
          </table:table-cell>
          <table:table-cell office:value-type="float" office:value="3687.2068590000003" table:style-name="ce31">
            <text:p>3.687</text:p>
          </table:table-cell>
          <table:table-cell office:value-type="float" office:value="186408.46094909994" table:style-name="ce31">
            <text:p>186.408</text:p>
          </table:table-cell>
          <table:table-cell office:value-type="float" office:value="20597.010962" table:style-name="ce31">
            <text:p>20.597</text:p>
          </table:table-cell>
          <table:table-cell office:value-type="float" office:value="682322.04837779992" table:style-name="ce31">
            <text:p>682.32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11" table:style-name="ce28">
            <text:p>11</text:p>
          </table:table-cell>
          <table:table-cell office:value-type="float" office:value="289912.18581100006" table:style-name="ce29">
            <text:p>289.912</text:p>
          </table:table-cell>
          <table:table-cell office:value-type="float" office:value="15798.150246199999" table:style-name="ce29">
            <text:p>15.798</text:p>
          </table:table-cell>
          <table:table-cell office:value-type="float" office:value="158509.86526070003" table:style-name="ce29">
            <text:p>158.510</text:p>
          </table:table-cell>
          <table:table-cell office:value-type="float" office:value="7604.4731460000003" table:style-name="ce29">
            <text:p>7.604</text:p>
          </table:table-cell>
          <table:table-cell office:value-type="float" office:value="3678.2856771000002" table:style-name="ce29">
            <text:p>3.678</text:p>
          </table:table-cell>
          <table:table-cell office:value-type="float" office:value="188023.39865399993" table:style-name="ce29">
            <text:p>188.023</text:p>
          </table:table-cell>
          <table:table-cell office:value-type="float" office:value="20554.157773999999" table:style-name="ce29">
            <text:p>20.554</text:p>
          </table:table-cell>
          <table:table-cell office:value-type="float" office:value="684080.51656899997" table:style-name="ce29">
            <text:p>684.08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12" table:style-name="ce30">
            <text:p>12</text:p>
          </table:table-cell>
          <table:table-cell office:value-type="float" office:value="276300.61669099994" table:style-name="ce31">
            <text:p>276.301</text:p>
          </table:table-cell>
          <table:table-cell office:value-type="float" office:value="18133.6611075" table:style-name="ce31">
            <text:p>18.134</text:p>
          </table:table-cell>
          <table:table-cell office:value-type="float" office:value="164273.06030150002" table:style-name="ce31">
            <text:p>164.273</text:p>
          </table:table-cell>
          <table:table-cell office:value-type="float" office:value="7362.7753590000002" table:style-name="ce31">
            <text:p>7.363</text:p>
          </table:table-cell>
          <table:table-cell office:value-type="float" office:value="3501.9554812000001" table:style-name="ce31">
            <text:p>3.502</text:p>
          </table:table-cell>
          <table:table-cell office:value-type="float" office:value="180177.82407530001" table:style-name="ce31">
            <text:p>180.178</text:p>
          </table:table-cell>
          <table:table-cell office:value-type="float" office:value="19346.809698999998" table:style-name="ce31">
            <text:p>19.347</text:p>
          </table:table-cell>
          <table:table-cell office:value-type="float" office:value="669096.70271450002" table:style-name="ce31">
            <text:p>669.09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1" table:style-name="ce28">
            <text:p>1</text:p>
          </table:table-cell>
          <table:table-cell office:value-type="float" office:value="317849.02030599979" table:style-name="ce29">
            <text:p>317.849</text:p>
          </table:table-cell>
          <table:table-cell office:value-type="float" office:value="29229.777120399998" table:style-name="ce29">
            <text:p>29.230</text:p>
          </table:table-cell>
          <table:table-cell office:value-type="float" office:value="155630.44629359999" table:style-name="ce29">
            <text:p>155.630</text:p>
          </table:table-cell>
          <table:table-cell office:value-type="float" office:value="9735.2674959999986" table:style-name="ce29">
            <text:p>9.735</text:p>
          </table:table-cell>
          <table:table-cell office:value-type="float" office:value="3653.2270070000004" table:style-name="ce29">
            <text:p>3.653</text:p>
          </table:table-cell>
          <table:table-cell office:value-type="float" office:value="217602.44999439997" table:style-name="ce29">
            <text:p>217.602</text:p>
          </table:table-cell>
          <table:table-cell office:value-type="float" office:value="18588.331242679997" table:style-name="ce29">
            <text:p>18.588</text:p>
          </table:table-cell>
          <table:table-cell office:value-type="float" office:value="752288.51946007973" table:style-name="ce29">
            <text:p>752.28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2" table:style-name="ce30">
            <text:p>2</text:p>
          </table:table-cell>
          <table:table-cell office:value-type="float" office:value="315732.02756799979" table:style-name="ce31">
            <text:p>315.732</text:p>
          </table:table-cell>
          <table:table-cell office:value-type="float" office:value="41857.986491299991" table:style-name="ce31">
            <text:p>41.858</text:p>
          </table:table-cell>
          <table:table-cell office:value-type="float" office:value="146630.50667870001" table:style-name="ce31">
            <text:p>146.631</text:p>
          </table:table-cell>
          <table:table-cell office:value-type="float" office:value="10693.339872104001" table:style-name="ce31">
            <text:p>10.693</text:p>
          </table:table-cell>
          <table:table-cell office:value-type="float" office:value="3641.4559921" table:style-name="ce31">
            <text:p>3.641</text:p>
          </table:table-cell>
          <table:table-cell office:value-type="float" office:value="217219.24912279999" table:style-name="ce31">
            <text:p>217.219</text:p>
          </table:table-cell>
          <table:table-cell office:value-type="float" office:value="17459.188203000002" table:style-name="ce31">
            <text:p>17.459</text:p>
          </table:table-cell>
          <table:table-cell office:value-type="float" office:value="753233.75392800383" table:style-name="ce31">
            <text:p>753.23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3" table:style-name="ce28">
            <text:p>3</text:p>
          </table:table-cell>
          <table:table-cell office:value-type="float" office:value="278312.09308999998" table:style-name="ce29">
            <text:p>278.312</text:p>
          </table:table-cell>
          <table:table-cell office:value-type="float" office:value="37520.136854200005" table:style-name="ce29">
            <text:p>37.520</text:p>
          </table:table-cell>
          <table:table-cell office:value-type="float" office:value="166563.82767870001" table:style-name="ce29">
            <text:p>166.564</text:p>
          </table:table-cell>
          <table:table-cell office:value-type="float" office:value="10019.897563001001" table:style-name="ce29">
            <text:p>10.020</text:p>
          </table:table-cell>
          <table:table-cell office:value-type="float" office:value="3540.6816512999999" table:style-name="ce29">
            <text:p>3.541</text:p>
          </table:table-cell>
          <table:table-cell office:value-type="float" office:value="212831.16173999992" table:style-name="ce29">
            <text:p>212.831</text:p>
          </table:table-cell>
          <table:table-cell office:value-type="float" office:value="18170.028343999998" table:style-name="ce29">
            <text:p>18.170</text:p>
          </table:table-cell>
          <table:table-cell office:value-type="float" office:value="726957.82692120096" table:style-name="ce29">
            <text:p>726.95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4" table:style-name="ce30">
            <text:p>4</text:p>
          </table:table-cell>
          <table:table-cell office:value-type="float" office:value="279861.16896900005" table:style-name="ce31">
            <text:p>279.861</text:p>
          </table:table-cell>
          <table:table-cell office:value-type="float" office:value="24438.0586057" table:style-name="ce31">
            <text:p>24.438</text:p>
          </table:table-cell>
          <table:table-cell office:value-type="float" office:value="158186.97814419999" table:style-name="ce31">
            <text:p>158.187</text:p>
          </table:table-cell>
          <table:table-cell office:value-type="float" office:value="9117.5230112010013" table:style-name="ce31">
            <text:p>9.118</text:p>
          </table:table-cell>
          <table:table-cell office:value-type="float" office:value="3261.4305432000001" table:style-name="ce31">
            <text:p>3.261</text:p>
          </table:table-cell>
          <table:table-cell office:value-type="float" office:value="198548.86375809993" table:style-name="ce31">
            <text:p>198.549</text:p>
          </table:table-cell>
          <table:table-cell office:value-type="float" office:value="18938.456314000003" table:style-name="ce31">
            <text:p>18.938</text:p>
          </table:table-cell>
          <table:table-cell office:value-type="float" office:value="692352.47934540093" table:style-name="ce31">
            <text:p>692.35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5" table:style-name="ce28">
            <text:p>5</text:p>
          </table:table-cell>
          <table:table-cell office:value-type="float" office:value="299204.30374599999" table:style-name="ce29">
            <text:p>299.204</text:p>
          </table:table-cell>
          <table:table-cell office:value-type="float" office:value="16528.323500300001" table:style-name="ce29">
            <text:p>16.528</text:p>
          </table:table-cell>
          <table:table-cell office:value-type="float" office:value="156063.57674380011" table:style-name="ce29">
            <text:p>156.064</text:p>
          </table:table-cell>
          <table:table-cell office:value-type="float" office:value="8339.8355751020026" table:style-name="ce29">
            <text:p>8.340</text:p>
          </table:table-cell>
          <table:table-cell office:value-type="float" office:value="3544.1535303000005" table:style-name="ce29">
            <text:p>3.544</text:p>
          </table:table-cell>
          <table:table-cell office:value-type="float" office:value="188784.7783197001" table:style-name="ce29">
            <text:p>188.785</text:p>
          </table:table-cell>
          <table:table-cell office:value-type="float" office:value="22225.791005999999" table:style-name="ce29">
            <text:p>22.226</text:p>
          </table:table-cell>
          <table:table-cell office:value-type="float" office:value="694690.76242120215" table:style-name="ce29">
            <text:p>694.69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6" table:style-name="ce30">
            <text:p>6</text:p>
          </table:table-cell>
          <table:table-cell office:value-type="float" office:value="349958.30763" table:style-name="ce31">
            <text:p>349.958</text:p>
          </table:table-cell>
          <table:table-cell office:value-type="float" office:value="19194.024654400007" table:style-name="ce31">
            <text:p>19.194</text:p>
          </table:table-cell>
          <table:table-cell office:value-type="float" office:value="160965.63088229997" table:style-name="ce31">
            <text:p>160.966</text:p>
          </table:table-cell>
          <table:table-cell office:value-type="float" office:value="8268.0828001019963" table:style-name="ce31">
            <text:p>8.268</text:p>
          </table:table-cell>
          <table:table-cell office:value-type="float" office:value="3824.5917743" table:style-name="ce31">
            <text:p>3.825</text:p>
          </table:table-cell>
          <table:table-cell office:value-type="float" office:value="209021.66063680025" table:style-name="ce31">
            <text:p>209.022</text:p>
          </table:table-cell>
          <table:table-cell office:value-type="float" office:value="22013.268210999999" table:style-name="ce31">
            <text:p>22.013</text:p>
          </table:table-cell>
          <table:table-cell office:value-type="float" office:value="773245.56658890215" table:style-name="ce31">
            <text:p>773.24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7" table:style-name="ce28">
            <text:p>7</text:p>
          </table:table-cell>
          <table:table-cell office:value-type="float" office:value="362753.88388900005" table:style-name="ce29">
            <text:p>362.754</text:p>
          </table:table-cell>
          <table:table-cell office:value-type="float" office:value="16382.423146900001" table:style-name="ce29">
            <text:p>16.382</text:p>
          </table:table-cell>
          <table:table-cell office:value-type="float" office:value="154411.64871659997" table:style-name="ce29">
            <text:p>154.412</text:p>
          </table:table-cell>
          <table:table-cell office:value-type="float" office:value="7824.2753051009977" table:style-name="ce29">
            <text:p>7.824</text:p>
          </table:table-cell>
          <table:table-cell office:value-type="float" office:value="4205.8985380999993" table:style-name="ce29">
            <text:p>4.206</text:p>
          </table:table-cell>
          <table:table-cell office:value-type="float" office:value="211298.09344420012" table:style-name="ce29">
            <text:p>211.298</text:p>
          </table:table-cell>
          <table:table-cell office:value-type="float" office:value="22747.906055000003" table:style-name="ce29">
            <text:p>22.748</text:p>
          </table:table-cell>
          <table:table-cell office:value-type="float" office:value="779624.12909490115" table:style-name="ce29">
            <text:p>779.62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8" table:style-name="ce30">
            <text:p>8</text:p>
          </table:table-cell>
          <table:table-cell office:value-type="float" office:value="344936.92882899998" table:style-name="ce31">
            <text:p>344.937</text:p>
          </table:table-cell>
          <table:table-cell office:value-type="float" office:value="16150.452788899998" table:style-name="ce31">
            <text:p>16.150</text:p>
          </table:table-cell>
          <table:table-cell office:value-type="float" office:value="148760.50956179999" table:style-name="ce31">
            <text:p>148.761</text:p>
          </table:table-cell>
          <table:table-cell office:value-type="float" office:value="8602.4966420009987" table:style-name="ce31">
            <text:p>8.602</text:p>
          </table:table-cell>
          <table:table-cell office:value-type="float" office:value="3991.3498233000005" table:style-name="ce31">
            <text:p>3.991</text:p>
          </table:table-cell>
          <table:table-cell office:value-type="float" office:value="211482.27217299998" table:style-name="ce31">
            <text:p>211.482</text:p>
          </table:table-cell>
          <table:table-cell office:value-type="float" office:value="23220.358865999995" table:style-name="ce31">
            <text:p>23.220</text:p>
          </table:table-cell>
          <table:table-cell office:value-type="float" office:value="757144.36868400092" table:style-name="ce31">
            <text:p>757.14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9" table:style-name="ce28">
            <text:p>9</text:p>
          </table:table-cell>
          <table:table-cell office:value-type="float" office:value="337304.27488699998" table:style-name="ce29">
            <text:p>337.304</text:p>
          </table:table-cell>
          <table:table-cell office:value-type="float" office:value="16159.4938807" table:style-name="ce29">
            <text:p>16.159</text:p>
          </table:table-cell>
          <table:table-cell office:value-type="float" office:value="152880.86983589997" table:style-name="ce29">
            <text:p>152.881</text:p>
          </table:table-cell>
          <table:table-cell office:value-type="float" office:value="7892.0800140999991" table:style-name="ce29">
            <text:p>7.892</text:p>
          </table:table-cell>
          <table:table-cell office:value-type="float" office:value="3765.8563471000002" table:style-name="ce29">
            <text:p>3.766</text:p>
          </table:table-cell>
          <table:table-cell office:value-type="float" office:value="202215.37810600002" table:style-name="ce29">
            <text:p>202.215</text:p>
          </table:table-cell>
          <table:table-cell office:value-type="float" office:value="21230.682081999999" table:style-name="ce29">
            <text:p>21.231</text:p>
          </table:table-cell>
          <table:table-cell office:value-type="float" office:value="741448.63515279989" table:style-name="ce29">
            <text:p>741.44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10" table:style-name="ce30">
            <text:p>10</text:p>
          </table:table-cell>
          <table:table-cell office:value-type="float" office:value="300414.89934799995" table:style-name="ce31">
            <text:p>300.415</text:p>
          </table:table-cell>
          <table:table-cell office:value-type="float" office:value="16198.328306699999" table:style-name="ce31">
            <text:p>16.198</text:p>
          </table:table-cell>
          <table:table-cell office:value-type="float" office:value="157916.8224722" table:style-name="ce31">
            <text:p>157.917</text:p>
          </table:table-cell>
          <table:table-cell office:value-type="float" office:value="8223.4303621999989" table:style-name="ce31">
            <text:p>8.223</text:p>
          </table:table-cell>
          <table:table-cell office:value-type="float" office:value="3402.8083102999999" table:style-name="ce31">
            <text:p>3.403</text:p>
          </table:table-cell>
          <table:table-cell office:value-type="float" office:value="189998.00017370001" table:style-name="ce31">
            <text:p>189.998</text:p>
          </table:table-cell>
          <table:table-cell office:value-type="float" office:value="20239.787991999998" table:style-name="ce31">
            <text:p>20.240</text:p>
          </table:table-cell>
          <table:table-cell office:value-type="float" office:value="696394.07696510002" table:style-name="ce31">
            <text:p>696.39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11" table:style-name="ce28">
            <text:p>11</text:p>
          </table:table-cell>
          <table:table-cell office:value-type="float" office:value="275850.77117199998" table:style-name="ce29">
            <text:p>275.851</text:p>
          </table:table-cell>
          <table:table-cell office:value-type="float" office:value="17727.992169500001" table:style-name="ce29">
            <text:p>17.728</text:p>
          </table:table-cell>
          <table:table-cell office:value-type="float" office:value="170274.22463520002" table:style-name="ce29">
            <text:p>170.274</text:p>
          </table:table-cell>
          <table:table-cell office:value-type="float" office:value="8085.2328189999989" table:style-name="ce29">
            <text:p>8.085</text:p>
          </table:table-cell>
          <table:table-cell office:value-type="float" office:value="3201.9486913000001" table:style-name="ce29">
            <text:p>3.202</text:p>
          </table:table-cell>
          <table:table-cell office:value-type="float" office:value="186945.75059549999" table:style-name="ce29">
            <text:p>186.946</text:p>
          </table:table-cell>
          <table:table-cell office:value-type="float" office:value="20213.842303999998" table:style-name="ce29">
            <text:p>20.214</text:p>
          </table:table-cell>
          <table:table-cell office:value-type="float" office:value="682299.76238650002" table:style-name="ce29">
            <text:p>682.30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12" table:style-name="ce30">
            <text:p>12</text:p>
          </table:table-cell>
          <table:table-cell office:value-type="float" office:value="270069.63151899999" table:style-name="ce31">
            <text:p>270.070</text:p>
          </table:table-cell>
          <table:table-cell office:value-type="float" office:value="24427.120426400001" table:style-name="ce31">
            <text:p>24.427</text:p>
          </table:table-cell>
          <table:table-cell office:value-type="float" office:value="175534.7779281" table:style-name="ce31">
            <text:p>175.535</text:p>
          </table:table-cell>
          <table:table-cell office:value-type="float" office:value="8453.334731500001" table:style-name="ce31">
            <text:p>8.453</text:p>
          </table:table-cell>
          <table:table-cell office:value-type="float" office:value="3130.4287561000001" table:style-name="ce31">
            <text:p>3.130</text:p>
          </table:table-cell>
          <table:table-cell office:value-type="float" office:value="190714.07018280006" table:style-name="ce31">
            <text:p>190.714</text:p>
          </table:table-cell>
          <table:table-cell office:value-type="float" office:value="17657.414228000001" table:style-name="ce31">
            <text:p>17.657</text:p>
          </table:table-cell>
          <table:table-cell office:value-type="float" office:value="689986.77777190006" table:style-name="ce31">
            <text:p>689.98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1" table:style-name="ce28">
            <text:p>1</text:p>
          </table:table-cell>
          <table:table-cell office:value-type="float" office:value="321690.79530799965" table:style-name="ce29">
            <text:p>321.691</text:p>
          </table:table-cell>
          <table:table-cell office:value-type="float" office:value="37840.931271299989" table:style-name="ce29">
            <text:p>37.841</text:p>
          </table:table-cell>
          <table:table-cell office:value-type="float" office:value="190303.27950609996" table:style-name="ce29">
            <text:p>190.303</text:p>
          </table:table-cell>
          <table:table-cell office:value-type="float" office:value="9960.1594003000009" table:style-name="ce29">
            <text:p>9.960</text:p>
          </table:table-cell>
          <table:table-cell office:value-type="float" office:value="3299.5611930999999" table:style-name="ce29">
            <text:p>3.300</text:p>
          </table:table-cell>
          <table:table-cell office:value-type="float" office:value="218417.77237459965" table:style-name="ce29">
            <text:p>218.418</text:p>
          </table:table-cell>
          <table:table-cell office:value-type="float" office:value="16179.199885000002" table:style-name="ce29">
            <text:p>16.179</text:p>
          </table:table-cell>
          <table:table-cell office:value-type="float" office:value="797691.69893839932" table:style-name="ce29">
            <text:p>797.69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2" table:style-name="ce30">
            <text:p>2</text:p>
          </table:table-cell>
          <table:table-cell office:value-type="float" office:value="298872.80465599976" table:style-name="ce31">
            <text:p>298.873</text:p>
          </table:table-cell>
          <table:table-cell office:value-type="float" office:value="39879.38159289999" table:style-name="ce31">
            <text:p>39.879</text:p>
          </table:table-cell>
          <table:table-cell office:value-type="float" office:value="154547.89691089999" table:style-name="ce31">
            <text:p>154.548</text:p>
          </table:table-cell>
          <table:table-cell office:value-type="float" office:value="10008.954859200001" table:style-name="ce31">
            <text:p>10.009</text:p>
          </table:table-cell>
          <table:table-cell office:value-type="float" office:value="3252.3852845000001" table:style-name="ce31">
            <text:p>3.252</text:p>
          </table:table-cell>
          <table:table-cell office:value-type="float" office:value="216019.73825759997" table:style-name="ce31">
            <text:p>216.020</text:p>
          </table:table-cell>
          <table:table-cell office:value-type="float" office:value="17790.216697000003" table:style-name="ce31">
            <text:p>17.790</text:p>
          </table:table-cell>
          <table:table-cell office:value-type="float" office:value="740371.37825809966" table:style-name="ce31">
            <text:p>740.37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3" table:style-name="ce28">
            <text:p>3</text:p>
          </table:table-cell>
          <table:table-cell office:value-type="float" office:value="311465.63648699998" table:style-name="ce29">
            <text:p>311.466</text:p>
          </table:table-cell>
          <table:table-cell office:value-type="float" office:value="33102.075307299994" table:style-name="ce29">
            <text:p>33.102</text:p>
          </table:table-cell>
          <table:table-cell office:value-type="float" office:value="153280.69349889999" table:style-name="ce29">
            <text:p>153.281</text:p>
          </table:table-cell>
          <table:table-cell office:value-type="float" office:value="8982.6156289999999" table:style-name="ce29">
            <text:p>8.983</text:p>
          </table:table-cell>
          <table:table-cell office:value-type="float" office:value="3498.2766341999991" table:style-name="ce29">
            <text:p>3.498</text:p>
          </table:table-cell>
          <table:table-cell office:value-type="float" office:value="214420.14978420001" table:style-name="ce29">
            <text:p>214.420</text:p>
          </table:table-cell>
          <table:table-cell office:value-type="float" office:value="16702.747544000002" table:style-name="ce29">
            <text:p>16.703</text:p>
          </table:table-cell>
          <table:table-cell office:value-type="float" office:value="741452.1948846" table:style-name="ce29">
            <text:p>741.45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4" table:style-name="ce30">
            <text:p>4</text:p>
          </table:table-cell>
          <table:table-cell office:value-type="float" office:value="269234.52088799997" table:style-name="ce31">
            <text:p>269.235</text:p>
          </table:table-cell>
          <table:table-cell office:value-type="float" office:value="23976.545350500004" table:style-name="ce31">
            <text:p>23.977</text:p>
          </table:table-cell>
          <table:table-cell office:value-type="float" office:value="178978.8518572" table:style-name="ce31">
            <text:p>178.979</text:p>
          </table:table-cell>
          <table:table-cell office:value-type="float" office:value="8996.4403041999994" table:style-name="ce31">
            <text:p>8.996</text:p>
          </table:table-cell>
          <table:table-cell office:value-type="float" office:value="3065.4474242000001" table:style-name="ce31">
            <text:p>3.065</text:p>
          </table:table-cell>
          <table:table-cell office:value-type="float" office:value="206388.18168900005" table:style-name="ce31">
            <text:p>206.388</text:p>
          </table:table-cell>
          <table:table-cell office:value-type="float" office:value="19088.720840000002" table:style-name="ce31">
            <text:p>19.089</text:p>
          </table:table-cell>
          <table:table-cell office:value-type="float" office:value="709728.7083531" table:style-name="ce31">
            <text:p>709.72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5" table:style-name="ce28">
            <text:p>5</text:p>
          </table:table-cell>
          <table:table-cell office:value-type="float" office:value="278768.82165200001" table:style-name="ce29">
            <text:p>278.769</text:p>
          </table:table-cell>
          <table:table-cell office:value-type="float" office:value="19770.4631821" table:style-name="ce29">
            <text:p>19.770</text:p>
          </table:table-cell>
          <table:table-cell office:value-type="float" office:value="147960.9037433" table:style-name="ce29">
            <text:p>147.961</text:p>
          </table:table-cell>
          <table:table-cell office:value-type="float" office:value="8911.3850300999984" table:style-name="ce29">
            <text:p>8.911</text:p>
          </table:table-cell>
          <table:table-cell office:value-type="float" office:value="3074.9071771999998" table:style-name="ce29">
            <text:p>3.075</text:p>
          </table:table-cell>
          <table:table-cell office:value-type="float" office:value="184613.79263720004" table:style-name="ce29">
            <text:p>184.614</text:p>
          </table:table-cell>
          <table:table-cell office:value-type="float" office:value="20271.225572000003" table:style-name="ce29">
            <text:p>20.271</text:p>
          </table:table-cell>
          <table:table-cell office:value-type="float" office:value="663371.49899390014" table:style-name="ce29">
            <text:p>663.37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6" table:style-name="ce30">
            <text:p>6</text:p>
          </table:table-cell>
          <table:table-cell office:value-type="float" office:value="317078.58917699999" table:style-name="ce31">
            <text:p>317.079</text:p>
          </table:table-cell>
          <table:table-cell office:value-type="float" office:value="18172.940190899997" table:style-name="ce31">
            <text:p>18.173</text:p>
          </table:table-cell>
          <table:table-cell office:value-type="float" office:value="154573.40325929999" table:style-name="ce31">
            <text:p>154.573</text:p>
          </table:table-cell>
          <table:table-cell office:value-type="float" office:value="8365.1727840999993" table:style-name="ce31">
            <text:p>8.365</text:p>
          </table:table-cell>
          <table:table-cell office:value-type="float" office:value="3309.0299319999999" table:style-name="ce31">
            <text:p>3.309</text:p>
          </table:table-cell>
          <table:table-cell office:value-type="float" office:value="194584.73018120002" table:style-name="ce31">
            <text:p>194.585</text:p>
          </table:table-cell>
          <table:table-cell office:value-type="float" office:value="22163.256592000005" table:style-name="ce31">
            <text:p>22.163</text:p>
          </table:table-cell>
          <table:table-cell office:value-type="float" office:value="718247.12211649993" table:style-name="ce31">
            <text:p>718.24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7" table:style-name="ce28">
            <text:p>7</text:p>
          </table:table-cell>
          <table:table-cell office:value-type="float" office:value="327712.04263199988" table:style-name="ce29">
            <text:p>327.712</text:p>
          </table:table-cell>
          <table:table-cell office:value-type="float" office:value="16643.3511015" table:style-name="ce29">
            <text:p>16.643</text:p>
          </table:table-cell>
          <table:table-cell office:value-type="float" office:value="147053.2024181" table:style-name="ce29">
            <text:p>147.053</text:p>
          </table:table-cell>
          <table:table-cell office:value-type="float" office:value="7749.1930831" table:style-name="ce29">
            <text:p>7.749</text:p>
          </table:table-cell>
          <table:table-cell office:value-type="float" office:value="3744.9918744000001" table:style-name="ce29">
            <text:p>3.745</text:p>
          </table:table-cell>
          <table:table-cell office:value-type="float" office:value="198875.64280139995" table:style-name="ce29">
            <text:p>198.876</text:p>
          </table:table-cell>
          <table:table-cell office:value-type="float" office:value="22370.019129" table:style-name="ce29">
            <text:p>22.370</text:p>
          </table:table-cell>
          <table:table-cell office:value-type="float" office:value="724148.44303949992" table:style-name="ce29">
            <text:p>724.14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8" table:style-name="ce30">
            <text:p>8</text:p>
          </table:table-cell>
          <table:table-cell office:value-type="float" office:value="317566.14030700002" table:style-name="ce31">
            <text:p>317.566</text:p>
          </table:table-cell>
          <table:table-cell office:value-type="float" office:value="16650.343330799999" table:style-name="ce31">
            <text:p>16.650</text:p>
          </table:table-cell>
          <table:table-cell office:value-type="float" office:value="143731.13736069997" table:style-name="ce31">
            <text:p>143.731</text:p>
          </table:table-cell>
          <table:table-cell office:value-type="float" office:value="9166.3190670000004" table:style-name="ce31">
            <text:p>9.166</text:p>
          </table:table-cell>
          <table:table-cell office:value-type="float" office:value="3556.4276500000005" table:style-name="ce31">
            <text:p>3.556</text:p>
          </table:table-cell>
          <table:table-cell office:value-type="float" office:value="199437.00393599994" table:style-name="ce31">
            <text:p>199.437</text:p>
          </table:table-cell>
          <table:table-cell office:value-type="float" office:value="22712.856362999999" table:style-name="ce31">
            <text:p>22.713</text:p>
          </table:table-cell>
          <table:table-cell office:value-type="float" office:value="712820.2280145" table:style-name="ce31">
            <text:p>712.82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9" table:style-name="ce28">
            <text:p>9</text:p>
          </table:table-cell>
          <table:table-cell office:value-type="float" office:value="312949.436522" table:style-name="ce29">
            <text:p>312.949</text:p>
          </table:table-cell>
          <table:table-cell office:value-type="float" office:value="17127.388473400002" table:style-name="ce29">
            <text:p>17.127</text:p>
          </table:table-cell>
          <table:table-cell office:value-type="float" office:value="146218.9294467" table:style-name="ce29">
            <text:p>146.219</text:p>
          </table:table-cell>
          <table:table-cell office:value-type="float" office:value="8042.2251201999998" table:style-name="ce29">
            <text:p>8.042</text:p>
          </table:table-cell>
          <table:table-cell office:value-type="float" office:value="3507.4108601000003" table:style-name="ce29">
            <text:p>3.507</text:p>
          </table:table-cell>
          <table:table-cell office:value-type="float" office:value="197033.57420279999" table:style-name="ce29">
            <text:p>197.034</text:p>
          </table:table-cell>
          <table:table-cell office:value-type="float" office:value="21552.709595" table:style-name="ce29">
            <text:p>21.553</text:p>
          </table:table-cell>
          <table:table-cell office:value-type="float" office:value="706431.67422020005" table:style-name="ce29">
            <text:p>706.43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10" table:style-name="ce30">
            <text:p>10</text:p>
          </table:table-cell>
          <table:table-cell office:value-type="float" office:value="279914.23477700003" table:style-name="ce31">
            <text:p>279.914</text:p>
          </table:table-cell>
          <table:table-cell office:value-type="float" office:value="16219.768056799998" table:style-name="ce31">
            <text:p>16.220</text:p>
          </table:table-cell>
          <table:table-cell office:value-type="float" office:value="146508.20468080003" table:style-name="ce31">
            <text:p>146.508</text:p>
          </table:table-cell>
          <table:table-cell office:value-type="float" office:value="8330.7184551999999" table:style-name="ce31">
            <text:p>8.331</text:p>
          </table:table-cell>
          <table:table-cell office:value-type="float" office:value="3148.7933362999997" table:style-name="ce31">
            <text:p>3.149</text:p>
          </table:table-cell>
          <table:table-cell office:value-type="float" office:value="184039.14303020001" table:style-name="ce31">
            <text:p>184.039</text:p>
          </table:table-cell>
          <table:table-cell office:value-type="float" office:value="21197.224984" table:style-name="ce31">
            <text:p>21.197</text:p>
          </table:table-cell>
          <table:table-cell office:value-type="float" office:value="659358.08732030005" table:style-name="ce31">
            <text:p>659.35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11" table:style-name="ce28">
            <text:p>11</text:p>
          </table:table-cell>
          <table:table-cell office:value-type="float" office:value="277443.40363800002" table:style-name="ce29">
            <text:p>277.443</text:p>
          </table:table-cell>
          <table:table-cell office:value-type="float" office:value="16303.2726502" table:style-name="ce29">
            <text:p>16.303</text:p>
          </table:table-cell>
          <table:table-cell office:value-type="float" office:value="154433.68927120001" table:style-name="ce29">
            <text:p>154.434</text:p>
          </table:table-cell>
          <table:table-cell office:value-type="float" office:value="8822.0034011000007" table:style-name="ce29">
            <text:p>8.822</text:p>
          </table:table-cell>
          <table:table-cell office:value-type="float" office:value="3147.4982180999996" table:style-name="ce29">
            <text:p>3.147</text:p>
          </table:table-cell>
          <table:table-cell office:value-type="float" office:value="185694.1934926" table:style-name="ce29">
            <text:p>185.694</text:p>
          </table:table-cell>
          <table:table-cell office:value-type="float" office:value="19076.065308999998" table:style-name="ce29">
            <text:p>19.076</text:p>
          </table:table-cell>
          <table:table-cell office:value-type="float" office:value="664920.12598020001" table:style-name="ce29">
            <text:p>664.92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12" table:style-name="ce30">
            <text:p>12</text:p>
          </table:table-cell>
          <table:table-cell office:value-type="float" office:value="261289.33096199992" table:style-name="ce31">
            <text:p>261.289</text:p>
          </table:table-cell>
          <table:table-cell office:value-type="float" office:value="23083.439995699999" table:style-name="ce31">
            <text:p>23.083</text:p>
          </table:table-cell>
          <table:table-cell office:value-type="float" office:value="159742.33893039997" table:style-name="ce31">
            <text:p>159.742</text:p>
          </table:table-cell>
          <table:table-cell office:value-type="float" office:value="10127.872401299999" table:style-name="ce31">
            <text:p>10.128</text:p>
          </table:table-cell>
          <table:table-cell office:value-type="float" office:value="3029.6719479999997" table:style-name="ce31">
            <text:p>3.030</text:p>
          </table:table-cell>
          <table:table-cell office:value-type="float" office:value="184300.81913919997" table:style-name="ce31">
            <text:p>184.301</text:p>
          </table:table-cell>
          <table:table-cell office:value-type="float" office:value="17502.176069000005" table:style-name="ce31">
            <text:p>17.502</text:p>
          </table:table-cell>
          <table:table-cell office:value-type="float" office:value="659075.64944559988" table:style-name="ce31">
            <text:p>659.07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1" table:style-name="ce28">
            <text:p>1</text:p>
          </table:table-cell>
          <table:table-cell office:value-type="float" office:value="333142.05463699985" table:style-name="ce29">
            <text:p>333.142</text:p>
          </table:table-cell>
          <table:table-cell office:value-type="float" office:value="43492.669634799997" table:style-name="ce29">
            <text:p>43.493</text:p>
          </table:table-cell>
          <table:table-cell office:value-type="float" office:value="166422.09032000002" table:style-name="ce29">
            <text:p>166.422</text:p>
          </table:table-cell>
          <table:table-cell office:value-type="float" office:value="11435.595153099994" table:style-name="ce29">
            <text:p>11.436</text:p>
          </table:table-cell>
          <table:table-cell office:value-type="float" office:value="3282.2488172000003" table:style-name="ce29">
            <text:p>3.282</text:p>
          </table:table-cell>
          <table:table-cell office:value-type="float" office:value="217735.79226499959" table:style-name="ce29">
            <text:p>217.736</text:p>
          </table:table-cell>
          <table:table-cell office:value-type="float" office:value="16423.171151000002" table:style-name="ce29">
            <text:p>16.423</text:p>
          </table:table-cell>
          <table:table-cell office:value-type="float" office:value="791933.62197809934" table:style-name="ce29">
            <text:p>791.93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2" table:style-name="ce30">
            <text:p>2</text:p>
          </table:table-cell>
          <table:table-cell office:value-type="float" office:value="315083.056966" table:style-name="ce31">
            <text:p>315.083</text:p>
          </table:table-cell>
          <table:table-cell office:value-type="float" office:value="45909.826781999996" table:style-name="ce31">
            <text:p>45.910</text:p>
          </table:table-cell>
          <table:table-cell office:value-type="float" office:value="164896.645731" table:style-name="ce31">
            <text:p>164.897</text:p>
          </table:table-cell>
          <table:table-cell office:value-type="float" office:value="12425.6952392" table:style-name="ce31">
            <text:p>12.426</text:p>
          </table:table-cell>
          <table:table-cell office:value-type="float" office:value="3414.9410489999996" table:style-name="ce31">
            <text:p>3.415</text:p>
          </table:table-cell>
          <table:table-cell office:value-type="float" office:value="221831.60342769997" table:style-name="ce31">
            <text:p>221.832</text:p>
          </table:table-cell>
          <table:table-cell office:value-type="float" office:value="16204.142194999989" table:style-name="ce31">
            <text:p>16.204</text:p>
          </table:table-cell>
          <table:table-cell office:value-type="float" office:value="779765.91138990002" table:style-name="ce31">
            <text:p>779.76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3" table:style-name="ce28">
            <text:p>3</text:p>
          </table:table-cell>
          <table:table-cell office:value-type="float" office:value="275638.30986000004" table:style-name="ce29">
            <text:p>275.638</text:p>
          </table:table-cell>
          <table:table-cell office:value-type="float" office:value="43566.963159999999" table:style-name="ce29">
            <text:p>43.567</text:p>
          </table:table-cell>
          <table:table-cell office:value-type="float" office:value="156729.27799039998" table:style-name="ce29">
            <text:p>156.729</text:p>
          </table:table-cell>
          <table:table-cell office:value-type="float" office:value="10954.8398442" table:style-name="ce29">
            <text:p>10.955</text:p>
          </table:table-cell>
          <table:table-cell office:value-type="float" office:value="3094.913391" table:style-name="ce29">
            <text:p>3.095</text:p>
          </table:table-cell>
          <table:table-cell office:value-type="float" office:value="202157.78673119997" table:style-name="ce29">
            <text:p>202.158</text:p>
          </table:table-cell>
          <table:table-cell office:value-type="float" office:value="16833.251287000003" table:style-name="ce29">
            <text:p>16.833</text:p>
          </table:table-cell>
          <table:table-cell office:value-type="float" office:value="708975.34226379998" table:style-name="ce29">
            <text:p>708.97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4" table:style-name="ce30">
            <text:p>4</text:p>
          </table:table-cell>
          <table:table-cell office:value-type="float" office:value="277517.47043700004" table:style-name="ce31">
            <text:p>277.517</text:p>
          </table:table-cell>
          <table:table-cell office:value-type="float" office:value="32379.945669499994" table:style-name="ce31">
            <text:p>32.380</text:p>
          </table:table-cell>
          <table:table-cell office:value-type="float" office:value="165682.33726140001" table:style-name="ce31">
            <text:p>165.682</text:p>
          </table:table-cell>
          <table:table-cell office:value-type="float" office:value="11329.427344099999" table:style-name="ce31">
            <text:p>11.329</text:p>
          </table:table-cell>
          <table:table-cell office:value-type="float" office:value="3054.6776731" table:style-name="ce31">
            <text:p>3.055</text:p>
          </table:table-cell>
          <table:table-cell office:value-type="float" office:value="202115.68995050003" table:style-name="ce31">
            <text:p>202.116</text:p>
          </table:table-cell>
          <table:table-cell office:value-type="float" office:value="17147.827010000001" table:style-name="ce31">
            <text:p>17.148</text:p>
          </table:table-cell>
          <table:table-cell office:value-type="float" office:value="709227.37534560019" table:style-name="ce31">
            <text:p>709.22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5" table:style-name="ce28">
            <text:p>5</text:p>
          </table:table-cell>
          <table:table-cell office:value-type="float" office:value="282573.59653100005" table:style-name="ce29">
            <text:p>282.574</text:p>
          </table:table-cell>
          <table:table-cell office:value-type="float" office:value="19591.851961800003" table:style-name="ce29">
            <text:p>19.592</text:p>
          </table:table-cell>
          <table:table-cell office:value-type="float" office:value="172773.61768879998" table:style-name="ce29">
            <text:p>172.774</text:p>
          </table:table-cell>
          <table:table-cell office:value-type="float" office:value="9832.6709011000003" table:style-name="ce29">
            <text:p>9.833</text:p>
          </table:table-cell>
          <table:table-cell office:value-type="float" office:value="3115.6438450000001" table:style-name="ce29">
            <text:p>3.116</text:p>
          </table:table-cell>
          <table:table-cell office:value-type="float" office:value="196655.80298760007" table:style-name="ce29">
            <text:p>196.656</text:p>
          </table:table-cell>
          <table:table-cell office:value-type="float" office:value="20119.798938" table:style-name="ce29">
            <text:p>20.120</text:p>
          </table:table-cell>
          <table:table-cell office:value-type="float" office:value="704662.98285330005" table:style-name="ce29">
            <text:p>704.66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6" table:style-name="ce30">
            <text:p>6</text:p>
          </table:table-cell>
          <table:table-cell office:value-type="float" office:value="322320.85389400012" table:style-name="ce31">
            <text:p>322.321</text:p>
          </table:table-cell>
          <table:table-cell office:value-type="float" office:value="17716.458538300001" table:style-name="ce31">
            <text:p>17.716</text:p>
          </table:table-cell>
          <table:table-cell office:value-type="float" office:value="178045.40027940003" table:style-name="ce31">
            <text:p>178.045</text:p>
          </table:table-cell>
          <table:table-cell office:value-type="float" office:value="9780.1192369999972" table:style-name="ce31">
            <text:p>9.780</text:p>
          </table:table-cell>
          <table:table-cell office:value-type="float" office:value="3395.6642180000003" table:style-name="ce31">
            <text:p>3.396</text:p>
          </table:table-cell>
          <table:table-cell office:value-type="float" office:value="194263.79407469992" table:style-name="ce31">
            <text:p>194.264</text:p>
          </table:table-cell>
          <table:table-cell office:value-type="float" office:value="20653.664385000004" table:style-name="ce31">
            <text:p>20.654</text:p>
          </table:table-cell>
          <table:table-cell office:value-type="float" office:value="746175.95462640002" table:style-name="ce31">
            <text:p>746.17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7" table:style-name="ce28">
            <text:p>7</text:p>
          </table:table-cell>
          <table:table-cell office:value-type="float" office:value="366493.61050700012" table:style-name="ce29">
            <text:p>366.494</text:p>
          </table:table-cell>
          <table:table-cell office:value-type="float" office:value="16121.482484199998" table:style-name="ce29">
            <text:p>16.121</text:p>
          </table:table-cell>
          <table:table-cell office:value-type="float" office:value="155051.71419169998" table:style-name="ce29">
            <text:p>155.052</text:p>
          </table:table-cell>
          <table:table-cell office:value-type="float" office:value="9879.6729880999992" table:style-name="ce29">
            <text:p>9.880</text:p>
          </table:table-cell>
          <table:table-cell office:value-type="float" office:value="3832.7689250000003" table:style-name="ce29">
            <text:p>3.833</text:p>
          </table:table-cell>
          <table:table-cell office:value-type="float" office:value="206438.64653900007" table:style-name="ce29">
            <text:p>206.439</text:p>
          </table:table-cell>
          <table:table-cell office:value-type="float" office:value="21471.306775999998" table:style-name="ce29">
            <text:p>21.471</text:p>
          </table:table-cell>
          <table:table-cell office:value-type="float" office:value="779289.20241100015" table:style-name="ce29">
            <text:p>779.28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8" table:style-name="ce30">
            <text:p>8</text:p>
          </table:table-cell>
          <table:table-cell office:value-type="float" office:value="360519.51075500017" table:style-name="ce31">
            <text:p>360.520</text:p>
          </table:table-cell>
          <table:table-cell office:value-type="float" office:value="16511.817421899999" table:style-name="ce31">
            <text:p>16.512</text:p>
          </table:table-cell>
          <table:table-cell office:value-type="float" office:value="159806.37912459992" table:style-name="ce31">
            <text:p>159.806</text:p>
          </table:table-cell>
          <table:table-cell office:value-type="float" office:value="9227.9412769999999" table:style-name="ce31">
            <text:p>9.228</text:p>
          </table:table-cell>
          <table:table-cell office:value-type="float" office:value="3923.8329061000004" table:style-name="ce31">
            <text:p>3.924</text:p>
          </table:table-cell>
          <table:table-cell office:value-type="float" office:value="211391.89848289997" table:style-name="ce31">
            <text:p>211.392</text:p>
          </table:table-cell>
          <table:table-cell office:value-type="float" office:value="22101.927679999997" table:style-name="ce31">
            <text:p>22.102</text:p>
          </table:table-cell>
          <table:table-cell office:value-type="float" office:value="783483.30764749995" table:style-name="ce31">
            <text:p>783.48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9" table:style-name="ce28">
            <text:p>9</text:p>
          </table:table-cell>
          <table:table-cell office:value-type="float" office:value="328041.01189199986" table:style-name="ce29">
            <text:p>328.041</text:p>
          </table:table-cell>
          <table:table-cell office:value-type="float" office:value="14885.7762124" table:style-name="ce29">
            <text:p>14.886</text:p>
          </table:table-cell>
          <table:table-cell office:value-type="float" office:value="157847.01346240001" table:style-name="ce29">
            <text:p>157.847</text:p>
          </table:table-cell>
          <table:table-cell office:value-type="float" office:value="8964.7496480999998" table:style-name="ce29">
            <text:p>8.965</text:p>
          </table:table-cell>
          <table:table-cell office:value-type="float" office:value="3696.5596242000001" table:style-name="ce29">
            <text:p>3.697</text:p>
          </table:table-cell>
          <table:table-cell office:value-type="float" office:value="207414.94179009998" table:style-name="ce29">
            <text:p>207.415</text:p>
          </table:table-cell>
          <table:table-cell office:value-type="float" office:value="21178.964492999999" table:style-name="ce29">
            <text:p>21.179</text:p>
          </table:table-cell>
          <table:table-cell office:value-type="float" office:value="742029.01712219976" table:style-name="ce29">
            <text:p>742.02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10" table:style-name="ce30">
            <text:p>10</text:p>
          </table:table-cell>
          <table:table-cell office:value-type="float" office:value="286852.41448899999" table:style-name="ce31">
            <text:p>286.852</text:p>
          </table:table-cell>
          <table:table-cell office:value-type="float" office:value="13822.373236600002" table:style-name="ce31">
            <text:p>13.822</text:p>
          </table:table-cell>
          <table:table-cell office:value-type="float" office:value="156257.35796389999" table:style-name="ce31">
            <text:p>156.257</text:p>
          </table:table-cell>
          <table:table-cell office:value-type="float" office:value="9152.2130601999997" table:style-name="ce31">
            <text:p>9.152</text:p>
          </table:table-cell>
          <table:table-cell office:value-type="float" office:value="3279.8497389999998" table:style-name="ce31">
            <text:p>3.280</text:p>
          </table:table-cell>
          <table:table-cell office:value-type="float" office:value="182157.38048399996" table:style-name="ce31">
            <text:p>182.157</text:p>
          </table:table-cell>
          <table:table-cell office:value-type="float" office:value="20221.386784000002" table:style-name="ce31">
            <text:p>20.221</text:p>
          </table:table-cell>
          <table:table-cell office:value-type="float" office:value="671742.97575670003" table:style-name="ce31">
            <text:p>671.74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11" table:style-name="ce28">
            <text:p>11</text:p>
          </table:table-cell>
          <table:table-cell office:value-type="float" office:value="282090.05815700005" table:style-name="ce29">
            <text:p>282.090</text:p>
          </table:table-cell>
          <table:table-cell office:value-type="float" office:value="15472.482081799999" table:style-name="ce29">
            <text:p>15.472</text:p>
          </table:table-cell>
          <table:table-cell office:value-type="float" office:value="171766.28181660004" table:style-name="ce29">
            <text:p>171.766</text:p>
          </table:table-cell>
          <table:table-cell office:value-type="float" office:value="9153.2654739999998" table:style-name="ce29">
            <text:p>9.153</text:p>
          </table:table-cell>
          <table:table-cell office:value-type="float" office:value="3096.5154910000001" table:style-name="ce29">
            <text:p>3.097</text:p>
          </table:table-cell>
          <table:table-cell office:value-type="float" office:value="183954.2224273" table:style-name="ce29">
            <text:p>183.954</text:p>
          </table:table-cell>
          <table:table-cell office:value-type="float" office:value="19070.992367000003" table:style-name="ce29">
            <text:p>19.071</text:p>
          </table:table-cell>
          <table:table-cell office:value-type="float" office:value="684603.81781470019" table:style-name="ce29">
            <text:p>684.60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12" table:style-name="ce30">
            <text:p>12</text:p>
          </table:table-cell>
          <table:table-cell office:value-type="float" office:value="263277.10413199995" table:style-name="ce31">
            <text:p>263.277</text:p>
          </table:table-cell>
          <table:table-cell office:value-type="float" office:value="23746.7452462" table:style-name="ce31">
            <text:p>23.747</text:p>
          </table:table-cell>
          <table:table-cell office:value-type="float" office:value="170496.3100005" table:style-name="ce31">
            <text:p>170.496</text:p>
          </table:table-cell>
          <table:table-cell office:value-type="float" office:value="8979.7875740999989" table:style-name="ce31">
            <text:p>8.980</text:p>
          </table:table-cell>
          <table:table-cell office:value-type="float" office:value="3077.7063901000001" table:style-name="ce31">
            <text:p>3.078</text:p>
          </table:table-cell>
          <table:table-cell office:value-type="float" office:value="184794.2589445" table:style-name="ce31">
            <text:p>184.794</text:p>
          </table:table-cell>
          <table:table-cell office:value-type="float" office:value="17886.015442999997" table:style-name="ce31">
            <text:p>17.886</text:p>
          </table:table-cell>
          <table:table-cell office:value-type="float" office:value="672257.9277304" table:style-name="ce31">
            <text:p>672.25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1" table:style-name="ce28">
            <text:p>1</text:p>
          </table:table-cell>
          <table:table-cell office:value-type="float" office:value="317335.62558999989" table:style-name="ce29">
            <text:p>317.336</text:p>
          </table:table-cell>
          <table:table-cell office:value-type="float" office:value="32289.465509899987" table:style-name="ce29">
            <text:p>32.289</text:p>
          </table:table-cell>
          <table:table-cell office:value-type="float" office:value="161701.26422690001" table:style-name="ce29">
            <text:p>161.701</text:p>
          </table:table-cell>
          <table:table-cell office:value-type="float" office:value="9926.2023062000026" table:style-name="ce29">
            <text:p>9.926</text:p>
          </table:table-cell>
          <table:table-cell office:value-type="float" office:value="3224.2009500999998" table:style-name="ce29">
            <text:p>3.224</text:p>
          </table:table-cell>
          <table:table-cell office:value-type="float" office:value="204310.61202039997" table:style-name="ce29">
            <text:p>204.311</text:p>
          </table:table-cell>
          <table:table-cell office:value-type="float" office:value="16513.204173000002" table:style-name="ce29">
            <text:p>16.513</text:p>
          </table:table-cell>
          <table:table-cell office:value-type="float" office:value="745300.57477649988" table:style-name="ce29">
            <text:p>745.30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2" table:style-name="ce30">
            <text:p>2</text:p>
          </table:table-cell>
          <table:table-cell office:value-type="float" office:value="319582.07319800003" table:style-name="ce31">
            <text:p>319.582</text:p>
          </table:table-cell>
          <table:table-cell office:value-type="float" office:value="27414.297358599997" table:style-name="ce31">
            <text:p>27.414</text:p>
          </table:table-cell>
          <table:table-cell office:value-type="float" office:value="162109.1987791" table:style-name="ce31">
            <text:p>162.109</text:p>
          </table:table-cell>
          <table:table-cell office:value-type="float" office:value="10228.782946100002" table:style-name="ce31">
            <text:p>10.229</text:p>
          </table:table-cell>
          <table:table-cell office:value-type="float" office:value="3518.5971990999997" table:style-name="ce31">
            <text:p>3.519</text:p>
          </table:table-cell>
          <table:table-cell office:value-type="float" office:value="213034.69797849999" table:style-name="ce31">
            <text:p>213.035</text:p>
          </table:table-cell>
          <table:table-cell office:value-type="float" office:value="16098.547671999992" table:style-name="ce31">
            <text:p>16.099</text:p>
          </table:table-cell>
          <table:table-cell office:value-type="float" office:value="751986.19513140002" table:style-name="ce31">
            <text:p>751.98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3" table:style-name="ce28">
            <text:p>3</text:p>
          </table:table-cell>
          <table:table-cell office:value-type="float" office:value="294910.45428599999" table:style-name="ce29">
            <text:p>294.910</text:p>
          </table:table-cell>
          <table:table-cell office:value-type="float" office:value="32159.615888199998" table:style-name="ce29">
            <text:p>32.160</text:p>
          </table:table-cell>
          <table:table-cell office:value-type="float" office:value="159894.5018461" table:style-name="ce29">
            <text:p>159.895</text:p>
          </table:table-cell>
          <table:table-cell office:value-type="float" office:value="9828.4685833000003" table:style-name="ce29">
            <text:p>9.828</text:p>
          </table:table-cell>
          <table:table-cell office:value-type="float" office:value="3299.5833931999996" table:style-name="ce29">
            <text:p>3.300</text:p>
          </table:table-cell>
          <table:table-cell office:value-type="float" office:value="198642.51430039998" table:style-name="ce29">
            <text:p>198.643</text:p>
          </table:table-cell>
          <table:table-cell office:value-type="float" office:value="16658.935592000002" table:style-name="ce29">
            <text:p>16.659</text:p>
          </table:table-cell>
          <table:table-cell office:value-type="float" office:value="715394.07388919999" table:style-name="ce29">
            <text:p>715.39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4" table:style-name="ce30">
            <text:p>4</text:p>
          </table:table-cell>
          <table:table-cell office:value-type="float" office:value="257918.15118099999" table:style-name="ce31">
            <text:p>257.918</text:p>
          </table:table-cell>
          <table:table-cell office:value-type="float" office:value="21071.0056654" table:style-name="ce31">
            <text:p>21.071</text:p>
          </table:table-cell>
          <table:table-cell office:value-type="float" office:value="167081.54076350003" table:style-name="ce31">
            <text:p>167.082</text:p>
          </table:table-cell>
          <table:table-cell office:value-type="float" office:value="9926.641158299999" table:style-name="ce31">
            <text:p>9.927</text:p>
          </table:table-cell>
          <table:table-cell office:value-type="float" office:value="3038.8488620000003" table:style-name="ce31">
            <text:p>3.039</text:p>
          </table:table-cell>
          <table:table-cell office:value-type="float" office:value="188015.2708608" table:style-name="ce31">
            <text:p>188.015</text:p>
          </table:table-cell>
          <table:table-cell office:value-type="float" office:value="18161.157253000005" table:style-name="ce31">
            <text:p>18.161</text:p>
          </table:table-cell>
          <table:table-cell office:value-type="float" office:value="665212.61574399995" table:style-name="ce31">
            <text:p>665.21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5" table:style-name="ce28">
            <text:p>5</text:p>
          </table:table-cell>
          <table:table-cell office:value-type="float" office:value="284998.69415000011" table:style-name="ce29">
            <text:p>284.999</text:p>
          </table:table-cell>
          <table:table-cell office:value-type="float" office:value="17103.532248300002" table:style-name="ce29">
            <text:p>17.104</text:p>
          </table:table-cell>
          <table:table-cell office:value-type="float" office:value="158624.99244159998" table:style-name="ce29">
            <text:p>158.625</text:p>
          </table:table-cell>
          <table:table-cell office:value-type="float" office:value="9622.6143643000014" table:style-name="ce29">
            <text:p>9.623</text:p>
          </table:table-cell>
          <table:table-cell office:value-type="float" office:value="3166.8992461000003" table:style-name="ce29">
            <text:p>3.167</text:p>
          </table:table-cell>
          <table:table-cell office:value-type="float" office:value="179474.66932780005" table:style-name="ce29">
            <text:p>179.475</text:p>
          </table:table-cell>
          <table:table-cell office:value-type="float" office:value="18568.749721" table:style-name="ce29">
            <text:p>18.569</text:p>
          </table:table-cell>
          <table:table-cell office:value-type="float" office:value="671560.15149910003" table:style-name="ce29">
            <text:p>671.56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6" table:style-name="ce30">
            <text:p>6</text:p>
          </table:table-cell>
          <table:table-cell office:value-type="float" office:value="299142.05251000001" table:style-name="ce31">
            <text:p>299.142</text:p>
          </table:table-cell>
          <table:table-cell office:value-type="float" office:value="15484.1750077" table:style-name="ce31">
            <text:p>15.484</text:p>
          </table:table-cell>
          <table:table-cell office:value-type="float" office:value="164533.4457443" table:style-name="ce31">
            <text:p>164.533</text:p>
          </table:table-cell>
          <table:table-cell office:value-type="float" office:value="9681.5412681999987" table:style-name="ce31">
            <text:p>9.682</text:p>
          </table:table-cell>
          <table:table-cell office:value-type="float" office:value="3334.0888139999997" table:style-name="ce31">
            <text:p>3.334</text:p>
          </table:table-cell>
          <table:table-cell office:value-type="float" office:value="184397.99291679997" table:style-name="ce31">
            <text:p>184.398</text:p>
          </table:table-cell>
          <table:table-cell office:value-type="float" office:value="20507.600614999999" table:style-name="ce31">
            <text:p>20.508</text:p>
          </table:table-cell>
          <table:table-cell office:value-type="float" office:value="697080.89687599998" table:style-name="ce31">
            <text:p>697.08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7" table:style-name="ce28">
            <text:p>7</text:p>
          </table:table-cell>
          <table:table-cell office:value-type="float" office:value="350490.60648610006" table:style-name="ce29">
            <text:p>350.491</text:p>
          </table:table-cell>
          <table:table-cell office:value-type="float" office:value="14859.873119100001" table:style-name="ce29">
            <text:p>14.860</text:p>
          </table:table-cell>
          <table:table-cell office:value-type="float" office:value="149633.90902770002" table:style-name="ce29">
            <text:p>149.634</text:p>
          </table:table-cell>
          <table:table-cell office:value-type="float" office:value="8758.8799880000006" table:style-name="ce29">
            <text:p>8.759</text:p>
          </table:table-cell>
          <table:table-cell office:value-type="float" office:value="3709.8544100000004" table:style-name="ce29">
            <text:p>3.710</text:p>
          </table:table-cell>
          <table:table-cell office:value-type="float" office:value="188663.84182840001" table:style-name="ce29">
            <text:p>188.664</text:p>
          </table:table-cell>
          <table:table-cell office:value-type="float" office:value="20423.930324000001" table:style-name="ce29">
            <text:p>20.424</text:p>
          </table:table-cell>
          <table:table-cell office:value-type="float" office:value="736540.89518330013" table:style-name="ce29">
            <text:p>736.54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8" table:style-name="ce30">
            <text:p>8</text:p>
          </table:table-cell>
          <table:table-cell office:value-type="float" office:value="362774.76465600007" table:style-name="ce31">
            <text:p>362.775</text:p>
          </table:table-cell>
          <table:table-cell office:value-type="float" office:value="15621.538197199998" table:style-name="ce31">
            <text:p>15.622</text:p>
          </table:table-cell>
          <table:table-cell office:value-type="float" office:value="156002.7463694" table:style-name="ce31">
            <text:p>156.003</text:p>
          </table:table-cell>
          <table:table-cell office:value-type="float" office:value="9053.3634540000003" table:style-name="ce31">
            <text:p>9.053</text:p>
          </table:table-cell>
          <table:table-cell office:value-type="float" office:value="4145.5568942" table:style-name="ce31">
            <text:p>4.146</text:p>
          </table:table-cell>
          <table:table-cell office:value-type="float" office:value="210832.53054780001" table:style-name="ce31">
            <text:p>210.833</text:p>
          </table:table-cell>
          <table:table-cell office:value-type="float" office:value="20736.488849999991" table:style-name="ce31">
            <text:p>20.736</text:p>
          </table:table-cell>
          <table:table-cell office:value-type="float" office:value="779166.98896860005" table:style-name="ce31">
            <text:p>779.16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9" table:style-name="ce28">
            <text:p>9</text:p>
          </table:table-cell>
          <table:table-cell office:value-type="float" office:value="352083.09047700005" table:style-name="ce29">
            <text:p>352.083</text:p>
          </table:table-cell>
          <table:table-cell office:value-type="float" office:value="15986.176379799999" table:style-name="ce29">
            <text:p>15.986</text:p>
          </table:table-cell>
          <table:table-cell office:value-type="float" office:value="161343.89817890001" table:style-name="ce29">
            <text:p>161.344</text:p>
          </table:table-cell>
          <table:table-cell office:value-type="float" office:value="8946.4940751000013" table:style-name="ce29">
            <text:p>8.946</text:p>
          </table:table-cell>
          <table:table-cell office:value-type="float" office:value="3927.3373580999996" table:style-name="ce29">
            <text:p>3.927</text:p>
          </table:table-cell>
          <table:table-cell office:value-type="float" office:value="207566.53899539987" table:style-name="ce29">
            <text:p>207.567</text:p>
          </table:table-cell>
          <table:table-cell office:value-type="float" office:value="20856.679774" table:style-name="ce29">
            <text:p>20.857</text:p>
          </table:table-cell>
          <table:table-cell office:value-type="float" office:value="770710.21523829992" table:style-name="ce29">
            <text:p>770.71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10" table:style-name="ce30">
            <text:p>10</text:p>
          </table:table-cell>
          <table:table-cell office:value-type="float" office:value="296952.13692100003" table:style-name="ce31">
            <text:p>296.952</text:p>
          </table:table-cell>
          <table:table-cell office:value-type="float" office:value="15506.126121599998" table:style-name="ce31">
            <text:p>15.506</text:p>
          </table:table-cell>
          <table:table-cell office:value-type="float" office:value="151916.28869959997" table:style-name="ce31">
            <text:p>151.916</text:p>
          </table:table-cell>
          <table:table-cell office:value-type="float" office:value="8654.92893" table:style-name="ce31">
            <text:p>8.655</text:p>
          </table:table-cell>
          <table:table-cell office:value-type="float" office:value="3493.675072" table:style-name="ce31">
            <text:p>3.494</text:p>
          </table:table-cell>
          <table:table-cell office:value-type="float" office:value="186275.05194699997" table:style-name="ce31">
            <text:p>186.275</text:p>
          </table:table-cell>
          <table:table-cell office:value-type="float" office:value="20488.179798999998" table:style-name="ce31">
            <text:p>20.488</text:p>
          </table:table-cell>
          <table:table-cell office:value-type="float" office:value="683286.3874902" table:style-name="ce31">
            <text:p>683.28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11" table:style-name="ce28">
            <text:p>11</text:p>
          </table:table-cell>
          <table:table-cell office:value-type="float" office:value="287646.75905009994" table:style-name="ce29">
            <text:p>287.647</text:p>
          </table:table-cell>
          <table:table-cell office:value-type="float" office:value="15249.861666500001" table:style-name="ce29">
            <text:p>15.250</text:p>
          </table:table-cell>
          <table:table-cell office:value-type="float" office:value="166665.4491536" table:style-name="ce29">
            <text:p>166.665</text:p>
          </table:table-cell>
          <table:table-cell office:value-type="float" office:value="8523.5318200000002" table:style-name="ce29">
            <text:p>8.524</text:p>
          </table:table-cell>
          <table:table-cell office:value-type="float" office:value="3244.6933740000004" table:style-name="ce29">
            <text:p>3.245</text:p>
          </table:table-cell>
          <table:table-cell office:value-type="float" office:value="185932.6896715" table:style-name="ce29">
            <text:p>185.933</text:p>
          </table:table-cell>
          <table:table-cell office:value-type="float" office:value="17950.351802999998" table:style-name="ce29">
            <text:p>17.950</text:p>
          </table:table-cell>
          <table:table-cell office:value-type="float" office:value="685213.3365386998" table:style-name="ce29">
            <text:p>685.21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12" table:style-name="ce30">
            <text:p>12</text:p>
          </table:table-cell>
          <table:table-cell office:value-type="float" office:value="281943.64899800002" table:style-name="ce31">
            <text:p>281.944</text:p>
          </table:table-cell>
          <table:table-cell office:value-type="float" office:value="21672.66137319999" table:style-name="ce31">
            <text:p>21.673</text:p>
          </table:table-cell>
          <table:table-cell office:value-type="float" office:value="167296.4726492" table:style-name="ce31">
            <text:p>167.296</text:p>
          </table:table-cell>
          <table:table-cell office:value-type="float" office:value="9059.5615492000015" table:style-name="ce31">
            <text:p>9.060</text:p>
          </table:table-cell>
          <table:table-cell office:value-type="float" office:value="3235.0122369999999" table:style-name="ce31">
            <text:p>3.235</text:p>
          </table:table-cell>
          <table:table-cell office:value-type="float" office:value="193442.07133459998" table:style-name="ce31">
            <text:p>193.442</text:p>
          </table:table-cell>
          <table:table-cell office:value-type="float" office:value="17782.180113999999" table:style-name="ce31">
            <text:p>17.782</text:p>
          </table:table-cell>
          <table:table-cell office:value-type="float" office:value="694431.60825519997" table:style-name="ce31">
            <text:p>694.43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1" table:style-name="ce28">
            <text:p>1</text:p>
          </table:table-cell>
          <table:table-cell office:value-type="float" office:value="333725.48801700003" table:style-name="ce29">
            <text:p>333.725</text:p>
          </table:table-cell>
          <table:table-cell office:value-type="float" office:value="34838.110833799998" table:style-name="ce29">
            <text:p>34.838</text:p>
          </table:table-cell>
          <table:table-cell office:value-type="float" office:value="163373.56100769999" table:style-name="ce29">
            <text:p>163.374</text:p>
          </table:table-cell>
          <table:table-cell office:value-type="float" office:value="10076.850186999998" table:style-name="ce29">
            <text:p>10.077</text:p>
          </table:table-cell>
          <table:table-cell office:value-type="float" office:value="3453.480697" table:style-name="ce29">
            <text:p>3.453</text:p>
          </table:table-cell>
          <table:table-cell office:value-type="float" office:value="213979.88128909995" table:style-name="ce29">
            <text:p>213.980</text:p>
          </table:table-cell>
          <table:table-cell office:value-type="float" office:value="15900.916255999999" table:style-name="ce29">
            <text:p>15.901</text:p>
          </table:table-cell>
          <table:table-cell office:value-type="float" office:value="775348.28828760004" table:style-name="ce29">
            <text:p>775.34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2" table:style-name="ce30">
            <text:p>2</text:p>
          </table:table-cell>
          <table:table-cell office:value-type="float" office:value="318860.34626700007" table:style-name="ce31">
            <text:p>318.860</text:p>
          </table:table-cell>
          <table:table-cell office:value-type="float" office:value="38615.622974500002" table:style-name="ce31">
            <text:p>38.616</text:p>
          </table:table-cell>
          <table:table-cell office:value-type="float" office:value="158360.93432269996" table:style-name="ce31">
            <text:p>158.361</text:p>
          </table:table-cell>
          <table:table-cell office:value-type="float" office:value="10501.421809199999" table:style-name="ce31">
            <text:p>10.501</text:p>
          </table:table-cell>
          <table:table-cell office:value-type="float" office:value="3530.9555319999999" table:style-name="ce31">
            <text:p>3.531</text:p>
          </table:table-cell>
          <table:table-cell office:value-type="float" office:value="212928.33232060005" table:style-name="ce31">
            <text:p>212.928</text:p>
          </table:table-cell>
          <table:table-cell office:value-type="float" office:value="15609.060715" table:style-name="ce31">
            <text:p>15.609</text:p>
          </table:table-cell>
          <table:table-cell office:value-type="float" office:value="758406.67394100013" table:style-name="ce31">
            <text:p>758.40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3" table:style-name="ce28">
            <text:p>3</text:p>
          </table:table-cell>
          <table:table-cell office:value-type="float" office:value="311463.89028199995" table:style-name="ce29">
            <text:p>311.464</text:p>
          </table:table-cell>
          <table:table-cell office:value-type="float" office:value="36699.839250099998" table:style-name="ce29">
            <text:p>36.700</text:p>
          </table:table-cell>
          <table:table-cell office:value-type="float" office:value="155471.33025269999" table:style-name="ce29">
            <text:p>155.471</text:p>
          </table:table-cell>
          <table:table-cell office:value-type="float" office:value="10743.662877000001" table:style-name="ce29">
            <text:p>10.744</text:p>
          </table:table-cell>
          <table:table-cell office:value-type="float" office:value="3435.9359921" table:style-name="ce29">
            <text:p>3.436</text:p>
          </table:table-cell>
          <table:table-cell office:value-type="float" office:value="209462.15405310004" table:style-name="ce29">
            <text:p>209.462</text:p>
          </table:table-cell>
          <table:table-cell office:value-type="float" office:value="16472.663174000001" table:style-name="ce29">
            <text:p>16.473</text:p>
          </table:table-cell>
          <table:table-cell office:value-type="float" office:value="743749.47588099993" table:style-name="ce29">
            <text:p>743.74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4" table:style-name="ce30">
            <text:p>4</text:p>
          </table:table-cell>
          <table:table-cell office:value-type="float" office:value="303719.22914200003" table:style-name="ce31">
            <text:p>303.719</text:p>
          </table:table-cell>
          <table:table-cell office:value-type="float" office:value="26972.575737700001" table:style-name="ce31">
            <text:p>26.973</text:p>
          </table:table-cell>
          <table:table-cell office:value-type="float" office:value="165363.18472880003" table:style-name="ce31">
            <text:p>165.363</text:p>
          </table:table-cell>
          <table:table-cell office:value-type="float" office:value="11482.0296631" table:style-name="ce31">
            <text:p>11.482</text:p>
          </table:table-cell>
          <table:table-cell office:value-type="float" office:value="3198.9516910000002" table:style-name="ce31">
            <text:p>3.199</text:p>
          </table:table-cell>
          <table:table-cell office:value-type="float" office:value="194110.72865069995" table:style-name="ce31">
            <text:p>194.111</text:p>
          </table:table-cell>
          <table:table-cell office:value-type="float" office:value="20050.496113000001" table:style-name="ce31">
            <text:p>20.050</text:p>
          </table:table-cell>
          <table:table-cell office:value-type="float" office:value="724897.19572630001" table:style-name="ce31">
            <text:p>724.89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5" table:style-name="ce28">
            <text:p>5</text:p>
          </table:table-cell>
          <table:table-cell office:value-type="float" office:value="291778.56320000003" table:style-name="ce29">
            <text:p>291.779</text:p>
          </table:table-cell>
          <table:table-cell office:value-type="float" office:value="16081.665554599998" table:style-name="ce29">
            <text:p>16.082</text:p>
          </table:table-cell>
          <table:table-cell office:value-type="float" office:value="133157.72773079999" table:style-name="ce29">
            <text:p>133.158</text:p>
          </table:table-cell>
          <table:table-cell office:value-type="float" office:value="8971.7671329000004" table:style-name="ce29">
            <text:p>8.972</text:p>
          </table:table-cell>
          <table:table-cell office:value-type="float" office:value="2964.267879" table:style-name="ce29">
            <text:p>2.964</text:p>
          </table:table-cell>
          <table:table-cell office:value-type="float" office:value="154626.70633569994" table:style-name="ce29">
            <text:p>154.627</text:p>
          </table:table-cell>
          <table:table-cell office:value-type="float" office:value="19622.985032999997" table:style-name="ce29">
            <text:p>19.623</text:p>
          </table:table-cell>
          <table:table-cell office:value-type="float" office:value="627203.68286599999" table:style-name="ce29">
            <text:p>627.20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6" table:style-name="ce30">
            <text:p>6</text:p>
          </table:table-cell>
          <table:table-cell office:value-type="float" office:value="328331.80846809997" table:style-name="ce31">
            <text:p>328.332</text:p>
          </table:table-cell>
          <table:table-cell office:value-type="float" office:value="14059.421285699998" table:style-name="ce31">
            <text:p>14.059</text:p>
          </table:table-cell>
          <table:table-cell office:value-type="float" office:value="138716.74556019998" table:style-name="ce31">
            <text:p>138.717</text:p>
          </table:table-cell>
          <table:table-cell office:value-type="float" office:value="8942.9903620000005" table:style-name="ce31">
            <text:p>8.943</text:p>
          </table:table-cell>
          <table:table-cell office:value-type="float" office:value="3530.2543711000003" table:style-name="ce31">
            <text:p>3.530</text:p>
          </table:table-cell>
          <table:table-cell office:value-type="float" office:value="166938.56527249998" table:style-name="ce31">
            <text:p>166.939</text:p>
          </table:table-cell>
          <table:table-cell office:value-type="float" office:value="19323.521875999999" table:style-name="ce31">
            <text:p>19.324</text:p>
          </table:table-cell>
          <table:table-cell office:value-type="float" office:value="679843.30719559989" table:style-name="ce31">
            <text:p>679.84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7" table:style-name="ce28">
            <text:p>7</text:p>
          </table:table-cell>
          <table:table-cell office:value-type="float" office:value="378109.98305099999" table:style-name="ce29">
            <text:p>378.110</text:p>
          </table:table-cell>
          <table:table-cell office:value-type="float" office:value="12889.787001500001" table:style-name="ce29">
            <text:p>12.890</text:p>
          </table:table-cell>
          <table:table-cell office:value-type="float" office:value="134926.47336929999" table:style-name="ce29">
            <text:p>134.926</text:p>
          </table:table-cell>
          <table:table-cell office:value-type="float" office:value="8850.9448519999987" table:style-name="ce29">
            <text:p>8.851</text:p>
          </table:table-cell>
          <table:table-cell office:value-type="float" office:value="3997.6110120000003" table:style-name="ce29">
            <text:p>3.998</text:p>
          </table:table-cell>
          <table:table-cell office:value-type="float" office:value="182219.77282210003" table:style-name="ce29">
            <text:p>182.220</text:p>
          </table:table-cell>
          <table:table-cell office:value-type="float" office:value="19409.790766999999" table:style-name="ce29">
            <text:p>19.410</text:p>
          </table:table-cell>
          <table:table-cell office:value-type="float" office:value="740404.36287489999" table:style-name="ce29">
            <text:p>740.40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8" table:style-name="ce30">
            <text:p>8</text:p>
          </table:table-cell>
          <table:table-cell office:value-type="float" office:value="383896.21128400002" table:style-name="ce31">
            <text:p>383.896</text:p>
          </table:table-cell>
          <table:table-cell office:value-type="float" office:value="14058.113934499999" table:style-name="ce31">
            <text:p>14.058</text:p>
          </table:table-cell>
          <table:table-cell office:value-type="float" office:value="144772.38868559999" table:style-name="ce31">
            <text:p>144.772</text:p>
          </table:table-cell>
          <table:table-cell office:value-type="float" office:value="8775.7714730999996" table:style-name="ce31">
            <text:p>8.776</text:p>
          </table:table-cell>
          <table:table-cell office:value-type="float" office:value="4295.1901040000002" table:style-name="ce31">
            <text:p>4.295</text:p>
          </table:table-cell>
          <table:table-cell office:value-type="float" office:value="199810.45740390001" table:style-name="ce31">
            <text:p>199.810</text:p>
          </table:table-cell>
          <table:table-cell office:value-type="float" office:value="19425.059144000003" table:style-name="ce31">
            <text:p>19.425</text:p>
          </table:table-cell>
          <table:table-cell office:value-type="float" office:value="775033.19202910003" table:style-name="ce31">
            <text:p>775.03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9" table:style-name="ce28">
            <text:p>9</text:p>
          </table:table-cell>
          <table:table-cell office:value-type="float" office:value="354629.61721709993" table:style-name="ce29">
            <text:p>354.630</text:p>
          </table:table-cell>
          <table:table-cell office:value-type="float" office:value="13993.343387899999" table:style-name="ce29">
            <text:p>13.993</text:p>
          </table:table-cell>
          <table:table-cell office:value-type="float" office:value="145667.00155490002" table:style-name="ce29">
            <text:p>145.667</text:p>
          </table:table-cell>
          <table:table-cell office:value-type="float" office:value="8742.8534722000004" table:style-name="ce29">
            <text:p>8.743</text:p>
          </table:table-cell>
          <table:table-cell office:value-type="float" office:value="4001.3750550999998" table:style-name="ce29">
            <text:p>4.001</text:p>
          </table:table-cell>
          <table:table-cell office:value-type="float" office:value="189363.82804670001" table:style-name="ce29">
            <text:p>189.364</text:p>
          </table:table-cell>
          <table:table-cell office:value-type="float" office:value="19529.356329000002" table:style-name="ce29">
            <text:p>19.529</text:p>
          </table:table-cell>
          <table:table-cell office:value-type="float" office:value="735927.3750628999" table:style-name="ce29">
            <text:p>735.92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10" table:style-name="ce30">
            <text:p>10</text:p>
          </table:table-cell>
          <table:table-cell office:value-type="float" office:value="317739.16590700002" table:style-name="ce31">
            <text:p>317.739</text:p>
          </table:table-cell>
          <table:table-cell office:value-type="float" office:value="13775.9817664" table:style-name="ce31">
            <text:p>13.776</text:p>
          </table:table-cell>
          <table:table-cell office:value-type="float" office:value="149424.54225110001" table:style-name="ce31">
            <text:p>149.425</text:p>
          </table:table-cell>
          <table:table-cell office:value-type="float" office:value="19987.011393000001" table:style-name="ce31">
            <text:p>19.987</text:p>
          </table:table-cell>
          <table:table-cell office:value-type="float" office:value="3659.6138549999996" table:style-name="ce31">
            <text:p>3.660</text:p>
          </table:table-cell>
          <table:table-cell office:value-type="float" office:value="165941.86211679998" table:style-name="ce31">
            <text:p>165.942</text:p>
          </table:table-cell>
          <table:table-cell office:value-type="float" office:value="17570.360597000003" table:style-name="ce31">
            <text:p>17.570</text:p>
          </table:table-cell>
          <table:table-cell office:value-type="float" office:value="688098.53788630001" table:style-name="ce31">
            <text:p>688.09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11" table:style-name="ce28">
            <text:p>11</text:p>
          </table:table-cell>
          <table:table-cell office:value-type="float" office:value="293562.98864200001" table:style-name="ce29">
            <text:p>293.563</text:p>
          </table:table-cell>
          <table:table-cell office:value-type="float" office:value="13984.566749399999" table:style-name="ce29">
            <text:p>13.985</text:p>
          </table:table-cell>
          <table:table-cell office:value-type="float" office:value="163578.95561439998" table:style-name="ce29">
            <text:p>163.579</text:p>
          </table:table-cell>
          <table:table-cell office:value-type="float" office:value="21479.743725" table:style-name="ce29">
            <text:p>21.480</text:p>
          </table:table-cell>
          <table:table-cell office:value-type="float" office:value="3202.1520483000004" table:style-name="ce29">
            <text:p>3.202</text:p>
          </table:table-cell>
          <table:table-cell office:value-type="float" office:value="169285.77048759995" table:style-name="ce29">
            <text:p>169.286</text:p>
          </table:table-cell>
          <table:table-cell office:value-type="float" office:value="16825.002049000002" table:style-name="ce29">
            <text:p>16.825</text:p>
          </table:table-cell>
          <table:table-cell office:value-type="float" office:value="681919.17931569996" table:style-name="ce29">
            <text:p>681.91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12" table:style-name="ce30">
            <text:p>12</text:p>
          </table:table-cell>
          <table:table-cell office:value-type="float" office:value="290355.81643899996" table:style-name="ce31">
            <text:p>290.356</text:p>
          </table:table-cell>
          <table:table-cell office:value-type="float" office:value="27267.471971300001" table:style-name="ce31">
            <text:p>27.267</text:p>
          </table:table-cell>
          <table:table-cell office:value-type="float" office:value="166415.91566160001" table:style-name="ce31">
            <text:p>166.416</text:p>
          </table:table-cell>
          <table:table-cell office:value-type="float" office:value="21354.048060200003" table:style-name="ce31">
            <text:p>21.354</text:p>
          </table:table-cell>
          <table:table-cell office:value-type="float" office:value="3124.1133261000004" table:style-name="ce31">
            <text:p>3.124</text:p>
          </table:table-cell>
          <table:table-cell office:value-type="float" office:value="160978.75705890002" table:style-name="ce31">
            <text:p>160.979</text:p>
          </table:table-cell>
          <table:table-cell office:value-type="float" office:value="15143.879325000002" table:style-name="ce31">
            <text:p>15.144</text:p>
          </table:table-cell>
          <table:table-cell office:value-type="float" office:value="684640.00184210006" table:style-name="ce31">
            <text:p>684.64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1" table:style-name="ce28">
            <text:p>1</text:p>
          </table:table-cell>
          <table:table-cell office:value-type="float" office:value="320496.28557100001" table:style-name="ce29">
            <text:p>320.496</text:p>
          </table:table-cell>
          <table:table-cell office:value-type="float" office:value="38135.551075199997" table:style-name="ce29">
            <text:p>38.136</text:p>
          </table:table-cell>
          <table:table-cell office:value-type="float" office:value="168812.1296232001" table:style-name="ce29">
            <text:p>168.812</text:p>
          </table:table-cell>
          <table:table-cell office:value-type="float" office:value="23906.630656999991" table:style-name="ce29">
            <text:p>23.907</text:p>
          </table:table-cell>
          <table:table-cell office:value-type="float" office:value="3311.4185610000004" table:style-name="ce29">
            <text:p>3.311</text:p>
          </table:table-cell>
          <table:table-cell office:value-type="float" office:value="187716.98521889985" table:style-name="ce29">
            <text:p>187.717</text:p>
          </table:table-cell>
          <table:table-cell office:value-type="float" office:value="14491.657510000001" table:style-name="ce29">
            <text:p>14.492</text:p>
          </table:table-cell>
          <table:table-cell office:value-type="float" office:value="756870.65821630019" table:style-name="ce29">
            <text:p>756.87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2" table:style-name="ce30">
            <text:p>2</text:p>
          </table:table-cell>
          <table:table-cell office:value-type="float" office:value="284102.436942" table:style-name="ce31">
            <text:p>284.102</text:p>
          </table:table-cell>
          <table:table-cell office:value-type="float" office:value="36373.530540699998" table:style-name="ce31">
            <text:p>36.374</text:p>
          </table:table-cell>
          <table:table-cell office:value-type="float" office:value="161977.91121580001" table:style-name="ce31">
            <text:p>161.978</text:p>
          </table:table-cell>
          <table:table-cell office:value-type="float" office:value="24595.2386511" table:style-name="ce31">
            <text:p>24.595</text:p>
          </table:table-cell>
          <table:table-cell office:value-type="float" office:value="3090.044183" table:style-name="ce31">
            <text:p>3.090</text:p>
          </table:table-cell>
          <table:table-cell office:value-type="float" office:value="182342.46908639994" table:style-name="ce31">
            <text:p>182.342</text:p>
          </table:table-cell>
          <table:table-cell office:value-type="float" office:value="14669.772083999998" table:style-name="ce31">
            <text:p>14.670</text:p>
          </table:table-cell>
          <table:table-cell office:value-type="float" office:value="707151.402703" table:style-name="ce31">
            <text:p>707.15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3" table:style-name="ce28">
            <text:p>3</text:p>
          </table:table-cell>
          <table:table-cell office:value-type="float" office:value="327113.42991899996" table:style-name="ce29">
            <text:p>327.113</text:p>
          </table:table-cell>
          <table:table-cell office:value-type="float" office:value="24391.512580100003" table:style-name="ce29">
            <text:p>24.392</text:p>
          </table:table-cell>
          <table:table-cell office:value-type="float" office:value="152903.70725439998" table:style-name="ce29">
            <text:p>152.904</text:p>
          </table:table-cell>
          <table:table-cell office:value-type="float" office:value="21101.037727099996" table:style-name="ce29">
            <text:p>21.101</text:p>
          </table:table-cell>
          <table:table-cell office:value-type="float" office:value="3566.1943580000002" table:style-name="ce29">
            <text:p>3.566</text:p>
          </table:table-cell>
          <table:table-cell office:value-type="float" office:value="179930.24765429998" table:style-name="ce29">
            <text:p>179.930</text:p>
          </table:table-cell>
          <table:table-cell office:value-type="float" office:value="14730.361149999999" table:style-name="ce29">
            <text:p>14.730</text:p>
          </table:table-cell>
          <table:table-cell office:value-type="float" office:value="723736.49064289976" table:style-name="ce29">
            <text:p>723.73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4" table:style-name="ce30">
            <text:p>4</text:p>
          </table:table-cell>
          <table:table-cell office:value-type="float" office:value="288707.99206099997" table:style-name="ce31">
            <text:p>288.708</text:p>
          </table:table-cell>
          <table:table-cell office:value-type="float" office:value="21121.231997100003" table:style-name="ce31">
            <text:p>21.121</text:p>
          </table:table-cell>
          <table:table-cell office:value-type="float" office:value="176920.31412470003" table:style-name="ce31">
            <text:p>176.920</text:p>
          </table:table-cell>
          <table:table-cell office:value-type="float" office:value="24595.085414000001" table:style-name="ce31">
            <text:p>24.595</text:p>
          </table:table-cell>
          <table:table-cell office:value-type="float" office:value="3471.5834939999995" table:style-name="ce31">
            <text:p>3.472</text:p>
          </table:table-cell>
          <table:table-cell office:value-type="float" office:value="181774.82564070006" table:style-name="ce31">
            <text:p>181.775</text:p>
          </table:table-cell>
          <table:table-cell office:value-type="float" office:value="15448.641210000002" table:style-name="ce31">
            <text:p>15.449</text:p>
          </table:table-cell>
          <table:table-cell office:value-type="float" office:value="712039.67394150014" table:style-name="ce31">
            <text:p>712.04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5" table:style-name="ce28">
            <text:p>5</text:p>
          </table:table-cell>
          <table:table-cell office:value-type="float" office:value="289635.22016299999" table:style-name="ce29">
            <text:p>289.635</text:p>
          </table:table-cell>
          <table:table-cell office:value-type="float" office:value="14656.546708099999" table:style-name="ce29">
            <text:p>14.657</text:p>
          </table:table-cell>
          <table:table-cell office:value-type="float" office:value="166344.18200119998" table:style-name="ce29">
            <text:p>166.344</text:p>
          </table:table-cell>
          <table:table-cell office:value-type="float" office:value="22740.022996" table:style-name="ce29">
            <text:p>22.740</text:p>
          </table:table-cell>
          <table:table-cell office:value-type="float" office:value="3384.756433" table:style-name="ce29">
            <text:p>3.385</text:p>
          </table:table-cell>
          <table:table-cell office:value-type="float" office:value="156947.56030899996" table:style-name="ce29">
            <text:p>156.948</text:p>
          </table:table-cell>
          <table:table-cell office:value-type="float" office:value="16868.982111999998" table:style-name="ce29">
            <text:p>16.869</text:p>
          </table:table-cell>
          <table:table-cell office:value-type="float" office:value="670577.27072229993" table:style-name="ce29">
            <text:p>670.57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6" table:style-name="ce30">
            <text:p>6</text:p>
          </table:table-cell>
          <table:table-cell office:value-type="float" office:value="350485.83403300005" table:style-name="ce31">
            <text:p>350.486</text:p>
          </table:table-cell>
          <table:table-cell office:value-type="float" office:value="13694.5292854" table:style-name="ce31">
            <text:p>13.695</text:p>
          </table:table-cell>
          <table:table-cell office:value-type="float" office:value="163712.20682750002" table:style-name="ce31">
            <text:p>163.712</text:p>
          </table:table-cell>
          <table:table-cell office:value-type="float" office:value="23995.539516999997" table:style-name="ce31">
            <text:p>23.996</text:p>
          </table:table-cell>
          <table:table-cell office:value-type="float" office:value="3973.4919370000002" table:style-name="ce31">
            <text:p>3.973</text:p>
          </table:table-cell>
          <table:table-cell office:value-type="float" office:value="166785.82718310002" table:style-name="ce31">
            <text:p>166.786</text:p>
          </table:table-cell>
          <table:table-cell office:value-type="float" office:value="17320.185279999998" table:style-name="ce31">
            <text:p>17.320</text:p>
          </table:table-cell>
          <table:table-cell office:value-type="float" office:value="739967.61406300007" table:style-name="ce31">
            <text:p>739.96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7" table:style-name="ce28">
            <text:p>7</text:p>
          </table:table-cell>
          <table:table-cell office:value-type="float" office:value="389574.264479" table:style-name="ce29">
            <text:p>389.574</text:p>
          </table:table-cell>
          <table:table-cell office:value-type="float" office:value="12860.693485300002" table:style-name="ce29">
            <text:p>12.861</text:p>
          </table:table-cell>
          <table:table-cell office:value-type="float" office:value="162829.69963350001" table:style-name="ce29">
            <text:p>162.830</text:p>
          </table:table-cell>
          <table:table-cell office:value-type="float" office:value="22117.659332000003" table:style-name="ce29">
            <text:p>22.118</text:p>
          </table:table-cell>
          <table:table-cell office:value-type="float" office:value="4415.3093631000002" table:style-name="ce29">
            <text:p>4.415</text:p>
          </table:table-cell>
          <table:table-cell office:value-type="float" office:value="178983.09743879997" table:style-name="ce29">
            <text:p>178.983</text:p>
          </table:table-cell>
          <table:table-cell office:value-type="float" office:value="18075.320221000002" table:style-name="ce29">
            <text:p>18.075</text:p>
          </table:table-cell>
          <table:table-cell office:value-type="float" office:value="788856.04395269987" table:style-name="ce29">
            <text:p>788.85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8" table:style-name="ce30">
            <text:p>8</text:p>
          </table:table-cell>
          <table:table-cell office:value-type="float" office:value="380995.23630799999" table:style-name="ce31">
            <text:p>380.995</text:p>
          </table:table-cell>
          <table:table-cell office:value-type="float" office:value="13819.166544199998" table:style-name="ce31">
            <text:p>13.819</text:p>
          </table:table-cell>
          <table:table-cell office:value-type="float" office:value="165770.2566502" table:style-name="ce31">
            <text:p>165.770</text:p>
          </table:table-cell>
          <table:table-cell office:value-type="float" office:value="21828.874498000001" table:style-name="ce31">
            <text:p>21.829</text:p>
          </table:table-cell>
          <table:table-cell office:value-type="float" office:value="4639.7697420000004" table:style-name="ce31">
            <text:p>4.640</text:p>
          </table:table-cell>
          <table:table-cell office:value-type="float" office:value="190069.69025719998" table:style-name="ce31">
            <text:p>190.070</text:p>
          </table:table-cell>
          <table:table-cell office:value-type="float" office:value="18012.464415000002" table:style-name="ce31">
            <text:p>18.012</text:p>
          </table:table-cell>
          <table:table-cell office:value-type="float" office:value="795135.4584146" table:style-name="ce31">
            <text:p>795.13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9" table:style-name="ce28">
            <text:p>9</text:p>
          </table:table-cell>
          <table:table-cell office:value-type="float" office:value="357944.25878199999" table:style-name="ce29">
            <text:p>357.944</text:p>
          </table:table-cell>
          <table:table-cell office:value-type="float" office:value="13644.443809400003" table:style-name="ce29">
            <text:p>13.644</text:p>
          </table:table-cell>
          <table:table-cell office:value-type="float" office:value="165134.9859914" table:style-name="ce29">
            <text:p>165.135</text:p>
          </table:table-cell>
          <table:table-cell office:value-type="float" office:value="22014.9779791" table:style-name="ce29">
            <text:p>22.015</text:p>
          </table:table-cell>
          <table:table-cell office:value-type="float" office:value="3803.3520149999995" table:style-name="ce29">
            <text:p>3.803</text:p>
          </table:table-cell>
          <table:table-cell office:value-type="float" office:value="188409.3541808" table:style-name="ce29">
            <text:p>188.409</text:p>
          </table:table-cell>
          <table:table-cell office:value-type="float" office:value="17462.722055000002" table:style-name="ce29">
            <text:p>17.463</text:p>
          </table:table-cell>
          <table:table-cell office:value-type="float" office:value="768414.09481269994" table:style-name="ce29">
            <text:p>768.41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10" table:style-name="ce30">
            <text:p>10</text:p>
          </table:table-cell>
          <table:table-cell office:value-type="float" office:value="296087.24461699999" table:style-name="ce31">
            <text:p>296.087</text:p>
          </table:table-cell>
          <table:table-cell office:value-type="float" office:value="12649.217884300002" table:style-name="ce31">
            <text:p>12.649</text:p>
          </table:table-cell>
          <table:table-cell office:value-type="float" office:value="161973.49039820003" table:style-name="ce31">
            <text:p>161.973</text:p>
          </table:table-cell>
          <table:table-cell office:value-type="float" office:value="22314.982726100003" table:style-name="ce31">
            <text:p>22.315</text:p>
          </table:table-cell>
          <table:table-cell office:value-type="float" office:value="3074.7309049999999" table:style-name="ce31">
            <text:p>3.075</text:p>
          </table:table-cell>
          <table:table-cell office:value-type="float" office:value="168820.79520220001" table:style-name="ce31">
            <text:p>168.821</text:p>
          </table:table-cell>
          <table:table-cell office:value-type="float" office:value="16817.474264000004" table:style-name="ce31">
            <text:p>16.817</text:p>
          </table:table-cell>
          <table:table-cell office:value-type="float" office:value="681737.93599680008" table:style-name="ce31">
            <text:p>681.73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11" table:style-name="ce28">
            <text:p>11</text:p>
          </table:table-cell>
          <table:table-cell office:value-type="float" office:value="306201.44646200002" table:style-name="ce29">
            <text:p>306.201</text:p>
          </table:table-cell>
          <table:table-cell office:value-type="float" office:value="14918.728174100006" table:style-name="ce29">
            <text:p>14.919</text:p>
          </table:table-cell>
          <table:table-cell office:value-type="float" office:value="172958.84604200002" table:style-name="ce29">
            <text:p>172.959</text:p>
          </table:table-cell>
          <table:table-cell office:value-type="float" office:value="24276.424436000001" table:style-name="ce29">
            <text:p>24.276</text:p>
          </table:table-cell>
          <table:table-cell office:value-type="float" office:value="3157.0907530000004" table:style-name="ce29">
            <text:p>3.157</text:p>
          </table:table-cell>
          <table:table-cell office:value-type="float" office:value="174184.21289950007" table:style-name="ce29">
            <text:p>174.184</text:p>
          </table:table-cell>
          <table:table-cell office:value-type="float" office:value="15217.050114999998" table:style-name="ce29">
            <text:p>15.217</text:p>
          </table:table-cell>
          <table:table-cell office:value-type="float" office:value="710913.79888160015" table:style-name="ce29">
            <text:p>710.91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12" table:style-name="ce30">
            <text:p>12</text:p>
          </table:table-cell>
          <table:table-cell office:value-type="float" office:value="300222.78289800009" table:style-name="ce31">
            <text:p>300.223</text:p>
          </table:table-cell>
          <table:table-cell office:value-type="float" office:value="28137.379170099994" table:style-name="ce31">
            <text:p>28.137</text:p>
          </table:table-cell>
          <table:table-cell office:value-type="float" office:value="175688.18901340003" table:style-name="ce31">
            <text:p>175.688</text:p>
          </table:table-cell>
          <table:table-cell office:value-type="float" office:value="24671.573862000001" table:style-name="ce31">
            <text:p>24.672</text:p>
          </table:table-cell>
          <table:table-cell office:value-type="float" office:value="3044.1597140000003" table:style-name="ce31">
            <text:p>3.044</text:p>
          </table:table-cell>
          <table:table-cell office:value-type="float" office:value="181244.39081089999" table:style-name="ce31">
            <text:p>181.244</text:p>
          </table:table-cell>
          <table:table-cell office:value-type="float" office:value="14239.136941000001" table:style-name="ce31">
            <text:p>14.239</text:p>
          </table:table-cell>
          <table:table-cell office:value-type="float" office:value="727247.61240940006" table:style-name="ce31">
            <text:p>727.24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1" table:style-name="ce28">
            <text:p>1</text:p>
          </table:table-cell>
          <table:table-cell office:value-type="float" office:value="357108.11188500002" table:style-name="ce29">
            <text:p>357.108</text:p>
          </table:table-cell>
          <table:table-cell office:value-type="float" office:value="45157.226501999961" table:style-name="ce29">
            <text:p>45.157</text:p>
          </table:table-cell>
          <table:table-cell office:value-type="float" office:value="181639.30102810005" table:style-name="ce29">
            <text:p>181.639</text:p>
          </table:table-cell>
          <table:table-cell office:value-type="float" office:value="30526.928359100002" table:style-name="ce29">
            <text:p>30.527</text:p>
          </table:table-cell>
          <table:table-cell office:value-type="float" office:value="3331.4746910000003" table:style-name="ce29">
            <text:p>3.331</text:p>
          </table:table-cell>
          <table:table-cell office:value-type="float" office:value="205123.72622869973" table:style-name="ce29">
            <text:p>205.124</text:p>
          </table:table-cell>
          <table:table-cell office:value-type="float" office:value="13487.694141" table:style-name="ce29">
            <text:p>13.488</text:p>
          </table:table-cell>
          <table:table-cell office:value-type="float" office:value="836374.46283489978" table:style-name="ce29">
            <text:p>836.37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2" table:style-name="ce30">
            <text:p>2</text:p>
          </table:table-cell>
          <table:table-cell office:value-type="float" office:value="328250.42885199992" table:style-name="ce31">
            <text:p>328.250</text:p>
          </table:table-cell>
          <table:table-cell office:value-type="float" office:value="37295.938812100016" table:style-name="ce31">
            <text:p>37.296</text:p>
          </table:table-cell>
          <table:table-cell office:value-type="float" office:value="170469.02367409997" table:style-name="ce31">
            <text:p>170.469</text:p>
          </table:table-cell>
          <table:table-cell office:value-type="float" office:value="31072.892252999987" table:style-name="ce31">
            <text:p>31.073</text:p>
          </table:table-cell>
          <table:table-cell office:value-type="float" office:value="3949.0867350000003" table:style-name="ce31">
            <text:p>3.949</text:p>
          </table:table-cell>
          <table:table-cell office:value-type="float" office:value="208948.80717909944" table:style-name="ce31">
            <text:p>208.949</text:p>
          </table:table-cell>
          <table:table-cell office:value-type="float" office:value="13629.578903999998" table:style-name="ce31">
            <text:p>13.630</text:p>
          </table:table-cell>
          <table:table-cell office:value-type="float" office:value="793615.75640929933" table:style-name="ce31">
            <text:p>793.61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3" table:style-name="ce28">
            <text:p>3</text:p>
          </table:table-cell>
          <table:table-cell office:value-type="float" office:value="299658.40684400004" table:style-name="ce29">
            <text:p>299.658</text:p>
          </table:table-cell>
          <table:table-cell office:value-type="float" office:value="33459.738209100004" table:style-name="ce29">
            <text:p>33.460</text:p>
          </table:table-cell>
          <table:table-cell office:value-type="float" office:value="159990.90937000012" table:style-name="ce29">
            <text:p>159.991</text:p>
          </table:table-cell>
          <table:table-cell office:value-type="float" office:value="28768.468532100003" table:style-name="ce29">
            <text:p>28.768</text:p>
          </table:table-cell>
          <table:table-cell office:value-type="float" office:value="3785.2359859999992" table:style-name="ce29">
            <text:p>3.785</text:p>
          </table:table-cell>
          <table:table-cell office:value-type="float" office:value="186344.58784170012" table:style-name="ce29">
            <text:p>186.345</text:p>
          </table:table-cell>
          <table:table-cell office:value-type="float" office:value="14003.516850199994" table:style-name="ce29">
            <text:p>14.004</text:p>
          </table:table-cell>
          <table:table-cell office:value-type="float" office:value="726010.86363310041" table:style-name="ce29">
            <text:p>726.01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4" table:style-name="ce30">
            <text:p>4</text:p>
          </table:table-cell>
          <table:table-cell office:value-type="float" office:value="286864.72113500006" table:style-name="ce31">
            <text:p>286.865</text:p>
          </table:table-cell>
          <table:table-cell office:value-type="float" office:value="17952.142374000003" table:style-name="ce31">
            <text:p>17.952</text:p>
          </table:table-cell>
          <table:table-cell office:value-type="float" office:value="176938.66093309995" table:style-name="ce31">
            <text:p>176.939</text:p>
          </table:table-cell>
          <table:table-cell office:value-type="float" office:value="30254.367363000005" table:style-name="ce31">
            <text:p>30.254</text:p>
          </table:table-cell>
          <table:table-cell office:value-type="float" office:value="3857.8282700000004" table:style-name="ce31">
            <text:p>3.858</text:p>
          </table:table-cell>
          <table:table-cell office:value-type="float" office:value="183305.75944100047" table:style-name="ce31">
            <text:p>183.306</text:p>
          </table:table-cell>
          <table:table-cell office:value-type="float" office:value="15462.210681999997" table:style-name="ce31">
            <text:p>15.462</text:p>
          </table:table-cell>
          <table:table-cell office:value-type="float" office:value="714635.6901981004" table:style-name="ce31">
            <text:p>714.63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5" table:style-name="ce28">
            <text:p>5</text:p>
          </table:table-cell>
          <table:table-cell office:value-type="float" office:value="301527.475852" table:style-name="ce29">
            <text:p>301.527</text:p>
          </table:table-cell>
          <table:table-cell office:value-type="float" office:value="13639.192162200003" table:style-name="ce29">
            <text:p>13.639</text:p>
          </table:table-cell>
          <table:table-cell office:value-type="float" office:value="164445.30020740003" table:style-name="ce29">
            <text:p>164.445</text:p>
          </table:table-cell>
          <table:table-cell office:value-type="float" office:value="25639.637693000008" table:style-name="ce29">
            <text:p>25.640</text:p>
          </table:table-cell>
          <table:table-cell office:value-type="float" office:value="3800.0374450000004" table:style-name="ce29">
            <text:p>3.800</text:p>
          </table:table-cell>
          <table:table-cell office:value-type="float" office:value="170153.34194039999" table:style-name="ce29">
            <text:p>170.153</text:p>
          </table:table-cell>
          <table:table-cell office:value-type="float" office:value="15892.727767999993" table:style-name="ce29">
            <text:p>15.893</text:p>
          </table:table-cell>
          <table:table-cell office:value-type="float" office:value="695097.71306800004" table:style-name="ce29">
            <text:p>695.09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6" table:style-name="ce30">
            <text:p>6</text:p>
          </table:table-cell>
          <table:table-cell office:value-type="float" office:value="381597.46107600001" table:style-name="ce31">
            <text:p>381.597</text:p>
          </table:table-cell>
          <table:table-cell office:value-type="float" office:value="14577.712643999992" table:style-name="ce31">
            <text:p>14.578</text:p>
          </table:table-cell>
          <table:table-cell office:value-type="float" office:value="167503.34204999998" table:style-name="ce31">
            <text:p>167.503</text:p>
          </table:table-cell>
          <table:table-cell office:value-type="float" office:value="25478.423467999983" table:style-name="ce31">
            <text:p>25.478</text:p>
          </table:table-cell>
          <table:table-cell office:value-type="float" office:value="4709.8687300000011" table:style-name="ce31">
            <text:p>4.710</text:p>
          </table:table-cell>
          <table:table-cell office:value-type="float" office:value="190127.94889589978" table:style-name="ce31">
            <text:p>190.128</text:p>
          </table:table-cell>
          <table:table-cell office:value-type="float" office:value="16628.587328999994" table:style-name="ce31">
            <text:p>16.629</text:p>
          </table:table-cell>
          <table:table-cell office:value-type="float" office:value="800623.34419289976" table:style-name="ce31">
            <text:p>800.62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7" table:style-name="ce28">
            <text:p>7</text:p>
          </table:table-cell>
          <table:table-cell office:value-type="float" office:value="404066.78566399991" table:style-name="ce29">
            <text:p>404.067</text:p>
          </table:table-cell>
          <table:table-cell office:value-type="float" office:value="13850.974766000012" table:style-name="ce29">
            <text:p>13.851</text:p>
          </table:table-cell>
          <table:table-cell office:value-type="float" office:value="166324.03414110007" table:style-name="ce29">
            <text:p>166.324</text:p>
          </table:table-cell>
          <table:table-cell office:value-type="float" office:value="24716.24808899999" table:style-name="ce29">
            <text:p>24.716</text:p>
          </table:table-cell>
          <table:table-cell office:value-type="float" office:value="5145.1720010000008" table:style-name="ce29">
            <text:p>5.145</text:p>
          </table:table-cell>
          <table:table-cell office:value-type="float" office:value="206591.52463629979" table:style-name="ce29">
            <text:p>206.592</text:p>
          </table:table-cell>
          <table:table-cell office:value-type="float" office:value="17266.139045" table:style-name="ce29">
            <text:p>17.266</text:p>
          </table:table-cell>
          <table:table-cell office:value-type="float" office:value="837960.87834239984" table:style-name="ce29">
            <text:p>837.96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8" table:style-name="ce30">
            <text:p>8</text:p>
          </table:table-cell>
          <table:table-cell office:value-type="float" office:value="391854.91861399997" table:style-name="ce31">
            <text:p>391.855</text:p>
          </table:table-cell>
          <table:table-cell office:value-type="float" office:value="13307.9510911" table:style-name="ce31">
            <text:p>13.308</text:p>
          </table:table-cell>
          <table:table-cell office:value-type="float" office:value="161431.78528210006" table:style-name="ce31">
            <text:p>161.432</text:p>
          </table:table-cell>
          <table:table-cell office:value-type="float" office:value="24964.129389199999" table:style-name="ce31">
            <text:p>24.964</text:p>
          </table:table-cell>
          <table:table-cell office:value-type="float" office:value="5001.1357989999997" table:style-name="ce31">
            <text:p>5.001</text:p>
          </table:table-cell>
          <table:table-cell office:value-type="float" office:value="200980.80533159993" table:style-name="ce31">
            <text:p>200.981</text:p>
          </table:table-cell>
          <table:table-cell office:value-type="float" office:value="17202.052952000002" table:style-name="ce31">
            <text:p>17.202</text:p>
          </table:table-cell>
          <table:table-cell office:value-type="float" office:value="814742.77845900005" table:style-name="ce31">
            <text:p>814.74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9" table:style-name="ce28">
            <text:p>9</text:p>
          </table:table-cell>
          <table:table-cell office:value-type="float" office:value="367775.890762" table:style-name="ce29">
            <text:p>367.776</text:p>
          </table:table-cell>
          <table:table-cell office:value-type="float" office:value="14010.205305999993" table:style-name="ce29">
            <text:p>14.010</text:p>
          </table:table-cell>
          <table:table-cell office:value-type="float" office:value="167963.58788829995" table:style-name="ce29">
            <text:p>167.964</text:p>
          </table:table-cell>
          <table:table-cell office:value-type="float" office:value="25640.585594" table:style-name="ce29">
            <text:p>25.641</text:p>
          </table:table-cell>
          <table:table-cell office:value-type="float" office:value="4796.6114990000005" table:style-name="ce29">
            <text:p>4.797</text:p>
          </table:table-cell>
          <table:table-cell office:value-type="float" office:value="197696.03593159997" table:style-name="ce29">
            <text:p>197.696</text:p>
          </table:table-cell>
          <table:table-cell office:value-type="float" office:value="16564.650179000004" table:style-name="ce29">
            <text:p>16.565</text:p>
          </table:table-cell>
          <table:table-cell office:value-type="float" office:value="794447.56715989986" table:style-name="ce29">
            <text:p>794.44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10" table:style-name="ce30">
            <text:p>10</text:p>
          </table:table-cell>
          <table:table-cell office:value-type="float" office:value="317604.22735600005" table:style-name="ce31">
            <text:p>317.604</text:p>
          </table:table-cell>
          <table:table-cell office:value-type="float" office:value="14677.181959999994" table:style-name="ce31">
            <text:p>14.677</text:p>
          </table:table-cell>
          <table:table-cell office:value-type="float" office:value="181556.24120410005" table:style-name="ce31">
            <text:p>181.556</text:p>
          </table:table-cell>
          <table:table-cell office:value-type="float" office:value="27185.830243100001" table:style-name="ce31">
            <text:p>27.186</text:p>
          </table:table-cell>
          <table:table-cell office:value-type="float" office:value="4248.0193490000011" table:style-name="ce31">
            <text:p>4.248</text:p>
          </table:table-cell>
          <table:table-cell office:value-type="float" office:value="178444.21620879965" table:style-name="ce31">
            <text:p>178.444</text:p>
          </table:table-cell>
          <table:table-cell office:value-type="float" office:value="15886.447551999998" table:style-name="ce31">
            <text:p>15.886</text:p>
          </table:table-cell>
          <table:table-cell office:value-type="float" office:value="739602.1638729996" table:style-name="ce31">
            <text:p>739.60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11" table:style-name="ce28">
            <text:p>11</text:p>
          </table:table-cell>
          <table:table-cell office:value-type="float" office:value="307508.74521700002" table:style-name="ce29">
            <text:p>307.509</text:p>
          </table:table-cell>
          <table:table-cell office:value-type="float" office:value="17170.822947000001" table:style-name="ce29">
            <text:p>17.171</text:p>
          </table:table-cell>
          <table:table-cell office:value-type="float" office:value="179308.50727920013" table:style-name="ce29">
            <text:p>179.309</text:p>
          </table:table-cell>
          <table:table-cell office:value-type="float" office:value="27762.363901000001" table:style-name="ce29">
            <text:p>27.762</text:p>
          </table:table-cell>
          <table:table-cell office:value-type="float" office:value="3909.5614930000002" table:style-name="ce29">
            <text:p>3.910</text:p>
          </table:table-cell>
          <table:table-cell office:value-type="float" office:value="176740.26323120008" table:style-name="ce29">
            <text:p>176.740</text:p>
          </table:table-cell>
          <table:table-cell office:value-type="float" office:value="14537.740353999998" table:style-name="ce29">
            <text:p>14.538</text:p>
          </table:table-cell>
          <table:table-cell office:value-type="float" office:value="726938.00442240015" table:style-name="ce29">
            <text:p>726.93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12" table:style-name="ce30">
            <text:p>12</text:p>
          </table:table-cell>
          <table:table-cell office:value-type="float" office:value="334385.97829399997" table:style-name="ce31">
            <text:p>334.386</text:p>
          </table:table-cell>
          <table:table-cell office:value-type="float" office:value="27720.273893999994" table:style-name="ce31">
            <text:p>27.720</text:p>
          </table:table-cell>
          <table:table-cell office:value-type="float" office:value="198160.96027799995" table:style-name="ce31">
            <text:p>198.161</text:p>
          </table:table-cell>
          <table:table-cell office:value-type="float" office:value="27207.19165500001" table:style-name="ce31">
            <text:p>27.207</text:p>
          </table:table-cell>
          <table:table-cell office:value-type="float" office:value="4130.9860549999985" table:style-name="ce31">
            <text:p>4.131</text:p>
          </table:table-cell>
          <table:table-cell office:value-type="float" office:value="195349.38096010018" table:style-name="ce31">
            <text:p>195.349</text:p>
          </table:table-cell>
          <table:table-cell office:value-type="float" office:value="13527.869158999998" table:style-name="ce31">
            <text:p>13.528</text:p>
          </table:table-cell>
          <table:table-cell office:value-type="float" office:value="800482.64029510005" table:style-name="ce31">
            <text:p>800.48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1" table:style-name="ce28">
            <text:p>1</text:p>
          </table:table-cell>
          <table:table-cell office:value-type="float" office:value="352797.45787099999" table:style-name="ce29">
            <text:p>352.797</text:p>
          </table:table-cell>
          <table:table-cell office:value-type="float" office:value="47263.757073999986" table:style-name="ce29">
            <text:p>47.264</text:p>
          </table:table-cell>
          <table:table-cell office:value-type="float" office:value="210308.51704609997" table:style-name="ce29">
            <text:p>210.309</text:p>
          </table:table-cell>
          <table:table-cell office:value-type="float" office:value="32610.640929000008" table:style-name="ce29">
            <text:p>32.611</text:p>
          </table:table-cell>
          <table:table-cell office:value-type="float" office:value="4348.6620149999999" table:style-name="ce29">
            <text:p>4.349</text:p>
          </table:table-cell>
          <table:table-cell office:value-type="float" office:value="216196.85821549999" table:style-name="ce29">
            <text:p>216.197</text:p>
          </table:table-cell>
          <table:table-cell office:value-type="float" office:value="12824.684413999999" table:style-name="ce29">
            <text:p>12.825</text:p>
          </table:table-cell>
          <table:table-cell office:value-type="float" office:value="876350.57756459992" table:style-name="ce29">
            <text:p>876.35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2" table:style-name="ce30">
            <text:p>2</text:p>
          </table:table-cell>
          <table:table-cell office:value-type="float" office:value="375416.37936700002" table:style-name="ce31">
            <text:p>375.416</text:p>
          </table:table-cell>
          <table:table-cell office:value-type="float" office:value="47954.20693800001" table:style-name="ce31">
            <text:p>47.954</text:p>
          </table:table-cell>
          <table:table-cell office:value-type="float" office:value="183353.47294519999" table:style-name="ce31">
            <text:p>183.353</text:p>
          </table:table-cell>
          <table:table-cell office:value-type="float" office:value="33011.767065000015" table:style-name="ce31">
            <text:p>33.012</text:p>
          </table:table-cell>
          <table:table-cell office:value-type="float" office:value="4561.7211810000008" table:style-name="ce31">
            <text:p>4.562</text:p>
          </table:table-cell>
          <table:table-cell office:value-type="float" office:value="222227.51575029999" table:style-name="ce31">
            <text:p>222.228</text:p>
          </table:table-cell>
          <table:table-cell office:value-type="float" office:value="13154.917167" table:style-name="ce31">
            <text:p>13.155</text:p>
          </table:table-cell>
          <table:table-cell office:value-type="float" office:value="879679.98041349999" table:style-name="ce31">
            <text:p>879.68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3" table:style-name="ce28">
            <text:p>3</text:p>
          </table:table-cell>
          <table:table-cell office:value-type="float" office:value="357477.56300999993" table:style-name="ce29">
            <text:p>357.478</text:p>
          </table:table-cell>
          <table:table-cell office:value-type="float" office:value="37055.067703999979" table:style-name="ce29">
            <text:p>37.055</text:p>
          </table:table-cell>
          <table:table-cell office:value-type="float" office:value="195837.56998819995" table:style-name="ce29">
            <text:p>195.838</text:p>
          </table:table-cell>
          <table:table-cell office:value-type="float" office:value="28844.11892099999" table:style-name="ce29">
            <text:p>28.844</text:p>
          </table:table-cell>
          <table:table-cell office:value-type="float" office:value="4348.3559260000011" table:style-name="ce29">
            <text:p>4.348</text:p>
          </table:table-cell>
          <table:table-cell office:value-type="float" office:value="206697.77315780002" table:style-name="ce29">
            <text:p>206.698</text:p>
          </table:table-cell>
          <table:table-cell office:value-type="float" office:value="13230.943358" table:style-name="ce29">
            <text:p>13.231</text:p>
          </table:table-cell>
          <table:table-cell office:value-type="float" office:value="843491.39206499991" table:style-name="ce29">
            <text:p>843.49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4" table:style-name="ce30">
            <text:p>4</text:p>
          </table:table-cell>
          <table:table-cell office:value-type="float" office:value="325977.49605400005" table:style-name="ce31">
            <text:p>325.977</text:p>
          </table:table-cell>
          <table:table-cell office:value-type="float" office:value="23004.884736999993" table:style-name="ce31">
            <text:p>23.005</text:p>
          </table:table-cell>
          <table:table-cell office:value-type="float" office:value="223864.04992710007" table:style-name="ce31">
            <text:p>223.864</text:p>
          </table:table-cell>
          <table:table-cell office:value-type="float" office:value="29187.328071000007" table:style-name="ce31">
            <text:p>29.187</text:p>
          </table:table-cell>
          <table:table-cell office:value-type="float" office:value="4175.3004659999997" table:style-name="ce31">
            <text:p>4.175</text:p>
          </table:table-cell>
          <table:table-cell office:value-type="float" office:value="231503.7147097" table:style-name="ce31">
            <text:p>231.504</text:p>
          </table:table-cell>
          <table:table-cell office:value-type="float" office:value="13661.991486999998" table:style-name="ce31">
            <text:p>13.662</text:p>
          </table:table-cell>
          <table:table-cell office:value-type="float" office:value="851374.76545180019" table:style-name="ce31">
            <text:p>851.37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5" table:style-name="ce28">
            <text:p>5</text:p>
          </table:table-cell>
          <table:table-cell office:value-type="float" office:value="308523.01352999994" table:style-name="ce29">
            <text:p>308.523</text:p>
          </table:table-cell>
          <table:table-cell office:value-type="float" office:value="14034.933923000001" table:style-name="ce29">
            <text:p>14.035</text:p>
          </table:table-cell>
          <table:table-cell office:value-type="float" office:value="193240.99782800014" table:style-name="ce29">
            <text:p>193.241</text:p>
          </table:table-cell>
          <table:table-cell office:value-type="float" office:value="26953.492911999998" table:style-name="ce29">
            <text:p>26.953</text:p>
          </table:table-cell>
          <table:table-cell office:value-type="float" office:value="3736.0762099999988" table:style-name="ce29">
            <text:p>3.736</text:p>
          </table:table-cell>
          <table:table-cell office:value-type="float" office:value="182192.29530650002" table:style-name="ce29">
            <text:p>182.192</text:p>
          </table:table-cell>
          <table:table-cell office:value-type="float" office:value="15272.417486999995" table:style-name="ce29">
            <text:p>15.272</text:p>
          </table:table-cell>
          <table:table-cell office:value-type="float" office:value="743953.22719650017" table:style-name="ce29">
            <text:p>743.95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6" table:style-name="ce30">
            <text:p>6</text:p>
          </table:table-cell>
          <table:table-cell office:value-type="float" office:value="341548.53306250012" table:style-name="ce31">
            <text:p>341.549</text:p>
          </table:table-cell>
          <table:table-cell office:value-type="float" office:value="13922.409234999999" table:style-name="ce31">
            <text:p>13.922</text:p>
          </table:table-cell>
          <table:table-cell office:value-type="float" office:value="209223.06357200007" table:style-name="ce31">
            <text:p>209.223</text:p>
          </table:table-cell>
          <table:table-cell office:value-type="float" office:value="23548.77462" table:style-name="ce31">
            <text:p>23.549</text:p>
          </table:table-cell>
          <table:table-cell office:value-type="float" office:value="4035.4912250000011" table:style-name="ce31">
            <text:p>4.035</text:p>
          </table:table-cell>
          <table:table-cell office:value-type="float" office:value="191183.7470334" table:style-name="ce31">
            <text:p>191.184</text:p>
          </table:table-cell>
          <table:table-cell office:value-type="float" office:value="15763.856143999999" table:style-name="ce31">
            <text:p>15.764</text:p>
          </table:table-cell>
          <table:table-cell office:value-type="float" office:value="799225.87489190011" table:style-name="ce31">
            <text:p>799.22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7" table:style-name="ce28">
            <text:p>7</text:p>
          </table:table-cell>
          <table:table-cell office:value-type="float" office:value="385908.55571099999" table:style-name="ce29">
            <text:p>385.909</text:p>
          </table:table-cell>
          <table:table-cell office:value-type="float" office:value="13812.545324000006" table:style-name="ce29">
            <text:p>13.813</text:p>
          </table:table-cell>
          <table:table-cell office:value-type="float" office:value="191943.69388619994" table:style-name="ce29">
            <text:p>191.944</text:p>
          </table:table-cell>
          <table:table-cell office:value-type="float" office:value="25187.921320000001" table:style-name="ce29">
            <text:p>25.188</text:p>
          </table:table-cell>
          <table:table-cell office:value-type="float" office:value="4438.7849729999998" table:style-name="ce29">
            <text:p>4.439</text:p>
          </table:table-cell>
          <table:table-cell office:value-type="float" office:value="203633.25750159984" table:style-name="ce29">
            <text:p>203.633</text:p>
          </table:table-cell>
          <table:table-cell office:value-type="float" office:value="16564.557943" table:style-name="ce29">
            <text:p>16.565</text:p>
          </table:table-cell>
          <table:table-cell office:value-type="float" office:value="841489.31665879965" table:style-name="ce29">
            <text:p>841.48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8" table:style-name="ce30">
            <text:p>8</text:p>
          </table:table-cell>
          <table:table-cell office:value-type="float" office:value="391082.68155499996" table:style-name="ce31">
            <text:p>391.083</text:p>
          </table:table-cell>
          <table:table-cell office:value-type="float" office:value="13518.11016" table:style-name="ce31">
            <text:p>13.518</text:p>
          </table:table-cell>
          <table:table-cell office:value-type="float" office:value="186096.35362100002" table:style-name="ce31">
            <text:p>186.096</text:p>
          </table:table-cell>
          <table:table-cell office:value-type="float" office:value="22429.222628999989" table:style-name="ce31">
            <text:p>22.429</text:p>
          </table:table-cell>
          <table:table-cell office:value-type="float" office:value="4514.9503960000011" table:style-name="ce31">
            <text:p>4.515</text:p>
          </table:table-cell>
          <table:table-cell office:value-type="float" office:value="207228.54960590022" table:style-name="ce31">
            <text:p>207.229</text:p>
          </table:table-cell>
          <table:table-cell office:value-type="float" office:value="16429.592239999994" table:style-name="ce31">
            <text:p>16.430</text:p>
          </table:table-cell>
          <table:table-cell office:value-type="float" office:value="841299.46020690026" table:style-name="ce31">
            <text:p>841.29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9" table:style-name="ce28">
            <text:p>9</text:p>
          </table:table-cell>
          <table:table-cell office:value-type="float" office:value="381119.63796999992" table:style-name="ce29">
            <text:p>381.120</text:p>
          </table:table-cell>
          <table:table-cell office:value-type="float" office:value="14179.936038" table:style-name="ce29">
            <text:p>14.180</text:p>
          </table:table-cell>
          <table:table-cell office:value-type="float" office:value="161088.05909110003" table:style-name="ce29">
            <text:p>161.088</text:p>
          </table:table-cell>
          <table:table-cell office:value-type="float" office:value="23137.302788999987" table:style-name="ce29">
            <text:p>23.137</text:p>
          </table:table-cell>
          <table:table-cell office:value-type="float" office:value="4327.3303129999995" table:style-name="ce29">
            <text:p>4.327</text:p>
          </table:table-cell>
          <table:table-cell office:value-type="float" office:value="204698.70786530024" table:style-name="ce29">
            <text:p>204.699</text:p>
          </table:table-cell>
          <table:table-cell office:value-type="float" office:value="16088.822537" table:style-name="ce29">
            <text:p>16.089</text:p>
          </table:table-cell>
          <table:table-cell office:value-type="float" office:value="804639.79660340026" table:style-name="ce29">
            <text:p>804.64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10" table:style-name="ce30">
            <text:p>10</text:p>
          </table:table-cell>
          <table:table-cell office:value-type="float" office:value="334539.90802599996" table:style-name="ce31">
            <text:p>334.540</text:p>
          </table:table-cell>
          <table:table-cell office:value-type="float" office:value="13197.544084000008" table:style-name="ce31">
            <text:p>13.198</text:p>
          </table:table-cell>
          <table:table-cell office:value-type="float" office:value="144326.1189151" table:style-name="ce31">
            <text:p>144.326</text:p>
          </table:table-cell>
          <table:table-cell office:value-type="float" office:value="22677.958627000007" table:style-name="ce31">
            <text:p>22.678</text:p>
          </table:table-cell>
          <table:table-cell office:value-type="float" office:value="3928.9594300000003" table:style-name="ce31">
            <text:p>3.929</text:p>
          </table:table-cell>
          <table:table-cell office:value-type="float" office:value="196728.6634966" table:style-name="ce31">
            <text:p>196.729</text:p>
          </table:table-cell>
          <table:table-cell office:value-type="float" office:value="14966.546824000001" table:style-name="ce31">
            <text:p>14.967</text:p>
          </table:table-cell>
          <table:table-cell office:value-type="float" office:value="730365.69940269983" table:style-name="ce31">
            <text:p>730.366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11" table:style-name="ce28">
            <text:p>11</text:p>
          </table:table-cell>
          <table:table-cell office:value-type="float" office:value="325068.92527499993" table:style-name="ce29">
            <text:p>325.069</text:p>
          </table:table-cell>
          <table:table-cell office:value-type="float" office:value="14632.160821999996" table:style-name="ce29">
            <text:p>14.632</text:p>
          </table:table-cell>
          <table:table-cell office:value-type="float" office:value="157209.30188800005" table:style-name="ce29">
            <text:p>157.209</text:p>
          </table:table-cell>
          <table:table-cell office:value-type="float" office:value="26153.657790000008" table:style-name="ce29">
            <text:p>26.154</text:p>
          </table:table-cell>
          <table:table-cell office:value-type="float" office:value="3802.1602820000003" table:style-name="ce29">
            <text:p>3.802</text:p>
          </table:table-cell>
          <table:table-cell office:value-type="float" office:value="211094.59651599987" table:style-name="ce29">
            <text:p>211.095</text:p>
          </table:table-cell>
          <table:table-cell office:value-type="float" office:value="14226.523346999998" table:style-name="ce29">
            <text:p>14.227</text:p>
          </table:table-cell>
          <table:table-cell office:value-type="float" office:value="752187.32591999986" table:style-name="ce29">
            <text:p>752.187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12" table:style-name="ce30">
            <text:p>12</text:p>
          </table:table-cell>
          <table:table-cell office:value-type="float" office:value="311938.72552900005" table:style-name="ce31">
            <text:p>311.939</text:p>
          </table:table-cell>
          <table:table-cell office:value-type="float" office:value="16350.607479999995" table:style-name="ce31">
            <text:p>16.351</text:p>
          </table:table-cell>
          <table:table-cell office:value-type="float" office:value="170020.14919100018" table:style-name="ce31">
            <text:p>170.020</text:p>
          </table:table-cell>
          <table:table-cell office:value-type="float" office:value="25700.703926999999" table:style-name="ce31">
            <text:p>25.701</text:p>
          </table:table-cell>
          <table:table-cell office:value-type="float" office:value="3695.6212200000004" table:style-name="ce31">
            <text:p>3.696</text:p>
          </table:table-cell>
          <table:table-cell office:value-type="float" office:value="221558.13345749967" table:style-name="ce31">
            <text:p>221.558</text:p>
          </table:table-cell>
          <table:table-cell office:value-type="float" office:value="12837.235417019998" table:style-name="ce31">
            <text:p>12.837</text:p>
          </table:table-cell>
          <table:table-cell office:value-type="float" office:value="762101.17622151994" table:style-name="ce31">
            <text:p>762.10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1" table:style-name="ce28">
            <text:p>1</text:p>
          </table:table-cell>
          <table:table-cell office:value-type="float" office:value="358679.82211300003" table:style-name="ce29">
            <text:p>358.680</text:p>
          </table:table-cell>
          <table:table-cell office:value-type="float" office:value="26353.078270999998" table:style-name="ce29">
            <text:p>26.353</text:p>
          </table:table-cell>
          <table:table-cell office:value-type="float" office:value="168771.06181599994" table:style-name="ce29">
            <text:p>168.771</text:p>
          </table:table-cell>
          <table:table-cell office:value-type="float" office:value="27675.10407899999" table:style-name="ce29">
            <text:p>27.675</text:p>
          </table:table-cell>
          <table:table-cell office:value-type="float" office:value="3934.3392109999991" table:style-name="ce29">
            <text:p>3.934</text:p>
          </table:table-cell>
          <table:table-cell office:value-type="float" office:value="241874.85420390003" table:style-name="ce29">
            <text:p>241.875</text:p>
          </table:table-cell>
          <table:table-cell office:value-type="float" office:value="11734.376904239998" table:style-name="ce29">
            <text:p>11.734</text:p>
          </table:table-cell>
          <table:table-cell office:value-type="float" office:value="839022.63659813988" table:style-name="ce29">
            <text:p>839.023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2" table:style-name="ce30">
            <text:p>2</text:p>
          </table:table-cell>
          <table:table-cell office:value-type="float" office:value="387744.5246399999" table:style-name="ce31">
            <text:p>387.745</text:p>
          </table:table-cell>
          <table:table-cell office:value-type="float" office:value="42423.256459999997" table:style-name="ce31">
            <text:p>42.423</text:p>
          </table:table-cell>
          <table:table-cell office:value-type="float" office:value="165026.38982819999" table:style-name="ce31">
            <text:p>165.026</text:p>
          </table:table-cell>
          <table:table-cell office:value-type="float" office:value="30278.056435000006" table:style-name="ce31">
            <text:p>30.278</text:p>
          </table:table-cell>
          <table:table-cell office:value-type="float" office:value="4163.5827060000011" table:style-name="ce31">
            <text:p>4.164</text:p>
          </table:table-cell>
          <table:table-cell office:value-type="float" office:value="247417.97933310017" table:style-name="ce31">
            <text:p>247.418</text:p>
          </table:table-cell>
          <table:table-cell office:value-type="float" office:value="11966.09120624" table:style-name="ce31">
            <text:p>11.966</text:p>
          </table:table-cell>
          <table:table-cell office:value-type="float" office:value="889019.88060854003" table:style-name="ce31">
            <text:p>889.02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3" table:style-name="ce28">
            <text:p>3</text:p>
          </table:table-cell>
          <table:table-cell office:value-type="float" office:value="340742.39658999996" table:style-name="ce29">
            <text:p>340.742</text:p>
          </table:table-cell>
          <table:table-cell office:value-type="float" office:value="39524.925044999974" table:style-name="ce29">
            <text:p>39.525</text:p>
          </table:table-cell>
          <table:table-cell office:value-type="float" office:value="161428.85551700005" table:style-name="ce29">
            <text:p>161.429</text:p>
          </table:table-cell>
          <table:table-cell office:value-type="float" office:value="28186.969486000002" table:style-name="ce29">
            <text:p>28.187</text:p>
          </table:table-cell>
          <table:table-cell office:value-type="float" office:value="3804.6792109999997" table:style-name="ce29">
            <text:p>3.805</text:p>
          </table:table-cell>
          <table:table-cell office:value-type="float" office:value="248785.84514829994" table:style-name="ce29">
            <text:p>248.786</text:p>
          </table:table-cell>
          <table:table-cell office:value-type="float" office:value="12370.10218924" table:style-name="ce29">
            <text:p>12.370</text:p>
          </table:table-cell>
          <table:table-cell office:value-type="float" office:value="834843.77318654" table:style-name="ce29">
            <text:p>834.844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4" table:style-name="ce30">
            <text:p>4</text:p>
          </table:table-cell>
          <table:table-cell office:value-type="float" office:value="335415.69367399998" table:style-name="ce31">
            <text:p>335.416</text:p>
          </table:table-cell>
          <table:table-cell office:value-type="float" office:value="19465.157876999983" table:style-name="ce31">
            <text:p>19.465</text:p>
          </table:table-cell>
          <table:table-cell office:value-type="float" office:value="165766.78325910008" table:style-name="ce31">
            <text:p>165.767</text:p>
          </table:table-cell>
          <table:table-cell office:value-type="float" office:value="21677.901983999993" table:style-name="ce31">
            <text:p>21.678</text:p>
          </table:table-cell>
          <table:table-cell office:value-type="float" office:value="3807.1373019999987" table:style-name="ce31">
            <text:p>3.807</text:p>
          </table:table-cell>
          <table:table-cell office:value-type="float" office:value="237651.23548619988" table:style-name="ce31">
            <text:p>237.651</text:p>
          </table:table-cell>
          <table:table-cell office:value-type="float" office:value="12905.837766239998" table:style-name="ce31">
            <text:p>12.906</text:p>
          </table:table-cell>
          <table:table-cell office:value-type="float" office:value="796689.74734853988" table:style-name="ce31">
            <text:p>796.69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5" table:style-name="ce28">
            <text:p>5</text:p>
          </table:table-cell>
          <table:table-cell office:value-type="float" office:value="339205.99296599999" table:style-name="ce29">
            <text:p>339.206</text:p>
          </table:table-cell>
          <table:table-cell office:value-type="float" office:value="14172.646513000003" table:style-name="ce29">
            <text:p>14.173</text:p>
          </table:table-cell>
          <table:table-cell office:value-type="float" office:value="163692.34672600008" table:style-name="ce29">
            <text:p>163.692</text:p>
          </table:table-cell>
          <table:table-cell office:value-type="float" office:value="31038.589952000006" table:style-name="ce29">
            <text:p>31.039</text:p>
          </table:table-cell>
          <table:table-cell office:value-type="float" office:value="3925.1320089999999" table:style-name="ce29">
            <text:p>3.925</text:p>
          </table:table-cell>
          <table:table-cell office:value-type="float" office:value="200542.8501712" table:style-name="ce29">
            <text:p>200.543</text:p>
          </table:table-cell>
          <table:table-cell office:value-type="float" office:value="14115.952846239998" table:style-name="ce29">
            <text:p>14.116</text:p>
          </table:table-cell>
          <table:table-cell office:value-type="float" office:value="766693.5111834401" table:style-name="ce29">
            <text:p>766.694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6" table:style-name="ce30">
            <text:p>6</text:p>
          </table:table-cell>
          <table:table-cell office:value-type="float" office:value="408284.58904739987" table:style-name="ce31">
            <text:p>408.285</text:p>
          </table:table-cell>
          <table:table-cell office:value-type="float" office:value="15030.542793999992" table:style-name="ce31">
            <text:p>15.031</text:p>
          </table:table-cell>
          <table:table-cell office:value-type="float" office:value="171117.75319299987" table:style-name="ce31">
            <text:p>171.118</text:p>
          </table:table-cell>
          <table:table-cell office:value-type="float" office:value="27100.055609999996" table:style-name="ce31">
            <text:p>27.100</text:p>
          </table:table-cell>
          <table:table-cell office:value-type="float" office:value="4384.5836499999987" table:style-name="ce31">
            <text:p>4.385</text:p>
          </table:table-cell>
          <table:table-cell office:value-type="float" office:value="228668.60750809984" table:style-name="ce31">
            <text:p>228.669</text:p>
          </table:table-cell>
          <table:table-cell office:value-type="float" office:value="14875.674758239998" table:style-name="ce31">
            <text:p>14.876</text:p>
          </table:table-cell>
          <table:table-cell office:value-type="float" office:value="869461.80656073976" table:style-name="ce31">
            <text:p>869.462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7" table:style-name="ce28">
            <text:p>7</text:p>
          </table:table-cell>
          <table:table-cell office:value-type="float" office:value="440978.30420829996" table:style-name="ce29">
            <text:p>440.978</text:p>
          </table:table-cell>
          <table:table-cell office:value-type="float" office:value="14964.236315000004" table:style-name="ce29">
            <text:p>14.964</text:p>
          </table:table-cell>
          <table:table-cell office:value-type="float" office:value="165484.5809910002" table:style-name="ce29">
            <text:p>165.485</text:p>
          </table:table-cell>
          <table:table-cell office:value-type="float" office:value="13189.983968000006" table:style-name="ce29">
            <text:p>13.190</text:p>
          </table:table-cell>
          <table:table-cell office:value-type="float" office:value="4932.3643140000013" table:style-name="ce29">
            <text:p>4.932</text:p>
          </table:table-cell>
          <table:table-cell office:value-type="float" office:value="215071.43332730001" table:style-name="ce29">
            <text:p>215.071</text:p>
          </table:table-cell>
          <table:table-cell office:value-type="float" office:value="15182.027298239998" table:style-name="ce29">
            <text:p>15.182</text:p>
          </table:table-cell>
          <table:table-cell office:value-type="float" office:value="869802.93042184017" table:style-name="ce29">
            <text:p>869.803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8" table:style-name="ce30">
            <text:p>8</text:p>
          </table:table-cell>
          <table:table-cell office:value-type="float" office:value="452118.28430619993" table:style-name="ce31">
            <text:p>452.118</text:p>
          </table:table-cell>
          <table:table-cell office:value-type="float" office:value="15478.098703000016" table:style-name="ce31">
            <text:p>15.478</text:p>
          </table:table-cell>
          <table:table-cell office:value-type="float" office:value="166634.94030720013" table:style-name="ce31">
            <text:p>166.635</text:p>
          </table:table-cell>
          <table:table-cell office:value-type="float" office:value="34139.853390999997" table:style-name="ce31">
            <text:p>34.140</text:p>
          </table:table-cell>
          <table:table-cell office:value-type="float" office:value="4967.4946570000011" table:style-name="ce31">
            <text:p>4.967</text:p>
          </table:table-cell>
          <table:table-cell office:value-type="float" office:value="241001.87996239969" table:style-name="ce31">
            <text:p>241.002</text:p>
          </table:table-cell>
          <table:table-cell office:value-type="float" office:value="15102.670370239997" table:style-name="ce31">
            <text:p>15.103</text:p>
          </table:table-cell>
          <table:table-cell office:value-type="float" office:value="929443.22169703967" table:style-name="ce31">
            <text:p>929.443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9" table:style-name="ce28">
            <text:p>9</text:p>
          </table:table-cell>
          <table:table-cell office:value-type="float" office:value="422423.42799300008" table:style-name="ce29">
            <text:p>422.423</text:p>
          </table:table-cell>
          <table:table-cell office:value-type="float" office:value="14779.204400000004" table:style-name="ce29">
            <text:p>14.779</text:p>
          </table:table-cell>
          <table:table-cell office:value-type="float" office:value="170254.7809459999" table:style-name="ce29">
            <text:p>170.255</text:p>
          </table:table-cell>
          <table:table-cell office:value-type="float" office:value="23320.135340000004" table:style-name="ce29">
            <text:p>23.320</text:p>
          </table:table-cell>
          <table:table-cell office:value-type="float" office:value="4760.3365009999998" table:style-name="ce29">
            <text:p>4.760</text:p>
          </table:table-cell>
          <table:table-cell office:value-type="float" office:value="244600.26231199983" table:style-name="ce29">
            <text:p>244.600</text:p>
          </table:table-cell>
          <table:table-cell office:value-type="float" office:value="14865.25451526" table:style-name="ce29">
            <text:p>14.865</text:p>
          </table:table-cell>
          <table:table-cell office:value-type="float" office:value="895003.40200725978" table:style-name="ce29">
            <text:p>895.003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10" table:style-name="ce30">
            <text:p>10</text:p>
          </table:table-cell>
          <table:table-cell office:value-type="float" office:value="336436.44739499997" table:style-name="ce31">
            <text:p>336.436</text:p>
          </table:table-cell>
          <table:table-cell office:value-type="float" office:value="14134.528310999998" table:style-name="ce31">
            <text:p>14.135</text:p>
          </table:table-cell>
          <table:table-cell office:value-type="float" office:value="158258.54026500005" table:style-name="ce31">
            <text:p>158.259</text:p>
          </table:table-cell>
          <table:table-cell office:value-type="float" office:value="23344.566832000015" table:style-name="ce31">
            <text:p>23.345</text:p>
          </table:table-cell>
          <table:table-cell office:value-type="float" office:value="4026.3447110000002" table:style-name="ce31">
            <text:p>4.026</text:p>
          </table:table-cell>
          <table:table-cell office:value-type="float" office:value="221099.6113121002" table:style-name="ce31">
            <text:p>221.100</text:p>
          </table:table-cell>
          <table:table-cell office:value-type="float" office:value="13740.658084239996" table:style-name="ce31">
            <text:p>13.741</text:p>
          </table:table-cell>
          <table:table-cell office:value-type="float" office:value="771040.69691034022" table:style-name="ce31">
            <text:p>771.041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11" table:style-name="ce28">
            <text:p>11</text:p>
          </table:table-cell>
          <table:table-cell office:value-type="float" office:value="333221.29662199999" table:style-name="ce29">
            <text:p>333.221</text:p>
          </table:table-cell>
          <table:table-cell office:value-type="float" office:value="16218.409217999997" table:style-name="ce29">
            <text:p>16.218</text:p>
          </table:table-cell>
          <table:table-cell office:value-type="float" office:value="179115.76636600005" table:style-name="ce29">
            <text:p>179.116</text:p>
          </table:table-cell>
          <table:table-cell office:value-type="float" office:value="28278.340982999998" table:style-name="ce29">
            <text:p>28.278</text:p>
          </table:table-cell>
          <table:table-cell office:value-type="float" office:value="3787.0536329999991" table:style-name="ce29">
            <text:p>3.787</text:p>
          </table:table-cell>
          <table:table-cell office:value-type="float" office:value="227394.33804610008" table:style-name="ce29">
            <text:p>227.394</text:p>
          </table:table-cell>
          <table:table-cell office:value-type="float" office:value="12929.97725926" table:style-name="ce29">
            <text:p>12.930</text:p>
          </table:table-cell>
          <table:table-cell office:value-type="float" office:value="800945.18212736014" table:style-name="ce29">
            <text:p>800.945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12" table:style-name="ce30">
            <text:p>12</text:p>
          </table:table-cell>
          <table:table-cell office:value-type="float" office:value="330376.92824199999" table:style-name="ce31">
            <text:p>330.377</text:p>
          </table:table-cell>
          <table:table-cell office:value-type="float" office:value="22587.213181999996" table:style-name="ce31">
            <text:p>22.587</text:p>
          </table:table-cell>
          <table:table-cell office:value-type="float" office:value="177509.20256900004" table:style-name="ce31">
            <text:p>177.509</text:p>
          </table:table-cell>
          <table:table-cell office:value-type="float" office:value="27569.770158999992" table:style-name="ce31">
            <text:p>27.570</text:p>
          </table:table-cell>
          <table:table-cell office:value-type="float" office:value="3857.0433909999997" table:style-name="ce31">
            <text:p>3.857</text:p>
          </table:table-cell>
          <table:table-cell office:value-type="float" office:value="234245.74055099965" table:style-name="ce31">
            <text:p>234.246</text:p>
          </table:table-cell>
          <table:table-cell office:value-type="float" office:value="11947.269465259998" table:style-name="ce31">
            <text:p>11.947</text:p>
          </table:table-cell>
          <table:table-cell office:value-type="float" office:value="808093.16755926004" table:style-name="ce31">
            <text:p>808.093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28">
            <text:p>2.025</text:p>
          </table:table-cell>
          <table:table-cell office:value-type="float" office:value="1" table:style-name="ce28">
            <text:p>1</text:p>
          </table:table-cell>
          <table:table-cell office:value-type="float" office:value="371877.21828300005" table:style-name="ce29">
            <text:p>371.877</text:p>
          </table:table-cell>
          <table:table-cell office:value-type="float" office:value="39232.261016000004" table:style-name="ce29">
            <text:p>39.232</text:p>
          </table:table-cell>
          <table:table-cell office:value-type="float" office:value="175069.75102599995" table:style-name="ce29">
            <text:p>175.070</text:p>
          </table:table-cell>
          <table:table-cell office:value-type="float" office:value="29450.155998000009" table:style-name="ce29">
            <text:p>29.450</text:p>
          </table:table-cell>
          <table:table-cell office:value-type="float" office:value="4104.8472510000001" table:style-name="ce29">
            <text:p>4.105</text:p>
          </table:table-cell>
          <table:table-cell office:value-type="float" office:value="217291.1053432998" table:style-name="ce29">
            <text:p>217.291</text:p>
          </table:table-cell>
          <table:table-cell office:value-type="float" office:value="11333.118064259999" table:style-name="ce29">
            <text:p>11.333</text:p>
          </table:table-cell>
          <table:table-cell office:value-type="float" office:value="848358.45698155987" table:style-name="ce29">
            <text:p>848.358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30">
            <text:p>2.025</text:p>
          </table:table-cell>
          <table:table-cell office:value-type="float" office:value="2" table:style-name="ce30">
            <text:p>2</text:p>
          </table:table-cell>
          <table:table-cell office:value-type="float" office:value="431409.25921000005" table:style-name="ce31">
            <text:p>431.409</text:p>
          </table:table-cell>
          <table:table-cell office:value-type="float" office:value="54021.629452999987" table:style-name="ce31">
            <text:p>54.022</text:p>
          </table:table-cell>
          <table:table-cell office:value-type="float" office:value="178266.97790699999" table:style-name="ce31">
            <text:p>178.267</text:p>
          </table:table-cell>
          <table:table-cell office:value-type="float" office:value="32769.067272999986" table:style-name="ce31">
            <text:p>32.769</text:p>
          </table:table-cell>
          <table:table-cell office:value-type="float" office:value="4476.0287050000015" table:style-name="ce31">
            <text:p>4.476</text:p>
          </table:table-cell>
          <table:table-cell office:value-type="float" office:value="241920.75131600042" table:style-name="ce31">
            <text:p>241.921</text:p>
          </table:table-cell>
          <table:table-cell office:value-type="float" office:value="11400.839871259997" table:style-name="ce31">
            <text:p>11.401</text:p>
          </table:table-cell>
          <table:table-cell office:value-type="float" office:value="954264.5537352605" table:style-name="ce31">
            <text:p>954.265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28">
            <text:p>2.025</text:p>
          </table:table-cell>
          <table:table-cell office:value-type="float" office:value="3" table:style-name="ce28">
            <text:p>3</text:p>
          </table:table-cell>
          <table:table-cell office:value-type="float" office:value="382290.40899799962" table:style-name="ce29">
            <text:p>382.290</text:p>
          </table:table-cell>
          <table:table-cell office:value-type="float" office:value="37532.229712999986" table:style-name="ce29">
            <text:p>37.532</text:p>
          </table:table-cell>
          <table:table-cell office:value-type="float" office:value="165340.38404399989" table:style-name="ce29">
            <text:p>165.340</text:p>
          </table:table-cell>
          <table:table-cell office:value-type="float" office:value="29774.658900000009" table:style-name="ce29">
            <text:p>29.775</text:p>
          </table:table-cell>
          <table:table-cell office:value-type="float" office:value="4396.6562469999999" table:style-name="ce29">
            <text:p>4.397</text:p>
          </table:table-cell>
          <table:table-cell office:value-type="float" office:value="237796.65906210002" table:style-name="ce29">
            <text:p>237.797</text:p>
          </table:table-cell>
          <table:table-cell office:value-type="float" office:value="11533.954365259995" table:style-name="ce29">
            <text:p>11.534</text:p>
          </table:table-cell>
          <table:table-cell office:value-type="float" office:value="868664.95132935955" table:style-name="ce29">
            <text:p>868.665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30">
            <text:p>2.025</text:p>
          </table:table-cell>
          <table:table-cell office:value-type="float" office:value="4" table:style-name="ce30">
            <text:p>4</text:p>
          </table:table-cell>
          <table:table-cell office:value-type="float" office:value="349750.97097499995" table:style-name="ce31">
            <text:p>349.751</text:p>
          </table:table-cell>
          <table:table-cell office:value-type="float" office:value="24690.320860999989" table:style-name="ce31">
            <text:p>24.690</text:p>
          </table:table-cell>
          <table:table-cell office:value-type="float" office:value="179538.02850809999" table:style-name="ce31">
            <text:p>179.538</text:p>
          </table:table-cell>
          <table:table-cell office:value-type="float" office:value="29763.088925000004" table:style-name="ce31">
            <text:p>29.763</text:p>
          </table:table-cell>
          <table:table-cell office:value-type="float" office:value="4165.1985519999998" table:style-name="ce31">
            <text:p>4.165</text:p>
          </table:table-cell>
          <table:table-cell office:value-type="float" office:value="249501.90909399997" table:style-name="ce31">
            <text:p>249.502</text:p>
          </table:table-cell>
          <table:table-cell office:value-type="float" office:value="12786.951997259999" table:style-name="ce31">
            <text:p>12.787</text:p>
          </table:table-cell>
          <table:table-cell office:value-type="float" office:value="850196.46891235991" table:style-name="ce31">
            <text:p>850.196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number-rows-repeated="2403" table:style-name="ro7">
          <table:table-cell table:style-name="ce2"/>
          <table:table-cell table:number-columns-repeated="2" table:style-name="ce18"/>
          <table:table-cell table:number-columns-repeated="16381" table:style-name="ce2"/>
        </table:table-row>
        <table:table-row table:number-rows-repeated="26" table:style-name="ro7">
          <table:table-cell table:style-name="ce24"/>
          <table:table-cell table:number-columns-repeated="2" table:style-name="ce18"/>
          <table:table-cell table:number-columns-repeated="18" table:style-name="ce2"/>
          <table:table-cell table:number-columns-repeated="16363" table:style-name="ce1"/>
        </table:table-row>
        <table:table-row table:number-rows-repeated="9" table:style-name="ro7">
          <table:table-cell table:style-name="ce24"/>
          <table:table-cell table:number-columns-repeated="2" table:style-name="ce18"/>
          <table:table-cell table:number-columns-repeated="8" table:style-name="ce2"/>
          <table:table-cell table:number-columns-repeated="3" table:style-name="ce23"/>
          <table:table-cell table:number-columns-repeated="7" table:style-name="ce2"/>
          <table:table-cell table:number-columns-repeated="16363" table:style-name="ce1"/>
        </table:table-row>
        <table:table-row table:number-rows-repeated="1045784" table:style-name="ro7">
          <table:table-cell table:number-columns-repeated="16384"/>
        </table:table-row>
      </table:table>
      <table:table table:name="MRA_CLIENTES_SECTOR_mes" table:style-name="ta1">
        <table:table-column table:style-name="co1" table:number-columns-repeated="3" table:default-cell-style-name="ce2"/>
        <table:table-column table:style-name="co2" table:number-columns-repeated="8" table:default-cell-style-name="ce2"/>
        <table:table-column table:style-name="co1" table:number-columns-repeated="30" table:default-cell-style-name="ce2"/>
        <table:table-column table:style-name="co1" table:number-columns-repeated="16343" table:default-cell-style-name="ce24"/>
        <table:table-row table:style-name="ro1">
          <table:table-cell table:style-name="ce2"/>
          <table:table-cell office:value-type="string" table:style-name="ce4">
            <text:p>CANTIDAD DE CLIENTES TOTAL MERCADO INTERNO (regulado y agentes)</text:p>
          </table:table-cell>
          <table:table-cell table:number-columns-repeated="9" table:style-name="ce4"/>
          <table:table-cell table:number-columns-repeated="3" table:style-name="ce32"/>
          <table:table-cell table:number-columns-repeated="27" table:style-name="ce2"/>
          <table:table-cell table:number-columns-repeated="16343" table:style-name="ce1"/>
        </table:table-row>
        <table:table-row table:style-name="ro2">
          <table:table-cell table:style-name="ce2"/>
          <table:table-cell office:value-type="string" table:style-name="ce6">
            <text:p>NOTAS:</text:p>
          </table:table-cell>
          <table:table-cell office:value-type="string" table:style-name="ce7">
            <text:p>Clasificación según CIIU Revisión 4</text:p>
          </table:table-cell>
          <table:table-cell table:number-columns-repeated="8" table:style-name="ce4"/>
          <table:table-cell table:number-columns-repeated="3" table:style-name="ce32"/>
          <table:table-cell table:number-columns-repeated="27" table:style-name="ce2"/>
          <table:table-cell table:number-columns-repeated="16343" table:style-name="ce1"/>
        </table:table-row>
        <table:table-row table:style-name="ro2">
          <table:table-cell table:style-name="ce2"/>
          <table:table-cell table:style-name="ce5"/>
          <table:table-cell office:value-type="string" table:style-name="ce7">
            <text:p>Agentes: Autoproductores y Generadores</text:p>
          </table:table-cell>
          <table:table-cell table:number-columns-repeated="8" table:style-name="ce4"/>
          <table:table-cell table:number-columns-repeated="3" table:style-name="ce32"/>
          <table:table-cell table:number-columns-repeated="27" table:style-name="ce2"/>
          <table:table-cell table:number-columns-repeated="16343" table:style-name="ce1"/>
        </table:table-row>
        <table:table-row table:style-name="ro2">
          <table:table-cell table:style-name="ce2"/>
          <table:table-cell table:style-name="ce1"/>
          <table:table-cell office:value-type="string" table:style-name="ce26">
            <text:p>Se incluyen clientes con facturación en USD, desde abril 2023.</text:p>
          </table:table-cell>
          <table:table-cell table:number-columns-repeated="8" table:style-name="ce4"/>
          <table:table-cell table:number-columns-repeated="3" table:style-name="ce32"/>
          <table:table-cell table:number-columns-repeated="27" table:style-name="ce2"/>
          <table:table-cell table:number-columns-repeated="16343" table:style-name="ce1"/>
        </table:table-row>
        <table:table-row table:style-name="ro2">
          <table:table-cell table:style-name="ce2"/>
          <table:table-cell table:style-name="ce1"/>
          <table:table-cell office:value-type="string" table:style-name="ce7">
            <text:p>A partir del 1/05/2024 la tarifa movilidad eléctrica se convierte en servicio movilidad eléctrica</text:p>
          </table:table-cell>
          <table:table-cell table:number-columns-repeated="8" table:style-name="ce4"/>
          <table:table-cell table:number-columns-repeated="3" table:style-name="ce32"/>
          <table:table-cell table:number-columns-repeated="27" table:style-name="ce2"/>
          <table:table-cell table:number-columns-repeated="16343" table:style-name="ce1"/>
        </table:table-row>
        <table:table-row table:style-name="ro1">
          <table:table-cell table:style-name="ce5"/>
          <table:table-cell office:value-type="string" table:style-name="ce27">
            <text:p>AÑO</text:p>
          </table:table-cell>
          <table:table-cell office:value-type="string" table:style-name="ce27">
            <text:p>MES</text:p>
          </table:table-cell>
          <table:table-cell office:value-type="string" table:style-name="ce27">
            <text:p>RESIDENCIAL</text:p>
          </table:table-cell>
          <table:table-cell office:value-type="string" table:style-name="ce27">
            <text:p>PRIMARIO</text:p>
          </table:table-cell>
          <table:table-cell office:value-type="string" table:style-name="ce27">
            <text:p>INDUSTRIAL</text:p>
          </table:table-cell>
          <table:table-cell office:value-type="string" table:style-name="ce27">
            <text:p>ELEC. GAS Y AGUA</text:p>
          </table:table-cell>
          <table:table-cell office:value-type="string" table:style-name="ce27">
            <text:p>CONSTRUCCIÓN</text:p>
          </table:table-cell>
          <table:table-cell office:value-type="string" table:style-name="ce27">
            <text:p>COMERCIO Y SERVICIOS</text:p>
          </table:table-cell>
          <table:table-cell office:value-type="string" table:style-name="ce27">
            <text:p>ALUMBRADO PÚBLICO</text:p>
          </table:table-cell>
          <table:table-cell office:value-type="string" table:style-name="ce27">
            <text:p>TOTAL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9"/>
          <table:table-cell office:value-type="float" office:value="1999" table:style-name="ce28">
            <text:p>1.999</text:p>
          </table:table-cell>
          <table:table-cell office:value-type="float" office:value="1" table:style-name="ce28">
            <text:p>1</text:p>
          </table:table-cell>
          <table:table-cell office:value-type="float" office:value="1025743" table:style-name="ce29">
            <text:p>1.025.743</text:p>
          </table:table-cell>
          <table:table-cell office:value-type="float" office:value="3970.7566135754814" table:style-name="ce29">
            <text:p>3.971</text:p>
          </table:table-cell>
          <table:table-cell office:value-type="float" office:value="13455.612916477667" table:style-name="ce29">
            <text:p>13.456</text:p>
          </table:table-cell>
          <table:table-cell office:value-type="float" office:value="827.61898444921826" table:style-name="ce29">
            <text:p>828</text:p>
          </table:table-cell>
          <table:table-cell office:value-type="float" office:value="3233.8632181645457" table:style-name="ce29">
            <text:p>3.234</text:p>
          </table:table-cell>
          <table:table-cell office:value-type="float" office:value="96297.14826733309" table:style-name="ce29">
            <text:p>96.297</text:p>
          </table:table-cell>
          <table:table-cell office:value-type="float" office:value="2139" table:style-name="ce29">
            <text:p>2.139</text:p>
          </table:table-cell>
          <table:table-cell office:value-type="float" office:value="1145667" table:style-name="ce29">
            <text:p>1.145.667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1999" table:style-name="ce30">
            <text:p>1.999</text:p>
          </table:table-cell>
          <table:table-cell office:value-type="float" office:value="2" table:style-name="ce30">
            <text:p>2</text:p>
          </table:table-cell>
          <table:table-cell office:value-type="float" office:value="1027973" table:style-name="ce31">
            <text:p>1.027.973</text:p>
          </table:table-cell>
          <table:table-cell office:value-type="float" office:value="3884.5294777729823" table:style-name="ce31">
            <text:p>3.885</text:p>
          </table:table-cell>
          <table:table-cell office:value-type="float" office:value="13456.538895123003" table:style-name="ce31">
            <text:p>13.457</text:p>
          </table:table-cell>
          <table:table-cell office:value-type="float" office:value="850.12215796288308" table:style-name="ce31">
            <text:p>850</text:p>
          </table:table-cell>
          <table:table-cell office:value-type="float" office:value="3283.5459905049634" table:style-name="ce31">
            <text:p>3.284</text:p>
          </table:table-cell>
          <table:table-cell office:value-type="float" office:value="96332.26347863616" table:style-name="ce31">
            <text:p>96.332</text:p>
          </table:table-cell>
          <table:table-cell office:value-type="float" office:value="2203" table:style-name="ce31">
            <text:p>2.203</text:p>
          </table:table-cell>
          <table:table-cell office:value-type="float" office:value="1147983" table:style-name="ce31">
            <text:p>1.147.983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1999" table:style-name="ce28">
            <text:p>1.999</text:p>
          </table:table-cell>
          <table:table-cell office:value-type="float" office:value="3" table:style-name="ce28">
            <text:p>3</text:p>
          </table:table-cell>
          <table:table-cell office:value-type="float" office:value="1029947" table:style-name="ce29">
            <text:p>1.029.947</text:p>
          </table:table-cell>
          <table:table-cell office:value-type="float" office:value="4030.5371714389516" table:style-name="ce29">
            <text:p>4.031</text:p>
          </table:table-cell>
          <table:table-cell office:value-type="float" office:value="13466.607298258659" table:style-name="ce29">
            <text:p>13.467</text:p>
          </table:table-cell>
          <table:table-cell office:value-type="float" office:value="837.12686195155345" table:style-name="ce29">
            <text:p>837</text:p>
          </table:table-cell>
          <table:table-cell office:value-type="float" office:value="3317.6868626274745" table:style-name="ce29">
            <text:p>3.318</text:p>
          </table:table-cell>
          <table:table-cell office:value-type="float" office:value="96020.041805723362" table:style-name="ce29">
            <text:p>96.020</text:p>
          </table:table-cell>
          <table:table-cell office:value-type="float" office:value="2347" table:style-name="ce29">
            <text:p>2.347</text:p>
          </table:table-cell>
          <table:table-cell office:value-type="float" office:value="1149966" table:style-name="ce29">
            <text:p>1.149.966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1999" table:style-name="ce30">
            <text:p>1.999</text:p>
          </table:table-cell>
          <table:table-cell office:value-type="float" office:value="4" table:style-name="ce30">
            <text:p>4</text:p>
          </table:table-cell>
          <table:table-cell office:value-type="float" office:value="1032075" table:style-name="ce31">
            <text:p>1.032.075</text:p>
          </table:table-cell>
          <table:table-cell office:value-type="float" office:value="3980.9182138599936" table:style-name="ce31">
            <text:p>3.981</text:p>
          </table:table-cell>
          <table:table-cell office:value-type="float" office:value="13436.984383709661" table:style-name="ce31">
            <text:p>13.437</text:p>
          </table:table-cell>
          <table:table-cell office:value-type="float" office:value="840.31531013901167" table:style-name="ce31">
            <text:p>840</text:p>
          </table:table-cell>
          <table:table-cell office:value-type="float" office:value="3316.9280587261701" table:style-name="ce31">
            <text:p>3.317</text:p>
          </table:table-cell>
          <table:table-cell office:value-type="float" office:value="95916.854033565163" table:style-name="ce31">
            <text:p>95.917</text:p>
          </table:table-cell>
          <table:table-cell office:value-type="float" office:value="2408" table:style-name="ce31">
            <text:p>2.408</text:p>
          </table:table-cell>
          <table:table-cell office:value-type="float" office:value="1151975" table:style-name="ce31">
            <text:p>1.151.975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5" table:style-name="ce28">
            <text:p>5</text:p>
          </table:table-cell>
          <table:table-cell office:value-type="float" office:value="1033338" table:style-name="ce29">
            <text:p>1.033.338</text:p>
          </table:table-cell>
          <table:table-cell office:value-type="float" office:value="3899.742188689459" table:style-name="ce29">
            <text:p>3.900</text:p>
          </table:table-cell>
          <table:table-cell office:value-type="float" office:value="13407.825732072472" table:style-name="ce29">
            <text:p>13.408</text:p>
          </table:table-cell>
          <table:table-cell office:value-type="float" office:value="834.11152369191211" table:style-name="ce29">
            <text:p>834</text:p>
          </table:table-cell>
          <table:table-cell office:value-type="float" office:value="3286.2221423375572" table:style-name="ce29">
            <text:p>3.286</text:p>
          </table:table-cell>
          <table:table-cell office:value-type="float" office:value="94999.098413208601" table:style-name="ce29">
            <text:p>94.999</text:p>
          </table:table-cell>
          <table:table-cell office:value-type="float" office:value="3255" table:style-name="ce29">
            <text:p>3.255</text:p>
          </table:table-cell>
          <table:table-cell office:value-type="float" office:value="1153019.9999999998" table:style-name="ce29">
            <text:p>1.153.02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6" table:style-name="ce30">
            <text:p>6</text:p>
          </table:table-cell>
          <table:table-cell office:value-type="float" office:value="1035615" table:style-name="ce31">
            <text:p>1.035.615</text:p>
          </table:table-cell>
          <table:table-cell office:value-type="float" office:value="3973.6344570072588" table:style-name="ce31">
            <text:p>3.974</text:p>
          </table:table-cell>
          <table:table-cell office:value-type="float" office:value="13446.02405255444" table:style-name="ce31">
            <text:p>13.446</text:p>
          </table:table-cell>
          <table:table-cell office:value-type="float" office:value="822.93604306253485" table:style-name="ce31">
            <text:p>823</text:p>
          </table:table-cell>
          <table:table-cell office:value-type="float" office:value="3267.3909477945281" table:style-name="ce31">
            <text:p>3.267</text:p>
          </table:table-cell>
          <table:table-cell office:value-type="float" office:value="94801.014499581244" table:style-name="ce31">
            <text:p>94.801</text:p>
          </table:table-cell>
          <table:table-cell office:value-type="float" office:value="3397" table:style-name="ce31">
            <text:p>3.397</text:p>
          </table:table-cell>
          <table:table-cell office:value-type="float" office:value="1155323" table:style-name="ce31">
            <text:p>1.155.32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7" table:style-name="ce28">
            <text:p>7</text:p>
          </table:table-cell>
          <table:table-cell office:value-type="float" office:value="1036808" table:style-name="ce29">
            <text:p>1.036.808</text:p>
          </table:table-cell>
          <table:table-cell office:value-type="float" office:value="4039.6013034707498" table:style-name="ce29">
            <text:p>4.040</text:p>
          </table:table-cell>
          <table:table-cell office:value-type="float" office:value="13332.284935947171" table:style-name="ce29">
            <text:p>13.332</text:p>
          </table:table-cell>
          <table:table-cell office:value-type="float" office:value="847.33588510146728" table:style-name="ce29">
            <text:p>847</text:p>
          </table:table-cell>
          <table:table-cell office:value-type="float" office:value="3363.3332298832738" table:style-name="ce29">
            <text:p>3.363</text:p>
          </table:table-cell>
          <table:table-cell office:value-type="float" office:value="94461.444645597338" table:style-name="ce29">
            <text:p>94.461</text:p>
          </table:table-cell>
          <table:table-cell office:value-type="float" office:value="3499" table:style-name="ce29">
            <text:p>3.499</text:p>
          </table:table-cell>
          <table:table-cell office:value-type="float" office:value="1156351.0000000002" table:style-name="ce29">
            <text:p>1.156.35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8" table:style-name="ce30">
            <text:p>8</text:p>
          </table:table-cell>
          <table:table-cell office:value-type="float" office:value="1039017" table:style-name="ce31">
            <text:p>1.039.017</text:p>
          </table:table-cell>
          <table:table-cell office:value-type="float" office:value="3936.958207992187" table:style-name="ce31">
            <text:p>3.937</text:p>
          </table:table-cell>
          <table:table-cell office:value-type="float" office:value="13395.568564876578" table:style-name="ce31">
            <text:p>13.396</text:p>
          </table:table-cell>
          <table:table-cell office:value-type="float" office:value="826.22523912910788" table:style-name="ce31">
            <text:p>826</text:p>
          </table:table-cell>
          <table:table-cell office:value-type="float" office:value="3387.8268679100511" table:style-name="ce31">
            <text:p>3.388</text:p>
          </table:table-cell>
          <table:table-cell office:value-type="float" office:value="94435.421120092069" table:style-name="ce31">
            <text:p>94.435</text:p>
          </table:table-cell>
          <table:table-cell office:value-type="float" office:value="3560" table:style-name="ce31">
            <text:p>3.560</text:p>
          </table:table-cell>
          <table:table-cell office:value-type="float" office:value="1158559" table:style-name="ce31">
            <text:p>1.158.55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9" table:style-name="ce28">
            <text:p>9</text:p>
          </table:table-cell>
          <table:table-cell office:value-type="float" office:value="1042046" table:style-name="ce29">
            <text:p>1.042.046</text:p>
          </table:table-cell>
          <table:table-cell office:value-type="float" office:value="4107.1193183794121" table:style-name="ce29">
            <text:p>4.107</text:p>
          </table:table-cell>
          <table:table-cell office:value-type="float" office:value="13336.034289688751" table:style-name="ce29">
            <text:p>13.336</text:p>
          </table:table-cell>
          <table:table-cell office:value-type="float" office:value="831.1066597113545" table:style-name="ce29">
            <text:p>831</text:p>
          </table:table-cell>
          <table:table-cell office:value-type="float" office:value="3423.2718483741955" table:style-name="ce29">
            <text:p>3.423</text:p>
          </table:table-cell>
          <table:table-cell office:value-type="float" office:value="94314.467883846286" table:style-name="ce29">
            <text:p>94.314</text:p>
          </table:table-cell>
          <table:table-cell office:value-type="float" office:value="3815" table:style-name="ce29">
            <text:p>3.815</text:p>
          </table:table-cell>
          <table:table-cell office:value-type="float" office:value="1161873" table:style-name="ce29">
            <text:p>1.161.87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10" table:style-name="ce30">
            <text:p>10</text:p>
          </table:table-cell>
          <table:table-cell office:value-type="float" office:value="1043747" table:style-name="ce31">
            <text:p>1.043.747</text:p>
          </table:table-cell>
          <table:table-cell office:value-type="float" office:value="4020.3708898116952" table:style-name="ce31">
            <text:p>4.020</text:p>
          </table:table-cell>
          <table:table-cell office:value-type="float" office:value="13319.435233792125" table:style-name="ce31">
            <text:p>13.319</text:p>
          </table:table-cell>
          <table:table-cell office:value-type="float" office:value="800.84253092707218" table:style-name="ce31">
            <text:p>801</text:p>
          </table:table-cell>
          <table:table-cell office:value-type="float" office:value="3452.8128792429507" table:style-name="ce31">
            <text:p>3.453</text:p>
          </table:table-cell>
          <table:table-cell office:value-type="float" office:value="94409.538466226164" table:style-name="ce31">
            <text:p>94.410</text:p>
          </table:table-cell>
          <table:table-cell office:value-type="float" office:value="3915" table:style-name="ce31">
            <text:p>3.915</text:p>
          </table:table-cell>
          <table:table-cell office:value-type="float" office:value="1163665" table:style-name="ce31">
            <text:p>1.163.66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11" table:style-name="ce28">
            <text:p>11</text:p>
          </table:table-cell>
          <table:table-cell office:value-type="float" office:value="1045829" table:style-name="ce29">
            <text:p>1.045.829</text:p>
          </table:table-cell>
          <table:table-cell office:value-type="float" office:value="4040.4041034713009" table:style-name="ce29">
            <text:p>4.040</text:p>
          </table:table-cell>
          <table:table-cell office:value-type="float" office:value="13243.435052941024" table:style-name="ce29">
            <text:p>13.243</text:p>
          </table:table-cell>
          <table:table-cell office:value-type="float" office:value="790.38268425297224" table:style-name="ce29">
            <text:p>790</text:p>
          </table:table-cell>
          <table:table-cell office:value-type="float" office:value="3480.2983081419043" table:style-name="ce29">
            <text:p>3.480</text:p>
          </table:table-cell>
          <table:table-cell office:value-type="float" office:value="94405.479851192809" table:style-name="ce29">
            <text:p>94.405</text:p>
          </table:table-cell>
          <table:table-cell office:value-type="float" office:value="4113" table:style-name="ce29">
            <text:p>4.113</text:p>
          </table:table-cell>
          <table:table-cell office:value-type="float" office:value="1165902" table:style-name="ce29">
            <text:p>1.165.90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12" table:style-name="ce30">
            <text:p>12</text:p>
          </table:table-cell>
          <table:table-cell office:value-type="float" office:value="1049135" table:style-name="ce31">
            <text:p>1.049.135</text:p>
          </table:table-cell>
          <table:table-cell office:value-type="float" office:value="4053.9589077272485" table:style-name="ce31">
            <text:p>4.054</text:p>
          </table:table-cell>
          <table:table-cell office:value-type="float" office:value="13307.028257539747" table:style-name="ce31">
            <text:p>13.307</text:p>
          </table:table-cell>
          <table:table-cell office:value-type="float" office:value="786.9089420588391" table:style-name="ce31">
            <text:p>787</text:p>
          </table:table-cell>
          <table:table-cell office:value-type="float" office:value="3476.279969717777" table:style-name="ce31">
            <text:p>3.476</text:p>
          </table:table-cell>
          <table:table-cell office:value-type="float" office:value="94317.823922956391" table:style-name="ce31">
            <text:p>94.318</text:p>
          </table:table-cell>
          <table:table-cell office:value-type="float" office:value="4172" table:style-name="ce31">
            <text:p>4.172</text:p>
          </table:table-cell>
          <table:table-cell office:value-type="float" office:value="1169249" table:style-name="ce31">
            <text:p>1.169.24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1" table:style-name="ce28">
            <text:p>1</text:p>
          </table:table-cell>
          <table:table-cell office:value-type="float" office:value="1050359" table:style-name="ce29">
            <text:p>1.050.359</text:p>
          </table:table-cell>
          <table:table-cell office:value-type="float" office:value="4081.0401690602494" table:style-name="ce29">
            <text:p>4.081</text:p>
          </table:table-cell>
          <table:table-cell office:value-type="float" office:value="13207.059403976366" table:style-name="ce29">
            <text:p>13.207</text:p>
          </table:table-cell>
          <table:table-cell office:value-type="float" office:value="803.4485530685298" table:style-name="ce29">
            <text:p>803</text:p>
          </table:table-cell>
          <table:table-cell office:value-type="float" office:value="3421.1357743563203" table:style-name="ce29">
            <text:p>3.421</text:p>
          </table:table-cell>
          <table:table-cell office:value-type="float" office:value="94055.316099538541" table:style-name="ce29">
            <text:p>94.055</text:p>
          </table:table-cell>
          <table:table-cell office:value-type="float" office:value="4342" table:style-name="ce29">
            <text:p>4.342</text:p>
          </table:table-cell>
          <table:table-cell office:value-type="float" office:value="1170269" table:style-name="ce29">
            <text:p>1.170.26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2" table:style-name="ce30">
            <text:p>2</text:p>
          </table:table-cell>
          <table:table-cell office:value-type="float" office:value="1053195" table:style-name="ce31">
            <text:p>1.053.195</text:p>
          </table:table-cell>
          <table:table-cell office:value-type="float" office:value="4134.440265641384" table:style-name="ce31">
            <text:p>4.134</text:p>
          </table:table-cell>
          <table:table-cell office:value-type="float" office:value="13192.659734358616" table:style-name="ce31">
            <text:p>13.193</text:p>
          </table:table-cell>
          <table:table-cell office:value-type="float" office:value="817.60171268787133" table:style-name="ce31">
            <text:p>818</text:p>
          </table:table-cell>
          <table:table-cell office:value-type="float" office:value="3393.5518000699058" table:style-name="ce31">
            <text:p>3.394</text:p>
          </table:table-cell>
          <table:table-cell office:value-type="float" office:value="93975.746487242228" table:style-name="ce31">
            <text:p>93.976</text:p>
          </table:table-cell>
          <table:table-cell office:value-type="float" office:value="4485" table:style-name="ce31">
            <text:p>4.485</text:p>
          </table:table-cell>
          <table:table-cell office:value-type="float" office:value="1173193.9999999998" table:style-name="ce31">
            <text:p>1.173.19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3" table:style-name="ce28">
            <text:p>3</text:p>
          </table:table-cell>
          <table:table-cell office:value-type="float" office:value="1054766" table:style-name="ce29">
            <text:p>1.054.766</text:p>
          </table:table-cell>
          <table:table-cell office:value-type="float" office:value="4058.5806943746306" table:style-name="ce29">
            <text:p>4.059</text:p>
          </table:table-cell>
          <table:table-cell office:value-type="float" office:value="13160.627044807183" table:style-name="ce29">
            <text:p>13.161</text:p>
          </table:table-cell>
          <table:table-cell office:value-type="float" office:value="819.0417294990167" table:style-name="ce29">
            <text:p>819</text:p>
          </table:table-cell>
          <table:table-cell office:value-type="float" office:value="3350.4402673792074" table:style-name="ce29">
            <text:p>3.350</text:p>
          </table:table-cell>
          <table:table-cell office:value-type="float" office:value="93986.310263939959" table:style-name="ce29">
            <text:p>93.986</text:p>
          </table:table-cell>
          <table:table-cell office:value-type="float" office:value="4673" table:style-name="ce29">
            <text:p>4.673</text:p>
          </table:table-cell>
          <table:table-cell office:value-type="float" office:value="1174814" table:style-name="ce29">
            <text:p>1.174.81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4" table:style-name="ce30">
            <text:p>4</text:p>
          </table:table-cell>
          <table:table-cell office:value-type="float" office:value="1055613" table:style-name="ce31">
            <text:p>1.055.613</text:p>
          </table:table-cell>
          <table:table-cell office:value-type="float" office:value="4168.5191112043858" table:style-name="ce31">
            <text:p>4.169</text:p>
          </table:table-cell>
          <table:table-cell office:value-type="float" office:value="13130.583173745375" table:style-name="ce31">
            <text:p>13.131</text:p>
          </table:table-cell>
          <table:table-cell office:value-type="float" office:value="836.72814082216212" table:style-name="ce31">
            <text:p>837</text:p>
          </table:table-cell>
          <table:table-cell office:value-type="float" office:value="3295.4991474068047" table:style-name="ce31">
            <text:p>3.295</text:p>
          </table:table-cell>
          <table:table-cell office:value-type="float" office:value="93852.670426821263" table:style-name="ce31">
            <text:p>93.853</text:p>
          </table:table-cell>
          <table:table-cell office:value-type="float" office:value="4730" table:style-name="ce31">
            <text:p>4.730</text:p>
          </table:table-cell>
          <table:table-cell office:value-type="float" office:value="1175627" table:style-name="ce31">
            <text:p>1.175.62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5" table:style-name="ce28">
            <text:p>5</text:p>
          </table:table-cell>
          <table:table-cell office:value-type="float" office:value="1055925" table:style-name="ce29">
            <text:p>1.055.925</text:p>
          </table:table-cell>
          <table:table-cell office:value-type="float" office:value="4090.3089197857221" table:style-name="ce29">
            <text:p>4.090</text:p>
          </table:table-cell>
          <table:table-cell office:value-type="float" office:value="13057.833856210293" table:style-name="ce29">
            <text:p>13.058</text:p>
          </table:table-cell>
          <table:table-cell office:value-type="float" office:value="835.14661236902589" table:style-name="ce29">
            <text:p>835</text:p>
          </table:table-cell>
          <table:table-cell office:value-type="float" office:value="3349.6313586353349" table:style-name="ce29">
            <text:p>3.350</text:p>
          </table:table-cell>
          <table:table-cell office:value-type="float" office:value="93669.079252999625" table:style-name="ce29">
            <text:p>93.669</text:p>
          </table:table-cell>
          <table:table-cell office:value-type="float" office:value="4820" table:style-name="ce29">
            <text:p>4.820</text:p>
          </table:table-cell>
          <table:table-cell office:value-type="float" office:value="1175747" table:style-name="ce29">
            <text:p>1.175.74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6" table:style-name="ce30">
            <text:p>6</text:p>
          </table:table-cell>
          <table:table-cell office:value-type="float" office:value="1056481" table:style-name="ce31">
            <text:p>1.056.481</text:p>
          </table:table-cell>
          <table:table-cell office:value-type="float" office:value="4086.1353068146773" table:style-name="ce31">
            <text:p>4.086</text:p>
          </table:table-cell>
          <table:table-cell office:value-type="float" office:value="13093.218624730187" table:style-name="ce31">
            <text:p>13.093</text:p>
          </table:table-cell>
          <table:table-cell office:value-type="float" office:value="849.97274128893002" table:style-name="ce31">
            <text:p>850</text:p>
          </table:table-cell>
          <table:table-cell office:value-type="float" office:value="3291.7493678692572" table:style-name="ce31">
            <text:p>3.292</text:p>
          </table:table-cell>
          <table:table-cell office:value-type="float" office:value="93394.923959296953" table:style-name="ce31">
            <text:p>93.395</text:p>
          </table:table-cell>
          <table:table-cell office:value-type="float" office:value="4907" table:style-name="ce31">
            <text:p>4.907</text:p>
          </table:table-cell>
          <table:table-cell office:value-type="float" office:value="1176103.9999999998" table:style-name="ce31">
            <text:p>1.176.10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7" table:style-name="ce28">
            <text:p>7</text:p>
          </table:table-cell>
          <table:table-cell office:value-type="float" office:value="1057606" table:style-name="ce29">
            <text:p>1.057.606</text:p>
          </table:table-cell>
          <table:table-cell office:value-type="float" office:value="4042.06420233463" table:style-name="ce29">
            <text:p>4.042</text:p>
          </table:table-cell>
          <table:table-cell office:value-type="float" office:value="13003.026588845654" table:style-name="ce29">
            <text:p>13.003</text:p>
          </table:table-cell>
          <table:table-cell office:value-type="float" office:value="863.79182879377424" table:style-name="ce29">
            <text:p>864</text:p>
          </table:table-cell>
          <table:table-cell office:value-type="float" office:value="3273.5804150453955" table:style-name="ce29">
            <text:p>3.274</text:p>
          </table:table-cell>
          <table:table-cell office:value-type="float" office:value="93295.536964980551" table:style-name="ce29">
            <text:p>93.296</text:p>
          </table:table-cell>
          <table:table-cell office:value-type="float" office:value="5041" table:style-name="ce29">
            <text:p>5.041</text:p>
          </table:table-cell>
          <table:table-cell office:value-type="float" office:value="1177125.0000000002" table:style-name="ce29">
            <text:p>1.177.12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8" table:style-name="ce30">
            <text:p>8</text:p>
          </table:table-cell>
          <table:table-cell office:value-type="float" office:value="1058368" table:style-name="ce31">
            <text:p>1.058.368</text:p>
          </table:table-cell>
          <table:table-cell office:value-type="float" office:value="4039.6724720492498" table:style-name="ce31">
            <text:p>4.040</text:p>
          </table:table-cell>
          <table:table-cell office:value-type="float" office:value="13021.551195867534" table:style-name="ce31">
            <text:p>13.022</text:p>
          </table:table-cell>
          <table:table-cell office:value-type="float" office:value="867.16011534106985" table:style-name="ce31">
            <text:p>867</text:p>
          </table:table-cell>
          <table:table-cell office:value-type="float" office:value="3296.8255200962353" table:style-name="ce31">
            <text:p>3.297</text:p>
          </table:table-cell>
          <table:table-cell office:value-type="float" office:value="93037.790696645912" table:style-name="ce31">
            <text:p>93.038</text:p>
          </table:table-cell>
          <table:table-cell office:value-type="float" office:value="5120" table:style-name="ce31">
            <text:p>5.120</text:p>
          </table:table-cell>
          <table:table-cell office:value-type="float" office:value="1177751" table:style-name="ce31">
            <text:p>1.177.75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9" table:style-name="ce28">
            <text:p>9</text:p>
          </table:table-cell>
          <table:table-cell office:value-type="float" office:value="1059359" table:style-name="ce29">
            <text:p>1.059.359</text:p>
          </table:table-cell>
          <table:table-cell office:value-type="float" office:value="3979.7491023577486" table:style-name="ce29">
            <text:p>3.980</text:p>
          </table:table-cell>
          <table:table-cell office:value-type="float" office:value="12988.408033677062" table:style-name="ce29">
            <text:p>12.988</text:p>
          </table:table-cell>
          <table:table-cell office:value-type="float" office:value="867.57521623007938" table:style-name="ce29">
            <text:p>868</text:p>
          </table:table-cell>
          <table:table-cell office:value-type="float" office:value="3244.3277853441109" table:style-name="ce29">
            <text:p>3.244</text:p>
          </table:table-cell>
          <table:table-cell office:value-type="float" office:value="92989.939862390995" table:style-name="ce29">
            <text:p>92.990</text:p>
          </table:table-cell>
          <table:table-cell office:value-type="float" office:value="5193" table:style-name="ce29">
            <text:p>5.193</text:p>
          </table:table-cell>
          <table:table-cell office:value-type="float" office:value="1178622" table:style-name="ce29">
            <text:p>1.178.62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10" table:style-name="ce30">
            <text:p>10</text:p>
          </table:table-cell>
          <table:table-cell office:value-type="float" office:value="1060154" table:style-name="ce31">
            <text:p>1.060.154</text:p>
          </table:table-cell>
          <table:table-cell office:value-type="float" office:value="4226.010311375233" table:style-name="ce31">
            <text:p>4.226</text:p>
          </table:table-cell>
          <table:table-cell office:value-type="float" office:value="12867.975273923541" table:style-name="ce31">
            <text:p>12.868</text:p>
          </table:table-cell>
          <table:table-cell office:value-type="float" office:value="890.42690508405633" table:style-name="ce31">
            <text:p>890</text:p>
          </table:table-cell>
          <table:table-cell office:value-type="float" office:value="3232.068766083888" table:style-name="ce31">
            <text:p>3.232</text:p>
          </table:table-cell>
          <table:table-cell office:value-type="float" office:value="92427.518743533277" table:style-name="ce31">
            <text:p>92.428</text:p>
          </table:table-cell>
          <table:table-cell office:value-type="float" office:value="5525" table:style-name="ce31">
            <text:p>5.525</text:p>
          </table:table-cell>
          <table:table-cell office:value-type="float" office:value="1179322.9999999998" table:style-name="ce31">
            <text:p>1.179.32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11" table:style-name="ce28">
            <text:p>11</text:p>
          </table:table-cell>
          <table:table-cell office:value-type="float" office:value="1062397" table:style-name="ce29">
            <text:p>1.062.397</text:p>
          </table:table-cell>
          <table:table-cell office:value-type="float" office:value="4062.2335106524692" table:style-name="ce29">
            <text:p>4.062</text:p>
          </table:table-cell>
          <table:table-cell office:value-type="float" office:value="12888.615756240952" table:style-name="ce29">
            <text:p>12.889</text:p>
          </table:table-cell>
          <table:table-cell office:value-type="float" office:value="897.56400806372835" table:style-name="ce29">
            <text:p>898</text:p>
          </table:table-cell>
          <table:table-cell office:value-type="float" office:value="3247.3664111968596" table:style-name="ce29">
            <text:p>3.247</text:p>
          </table:table-cell>
          <table:table-cell office:value-type="float" office:value="92464.220313846003" table:style-name="ce29">
            <text:p>92.464</text:p>
          </table:table-cell>
          <table:table-cell office:value-type="float" office:value="5621" table:style-name="ce29">
            <text:p>5.621</text:p>
          </table:table-cell>
          <table:table-cell office:value-type="float" office:value="1181577.9999999998" table:style-name="ce29">
            <text:p>1.181.57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12" table:style-name="ce30">
            <text:p>12</text:p>
          </table:table-cell>
          <table:table-cell office:value-type="float" office:value="1064905" table:style-name="ce31">
            <text:p>1.064.905</text:p>
          </table:table-cell>
          <table:table-cell office:value-type="float" office:value="4149.7158239825158" table:style-name="ce31">
            <text:p>4.150</text:p>
          </table:table-cell>
          <table:table-cell office:value-type="float" office:value="12859.481373881677" table:style-name="ce31">
            <text:p>12.859</text:p>
          </table:table-cell>
          <table:table-cell office:value-type="float" office:value="960.80640919711777" table:style-name="ce31">
            <text:p>961</text:p>
          </table:table-cell>
          <table:table-cell office:value-type="float" office:value="3248.392707694768" table:style-name="ce31">
            <text:p>3.248</text:p>
          </table:table-cell>
          <table:table-cell office:value-type="float" office:value="92260.603685243928" table:style-name="ce31">
            <text:p>92.261</text:p>
          </table:table-cell>
          <table:table-cell office:value-type="float" office:value="5673" table:style-name="ce31">
            <text:p>5.673</text:p>
          </table:table-cell>
          <table:table-cell office:value-type="float" office:value="1184057.0000000002" table:style-name="ce31">
            <text:p>1.184.05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1" table:style-name="ce28">
            <text:p>1</text:p>
          </table:table-cell>
          <table:table-cell office:value-type="float" office:value="1066454" table:style-name="ce29">
            <text:p>1.066.454</text:p>
          </table:table-cell>
          <table:table-cell office:value-type="float" office:value="4154.2448667307217" table:style-name="ce29">
            <text:p>4.154</text:p>
          </table:table-cell>
          <table:table-cell office:value-type="float" office:value="12859.482651862923" table:style-name="ce29">
            <text:p>12.859</text:p>
          </table:table-cell>
          <table:table-cell office:value-type="float" office:value="992.37489769047374" table:style-name="ce29">
            <text:p>992</text:p>
          </table:table-cell>
          <table:table-cell office:value-type="float" office:value="3162.8795060673997" table:style-name="ce29">
            <text:p>3.163</text:p>
          </table:table-cell>
          <table:table-cell office:value-type="float" office:value="92307.018077648492" table:style-name="ce29">
            <text:p>92.307</text:p>
          </table:table-cell>
          <table:table-cell office:value-type="float" office:value="5518" table:style-name="ce29">
            <text:p>5.518</text:p>
          </table:table-cell>
          <table:table-cell office:value-type="float" office:value="1185448" table:style-name="ce29">
            <text:p>1.185.44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2" table:style-name="ce30">
            <text:p>2</text:p>
          </table:table-cell>
          <table:table-cell office:value-type="float" office:value="1068666" table:style-name="ce31">
            <text:p>1.068.666</text:p>
          </table:table-cell>
          <table:table-cell office:value-type="float" office:value="4122.2419415460063" table:style-name="ce31">
            <text:p>4.122</text:p>
          </table:table-cell>
          <table:table-cell office:value-type="float" office:value="12802.459363198683" table:style-name="ce31">
            <text:p>12.802</text:p>
          </table:table-cell>
          <table:table-cell office:value-type="float" office:value="999.14713725770957" table:style-name="ce31">
            <text:p>999</text:p>
          </table:table-cell>
          <table:table-cell office:value-type="float" office:value="3138.2948114473897" table:style-name="ce31">
            <text:p>3.138</text:p>
          </table:table-cell>
          <table:table-cell office:value-type="float" office:value="92173.856746550213" table:style-name="ce31">
            <text:p>92.174</text:p>
          </table:table-cell>
          <table:table-cell office:value-type="float" office:value="5559" table:style-name="ce31">
            <text:p>5.559</text:p>
          </table:table-cell>
          <table:table-cell office:value-type="float" office:value="1187461" table:style-name="ce31">
            <text:p>1.187.46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3" table:style-name="ce28">
            <text:p>3</text:p>
          </table:table-cell>
          <table:table-cell office:value-type="float" office:value="1069460" table:style-name="ce29">
            <text:p>1.069.460</text:p>
          </table:table-cell>
          <table:table-cell office:value-type="float" office:value="4112.1906860505742" table:style-name="ce29">
            <text:p>4.112</text:p>
          </table:table-cell>
          <table:table-cell office:value-type="float" office:value="12746.881573643619" table:style-name="ce29">
            <text:p>12.747</text:p>
          </table:table-cell>
          <table:table-cell office:value-type="float" office:value="1004.550882756026" table:style-name="ce29">
            <text:p>1.005</text:p>
          </table:table-cell>
          <table:table-cell office:value-type="float" office:value="3069.2364496278183" table:style-name="ce29">
            <text:p>3.069</text:p>
          </table:table-cell>
          <table:table-cell office:value-type="float" office:value="91891.140407921965" table:style-name="ce29">
            <text:p>91.891</text:p>
          </table:table-cell>
          <table:table-cell office:value-type="float" office:value="5642" table:style-name="ce29">
            <text:p>5.642</text:p>
          </table:table-cell>
          <table:table-cell office:value-type="float" office:value="1187926" table:style-name="ce29">
            <text:p>1.187.92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4" table:style-name="ce30">
            <text:p>4</text:p>
          </table:table-cell>
          <table:table-cell office:value-type="float" office:value="1070013" table:style-name="ce31">
            <text:p>1.070.013</text:p>
          </table:table-cell>
          <table:table-cell office:value-type="float" office:value="4167.7910285251501" table:style-name="ce31">
            <text:p>4.168</text:p>
          </table:table-cell>
          <table:table-cell office:value-type="float" office:value="12714.951498245298" table:style-name="ce31">
            <text:p>12.715</text:p>
          </table:table-cell>
          <table:table-cell office:value-type="float" office:value="1015.3739134347161" table:style-name="ce31">
            <text:p>1.015</text:p>
          </table:table-cell>
          <table:table-cell office:value-type="float" office:value="3003.6035903896336" table:style-name="ce31">
            <text:p>3.004</text:p>
          </table:table-cell>
          <table:table-cell office:value-type="float" office:value="91599.279969405194" table:style-name="ce31">
            <text:p>91.599</text:p>
          </table:table-cell>
          <table:table-cell office:value-type="float" office:value="5676" table:style-name="ce31">
            <text:p>5.676</text:p>
          </table:table-cell>
          <table:table-cell office:value-type="float" office:value="1188190.0000000002" table:style-name="ce31">
            <text:p>1.188.19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5" table:style-name="ce28">
            <text:p>5</text:p>
          </table:table-cell>
          <table:table-cell office:value-type="float" office:value="1071092" table:style-name="ce29">
            <text:p>1.071.092</text:p>
          </table:table-cell>
          <table:table-cell office:value-type="float" office:value="4137.249536369256" table:style-name="ce29">
            <text:p>4.137</text:p>
          </table:table-cell>
          <table:table-cell office:value-type="float" office:value="12687.096282890907" table:style-name="ce29">
            <text:p>12.687</text:p>
          </table:table-cell>
          <table:table-cell office:value-type="float" office:value="1022.0021322534693" table:style-name="ce29">
            <text:p>1.022</text:p>
          </table:table-cell>
          <table:table-cell office:value-type="float" office:value="3020.7850634748561" table:style-name="ce29">
            <text:p>3.021</text:p>
          </table:table-cell>
          <table:table-cell office:value-type="float" office:value="91300.866985011511" table:style-name="ce29">
            <text:p>91.301</text:p>
          </table:table-cell>
          <table:table-cell office:value-type="float" office:value="5694" table:style-name="ce29">
            <text:p>5.694</text:p>
          </table:table-cell>
          <table:table-cell office:value-type="float" office:value="1188954.0000000002" table:style-name="ce29">
            <text:p>1.188.95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6" table:style-name="ce30">
            <text:p>6</text:p>
          </table:table-cell>
          <table:table-cell office:value-type="float" office:value="1071096" table:style-name="ce31">
            <text:p>1.071.096</text:p>
          </table:table-cell>
          <table:table-cell office:value-type="float" office:value="4073.283937326989" table:style-name="ce31">
            <text:p>4.073</text:p>
          </table:table-cell>
          <table:table-cell office:value-type="float" office:value="12643.457165602214" table:style-name="ce31">
            <text:p>12.643</text:p>
          </table:table-cell>
          <table:table-cell office:value-type="float" office:value="1034.2440972661975" table:style-name="ce31">
            <text:p>1.034</text:p>
          </table:table-cell>
          <table:table-cell office:value-type="float" office:value="2968.2704492410126" table:style-name="ce31">
            <text:p>2.968</text:p>
          </table:table-cell>
          <table:table-cell office:value-type="float" office:value="91037.744350563575" table:style-name="ce31">
            <text:p>91.038</text:p>
          </table:table-cell>
          <table:table-cell office:value-type="float" office:value="5759" table:style-name="ce31">
            <text:p>5.759</text:p>
          </table:table-cell>
          <table:table-cell office:value-type="float" office:value="1188611.9999999998" table:style-name="ce31">
            <text:p>1.188.61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7" table:style-name="ce28">
            <text:p>7</text:p>
          </table:table-cell>
          <table:table-cell office:value-type="float" office:value="1071482" table:style-name="ce29">
            <text:p>1.071.482</text:p>
          </table:table-cell>
          <table:table-cell office:value-type="float" office:value="3989.3748233384695" table:style-name="ce29">
            <text:p>3.989</text:p>
          </table:table-cell>
          <table:table-cell office:value-type="float" office:value="12657.909421644343" table:style-name="ce29">
            <text:p>12.658</text:p>
          </table:table-cell>
          <table:table-cell office:value-type="float" office:value="1028.0741841656561" table:style-name="ce29">
            <text:p>1.028</text:p>
          </table:table-cell>
          <table:table-cell office:value-type="float" office:value="3001.935982420468" table:style-name="ce29">
            <text:p>3.002</text:p>
          </table:table-cell>
          <table:table-cell office:value-type="float" office:value="90737.705588431068" table:style-name="ce29">
            <text:p>90.738</text:p>
          </table:table-cell>
          <table:table-cell office:value-type="float" office:value="5810" table:style-name="ce29">
            <text:p>5.810</text:p>
          </table:table-cell>
          <table:table-cell office:value-type="float" office:value="1188707.0000000002" table:style-name="ce29">
            <text:p>1.188.70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8" table:style-name="ce30">
            <text:p>8</text:p>
          </table:table-cell>
          <table:table-cell office:value-type="float" office:value="1071870" table:style-name="ce31">
            <text:p>1.071.870</text:p>
          </table:table-cell>
          <table:table-cell office:value-type="float" office:value="4158.92372912062" table:style-name="ce31">
            <text:p>4.159</text:p>
          </table:table-cell>
          <table:table-cell office:value-type="float" office:value="12529.160730461248" table:style-name="ce31">
            <text:p>12.529</text:p>
          </table:table-cell>
          <table:table-cell office:value-type="float" office:value="1031.671002572557" table:style-name="ce31">
            <text:p>1.032</text:p>
          </table:table-cell>
          <table:table-cell office:value-type="float" office:value="2892.507273814269" table:style-name="ce31">
            <text:p>2.893</text:p>
          </table:table-cell>
          <table:table-cell office:value-type="float" office:value="90610.737264031311" table:style-name="ce31">
            <text:p>90.611</text:p>
          </table:table-cell>
          <table:table-cell office:value-type="float" office:value="5892" table:style-name="ce31">
            <text:p>5.892</text:p>
          </table:table-cell>
          <table:table-cell office:value-type="float" office:value="1188985" table:style-name="ce31">
            <text:p>1.188.98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9" table:style-name="ce28">
            <text:p>9</text:p>
          </table:table-cell>
          <table:table-cell office:value-type="float" office:value="1072952" table:style-name="ce29">
            <text:p>1.072.952</text:p>
          </table:table-cell>
          <table:table-cell office:value-type="float" office:value="4114.3268308720781" table:style-name="ce29">
            <text:p>4.114</text:p>
          </table:table-cell>
          <table:table-cell office:value-type="float" office:value="12497.204334365326" table:style-name="ce29">
            <text:p>12.497</text:p>
          </table:table-cell>
          <table:table-cell office:value-type="float" office:value="1049.1279761089345" table:style-name="ce29">
            <text:p>1.049</text:p>
          </table:table-cell>
          <table:table-cell office:value-type="float" office:value="2889.6677717197731" table:style-name="ce29">
            <text:p>2.890</text:p>
          </table:table-cell>
          <table:table-cell office:value-type="float" office:value="90548.673086933894" table:style-name="ce29">
            <text:p>90.549</text:p>
          </table:table-cell>
          <table:table-cell office:value-type="float" office:value="5986" table:style-name="ce29">
            <text:p>5.986</text:p>
          </table:table-cell>
          <table:table-cell office:value-type="float" office:value="1190037.0000000002" table:style-name="ce29">
            <text:p>1.190.03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10" table:style-name="ce30">
            <text:p>10</text:p>
          </table:table-cell>
          <table:table-cell office:value-type="float" office:value="1073930" table:style-name="ce31">
            <text:p>1.073.930</text:p>
          </table:table-cell>
          <table:table-cell office:value-type="float" office:value="4103.4459107245739" table:style-name="ce31">
            <text:p>4.103</text:p>
          </table:table-cell>
          <table:table-cell office:value-type="float" office:value="12477.515158166205" table:style-name="ce31">
            <text:p>12.478</text:p>
          </table:table-cell>
          <table:table-cell office:value-type="float" office:value="1064.869543746056" table:style-name="ce31">
            <text:p>1.065</text:p>
          </table:table-cell>
          <table:table-cell office:value-type="float" office:value="2880.5177096765342" table:style-name="ce31">
            <text:p>2.881</text:p>
          </table:table-cell>
          <table:table-cell office:value-type="float" office:value="90263.651677686634" table:style-name="ce31">
            <text:p>90.264</text:p>
          </table:table-cell>
          <table:table-cell office:value-type="float" office:value="6312" table:style-name="ce31">
            <text:p>6.312</text:p>
          </table:table-cell>
          <table:table-cell office:value-type="float" office:value="1191032.0000000002" table:style-name="ce31">
            <text:p>1.191.03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11" table:style-name="ce28">
            <text:p>11</text:p>
          </table:table-cell>
          <table:table-cell office:value-type="float" office:value="1075216" table:style-name="ce29">
            <text:p>1.075.216</text:p>
          </table:table-cell>
          <table:table-cell office:value-type="float" office:value="4000.1653771581568" table:style-name="ce29">
            <text:p>4.000</text:p>
          </table:table-cell>
          <table:table-cell office:value-type="float" office:value="12534.260529960298" table:style-name="ce29">
            <text:p>12.534</text:p>
          </table:table-cell>
          <table:table-cell office:value-type="float" office:value="1068.5513341335056" table:style-name="ce29">
            <text:p>1.069</text:p>
          </table:table-cell>
          <table:table-cell office:value-type="float" office:value="2940.8168774813039" table:style-name="ce29">
            <text:p>2.941</text:p>
          </table:table-cell>
          <table:table-cell office:value-type="float" office:value="90207.205881266738" table:style-name="ce29">
            <text:p>90.207</text:p>
          </table:table-cell>
          <table:table-cell office:value-type="float" office:value="6385" table:style-name="ce29">
            <text:p>6.385</text:p>
          </table:table-cell>
          <table:table-cell office:value-type="float" office:value="1192352" table:style-name="ce29">
            <text:p>1.192.35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12" table:style-name="ce30">
            <text:p>12</text:p>
          </table:table-cell>
          <table:table-cell office:value-type="float" office:value="1078460" table:style-name="ce31">
            <text:p>1.078.460</text:p>
          </table:table-cell>
          <table:table-cell office:value-type="float" office:value="4218.3011136221303" table:style-name="ce31">
            <text:p>4.218</text:p>
          </table:table-cell>
          <table:table-cell office:value-type="float" office:value="12506.081275356004" table:style-name="ce31">
            <text:p>12.506</text:p>
          </table:table-cell>
          <table:table-cell office:value-type="float" office:value="1099.0710648841452" table:style-name="ce31">
            <text:p>1.099</text:p>
          </table:table-cell>
          <table:table-cell office:value-type="float" office:value="2933.2024668500012" table:style-name="ce31">
            <text:p>2.933</text:p>
          </table:table-cell>
          <table:table-cell office:value-type="float" office:value="90036.344079287723" table:style-name="ce31">
            <text:p>90.036</text:p>
          </table:table-cell>
          <table:table-cell office:value-type="float" office:value="6514" table:style-name="ce31">
            <text:p>6.514</text:p>
          </table:table-cell>
          <table:table-cell office:value-type="float" office:value="1195766.9999999998" table:style-name="ce31">
            <text:p>1.195.76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1" table:style-name="ce28">
            <text:p>1</text:p>
          </table:table-cell>
          <table:table-cell office:value-type="float" office:value="1078757" table:style-name="ce29">
            <text:p>1.078.757</text:p>
          </table:table-cell>
          <table:table-cell office:value-type="float" office:value="4104.7702231934682" table:style-name="ce29">
            <text:p>4.105</text:p>
          </table:table-cell>
          <table:table-cell office:value-type="float" office:value="12406.200974699863" table:style-name="ce29">
            <text:p>12.406</text:p>
          </table:table-cell>
          <table:table-cell office:value-type="float" office:value="1102.683661433522" table:style-name="ce29">
            <text:p>1.103</text:p>
          </table:table-cell>
          <table:table-cell office:value-type="float" office:value="2864.7559958671263" table:style-name="ce29">
            <text:p>2.865</text:p>
          </table:table-cell>
          <table:table-cell office:value-type="float" office:value="89958.589144806014" table:style-name="ce29">
            <text:p>89.959</text:p>
          </table:table-cell>
          <table:table-cell office:value-type="float" office:value="6621" table:style-name="ce29">
            <text:p>6.621</text:p>
          </table:table-cell>
          <table:table-cell office:value-type="float" office:value="1195815" table:style-name="ce29">
            <text:p>1.195.81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2" table:style-name="ce30">
            <text:p>2</text:p>
          </table:table-cell>
          <table:table-cell office:value-type="float" office:value="1080383" table:style-name="ce31">
            <text:p>1.080.383</text:p>
          </table:table-cell>
          <table:table-cell office:value-type="float" office:value="4047.8997858060829" table:style-name="ce31">
            <text:p>4.048</text:p>
          </table:table-cell>
          <table:table-cell office:value-type="float" office:value="12386.006911323719" table:style-name="ce31">
            <text:p>12.386</text:p>
          </table:table-cell>
          <table:table-cell office:value-type="float" office:value="1120.2790803941168" table:style-name="ce31">
            <text:p>1.120</text:p>
          </table:table-cell>
          <table:table-cell office:value-type="float" office:value="2765.0333856918464" table:style-name="ce31">
            <text:p>2.765</text:p>
          </table:table-cell>
          <table:table-cell office:value-type="float" office:value="89867.780836784237" table:style-name="ce31">
            <text:p>89.868</text:p>
          </table:table-cell>
          <table:table-cell office:value-type="float" office:value="6672" table:style-name="ce31">
            <text:p>6.672</text:p>
          </table:table-cell>
          <table:table-cell office:value-type="float" office:value="1197242.0000000002" table:style-name="ce31">
            <text:p>1.197.24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3" table:style-name="ce28">
            <text:p>3</text:p>
          </table:table-cell>
          <table:table-cell office:value-type="float" office:value="1079920" table:style-name="ce29">
            <text:p>1.079.920</text:p>
          </table:table-cell>
          <table:table-cell office:value-type="float" office:value="4106.0907944063201" table:style-name="ce29">
            <text:p>4.106</text:p>
          </table:table-cell>
          <table:table-cell office:value-type="float" office:value="12282.934284103821" table:style-name="ce29">
            <text:p>12.283</text:p>
          </table:table-cell>
          <table:table-cell office:value-type="float" office:value="1100.3891418908643" table:style-name="ce29">
            <text:p>1.100</text:p>
          </table:table-cell>
          <table:table-cell office:value-type="float" office:value="2798.5811271461675" table:style-name="ce29">
            <text:p>2.799</text:p>
          </table:table-cell>
          <table:table-cell office:value-type="float" office:value="89426.00465245283" table:style-name="ce29">
            <text:p>89.426</text:p>
          </table:table-cell>
          <table:table-cell office:value-type="float" office:value="6747" table:style-name="ce29">
            <text:p>6.747</text:p>
          </table:table-cell>
          <table:table-cell office:value-type="float" office:value="1196381.0000000002" table:style-name="ce29">
            <text:p>1.196.38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4" table:style-name="ce30">
            <text:p>4</text:p>
          </table:table-cell>
          <table:table-cell office:value-type="float" office:value="1080256" table:style-name="ce31">
            <text:p>1.080.256</text:p>
          </table:table-cell>
          <table:table-cell office:value-type="float" office:value="4191.880786179825" table:style-name="ce31">
            <text:p>4.192</text:p>
          </table:table-cell>
          <table:table-cell office:value-type="float" office:value="12182.432417419643" table:style-name="ce31">
            <text:p>12.182</text:p>
          </table:table-cell>
          <table:table-cell office:value-type="float" office:value="1142.2293919419344" table:style-name="ce31">
            <text:p>1.142</text:p>
          </table:table-cell>
          <table:table-cell office:value-type="float" office:value="2645.3224059398608" table:style-name="ce31">
            <text:p>2.645</text:p>
          </table:table-cell>
          <table:table-cell office:value-type="float" office:value="89023.134998518741" table:style-name="ce31">
            <text:p>89.023</text:p>
          </table:table-cell>
          <table:table-cell office:value-type="float" office:value="6827" table:style-name="ce31">
            <text:p>6.827</text:p>
          </table:table-cell>
          <table:table-cell office:value-type="float" office:value="1196268.0000000002" table:style-name="ce31">
            <text:p>1.196.26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5" table:style-name="ce28">
            <text:p>5</text:p>
          </table:table-cell>
          <table:table-cell office:value-type="float" office:value="1080408" table:style-name="ce29">
            <text:p>1.080.408</text:p>
          </table:table-cell>
          <table:table-cell office:value-type="float" office:value="4092.685760756784" table:style-name="ce29">
            <text:p>4.093</text:p>
          </table:table-cell>
          <table:table-cell office:value-type="float" office:value="12176.476598210864" table:style-name="ce29">
            <text:p>12.176</text:p>
          </table:table-cell>
          <table:table-cell office:value-type="float" office:value="1145.8301161910281" table:style-name="ce29">
            <text:p>1.146</text:p>
          </table:table-cell>
          <table:table-cell office:value-type="float" office:value="2560.8490451397001" table:style-name="ce29">
            <text:p>2.561</text:p>
          </table:table-cell>
          <table:table-cell office:value-type="float" office:value="88694.158479701626" table:style-name="ce29">
            <text:p>88.694</text:p>
          </table:table-cell>
          <table:table-cell office:value-type="float" office:value="6929" table:style-name="ce29">
            <text:p>6.929</text:p>
          </table:table-cell>
          <table:table-cell office:value-type="float" office:value="1196007" table:style-name="ce29">
            <text:p>1.196.00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6" table:style-name="ce30">
            <text:p>6</text:p>
          </table:table-cell>
          <table:table-cell office:value-type="float" office:value="1078526" table:style-name="ce31">
            <text:p>1.078.526</text:p>
          </table:table-cell>
          <table:table-cell office:value-type="float" office:value="4063.2791718535018" table:style-name="ce31">
            <text:p>4.063</text:p>
          </table:table-cell>
          <table:table-cell office:value-type="float" office:value="12106.913450828803" table:style-name="ce31">
            <text:p>12.107</text:p>
          </table:table-cell>
          <table:table-cell office:value-type="float" office:value="1123.5199502063815" table:style-name="ce31">
            <text:p>1.124</text:p>
          </table:table-cell>
          <table:table-cell office:value-type="float" office:value="2665.7053003996593" table:style-name="ce31">
            <text:p>2.666</text:p>
          </table:table-cell>
          <table:table-cell office:value-type="float" office:value="88085.582126711655" table:style-name="ce31">
            <text:p>88.086</text:p>
          </table:table-cell>
          <table:table-cell office:value-type="float" office:value="7041" table:style-name="ce31">
            <text:p>7.041</text:p>
          </table:table-cell>
          <table:table-cell office:value-type="float" office:value="1193612" table:style-name="ce31">
            <text:p>1.193.61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7" table:style-name="ce28">
            <text:p>7</text:p>
          </table:table-cell>
          <table:table-cell office:value-type="float" office:value="1076237" table:style-name="ce29">
            <text:p>1.076.237</text:p>
          </table:table-cell>
          <table:table-cell office:value-type="float" office:value="3954.5903034374655" table:style-name="ce29">
            <text:p>3.955</text:p>
          </table:table-cell>
          <table:table-cell office:value-type="float" office:value="11987.789422610384" table:style-name="ce29">
            <text:p>11.988</text:p>
          </table:table-cell>
          <table:table-cell office:value-type="float" office:value="1120.1672078527972" table:style-name="ce29">
            <text:p>1.120</text:p>
          </table:table-cell>
          <table:table-cell office:value-type="float" office:value="2632.3929384540738" table:style-name="ce29">
            <text:p>2.632</text:p>
          </table:table-cell>
          <table:table-cell office:value-type="float" office:value="87493.06012764528" table:style-name="ce29">
            <text:p>87.493</text:p>
          </table:table-cell>
          <table:table-cell office:value-type="float" office:value="7096" table:style-name="ce29">
            <text:p>7.096</text:p>
          </table:table-cell>
          <table:table-cell office:value-type="float" office:value="1190521" table:style-name="ce29">
            <text:p>1.190.52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8" table:style-name="ce30">
            <text:p>8</text:p>
          </table:table-cell>
          <table:table-cell office:value-type="float" office:value="1073816" table:style-name="ce31">
            <text:p>1.073.816</text:p>
          </table:table-cell>
          <table:table-cell office:value-type="float" office:value="4107.999283876864" table:style-name="ce31">
            <text:p>4.108</text:p>
          </table:table-cell>
          <table:table-cell office:value-type="float" office:value="11900.069162418613" table:style-name="ce31">
            <text:p>11.900</text:p>
          </table:table-cell>
          <table:table-cell office:value-type="float" office:value="1130.476504565285" table:style-name="ce31">
            <text:p>1.130</text:p>
          </table:table-cell>
          <table:table-cell office:value-type="float" office:value="2490.4557746850473" table:style-name="ce31">
            <text:p>2.490</text:p>
          </table:table-cell>
          <table:table-cell office:value-type="float" office:value="86730.999274454196" table:style-name="ce31">
            <text:p>86.731</text:p>
          </table:table-cell>
          <table:table-cell office:value-type="float" office:value="7150" table:style-name="ce31">
            <text:p>7.150</text:p>
          </table:table-cell>
          <table:table-cell office:value-type="float" office:value="1187326" table:style-name="ce31">
            <text:p>1.187.32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9" table:style-name="ce28">
            <text:p>9</text:p>
          </table:table-cell>
          <table:table-cell office:value-type="float" office:value="1075315" table:style-name="ce29">
            <text:p>1.075.315</text:p>
          </table:table-cell>
          <table:table-cell office:value-type="float" office:value="4022.1783235451148" table:style-name="ce29">
            <text:p>4.022</text:p>
          </table:table-cell>
          <table:table-cell office:value-type="float" office:value="11862.701548318206" table:style-name="ce29">
            <text:p>11.863</text:p>
          </table:table-cell>
          <table:table-cell office:value-type="float" office:value="1124.1110517885745" table:style-name="ce29">
            <text:p>1.124</text:p>
          </table:table-cell>
          <table:table-cell office:value-type="float" office:value="2526.7271756540313" table:style-name="ce29">
            <text:p>2.527</text:p>
          </table:table-cell>
          <table:table-cell office:value-type="float" office:value="86304.281900694084" table:style-name="ce29">
            <text:p>86.304</text:p>
          </table:table-cell>
          <table:table-cell office:value-type="float" office:value="7220" table:style-name="ce29">
            <text:p>7.220</text:p>
          </table:table-cell>
          <table:table-cell office:value-type="float" office:value="1188375" table:style-name="ce29">
            <text:p>1.188.37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10" table:style-name="ce30">
            <text:p>10</text:p>
          </table:table-cell>
          <table:table-cell office:value-type="float" office:value="1074786" table:style-name="ce31">
            <text:p>1.074.786</text:p>
          </table:table-cell>
          <table:table-cell office:value-type="float" office:value="3967.8642087884664" table:style-name="ce31">
            <text:p>3.968</text:p>
          </table:table-cell>
          <table:table-cell office:value-type="float" office:value="11794.579821850224" table:style-name="ce31">
            <text:p>11.795</text:p>
          </table:table-cell>
          <table:table-cell office:value-type="float" office:value="1118.3906241001325" table:style-name="ce31">
            <text:p>1.118</text:p>
          </table:table-cell>
          <table:table-cell office:value-type="float" office:value="2463.8912576068801" table:style-name="ce31">
            <text:p>2.464</text:p>
          </table:table-cell>
          <table:table-cell office:value-type="float" office:value="85814.274087654296" table:style-name="ce31">
            <text:p>85.814</text:p>
          </table:table-cell>
          <table:table-cell office:value-type="float" office:value="7246" table:style-name="ce31">
            <text:p>7.246</text:p>
          </table:table-cell>
          <table:table-cell office:value-type="float" office:value="1187190.9999999998" table:style-name="ce31">
            <text:p>1.187.19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11" table:style-name="ce28">
            <text:p>11</text:p>
          </table:table-cell>
          <table:table-cell office:value-type="float" office:value="1074896" table:style-name="ce29">
            <text:p>1.074.896</text:p>
          </table:table-cell>
          <table:table-cell office:value-type="float" office:value="3930.8344381114584" table:style-name="ce29">
            <text:p>3.931</text:p>
          </table:table-cell>
          <table:table-cell office:value-type="float" office:value="11743.811687746156" table:style-name="ce29">
            <text:p>11.744</text:p>
          </table:table-cell>
          <table:table-cell office:value-type="float" office:value="1110.777731543754" table:style-name="ce29">
            <text:p>1.111</text:p>
          </table:table-cell>
          <table:table-cell office:value-type="float" office:value="2404.1490627933304" table:style-name="ce29">
            <text:p>2.404</text:p>
          </table:table-cell>
          <table:table-cell office:value-type="float" office:value="85638.427079805289" table:style-name="ce29">
            <text:p>85.638</text:p>
          </table:table-cell>
          <table:table-cell office:value-type="float" office:value="7285" table:style-name="ce29">
            <text:p>7.285</text:p>
          </table:table-cell>
          <table:table-cell office:value-type="float" office:value="1187008.9999999995" table:style-name="ce29">
            <text:p>1.187.00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12" table:style-name="ce30">
            <text:p>12</text:p>
          </table:table-cell>
          <table:table-cell office:value-type="float" office:value="1075143" table:style-name="ce31">
            <text:p>1.075.143</text:p>
          </table:table-cell>
          <table:table-cell office:value-type="float" office:value="4090.3931460380973" table:style-name="ce31">
            <text:p>4.090</text:p>
          </table:table-cell>
          <table:table-cell office:value-type="float" office:value="11727.813632541822" table:style-name="ce31">
            <text:p>11.728</text:p>
          </table:table-cell>
          <table:table-cell office:value-type="float" office:value="1148.3400017395843" table:style-name="ce31">
            <text:p>1.148</text:p>
          </table:table-cell>
          <table:table-cell office:value-type="float" office:value="2340.1088689803137" table:style-name="ce31">
            <text:p>2.340</text:p>
          </table:table-cell>
          <table:table-cell office:value-type="float" office:value="85198.344350700179" table:style-name="ce31">
            <text:p>85.198</text:p>
          </table:table-cell>
          <table:table-cell office:value-type="float" office:value="7342" table:style-name="ce31">
            <text:p>7.342</text:p>
          </table:table-cell>
          <table:table-cell office:value-type="float" office:value="1186990" table:style-name="ce31">
            <text:p>1.186.99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1" table:style-name="ce28">
            <text:p>1</text:p>
          </table:table-cell>
          <table:table-cell office:value-type="float" office:value="1074562" table:style-name="ce29">
            <text:p>1.074.562</text:p>
          </table:table-cell>
          <table:table-cell office:value-type="float" office:value="3966.5640193550257" table:style-name="ce29">
            <text:p>3.967</text:p>
          </table:table-cell>
          <table:table-cell office:value-type="float" office:value="11540.554496373348" table:style-name="ce29">
            <text:p>11.541</text:p>
          </table:table-cell>
          <table:table-cell office:value-type="float" office:value="1139.6096929659357" table:style-name="ce29">
            <text:p>1.140</text:p>
          </table:table-cell>
          <table:table-cell office:value-type="float" office:value="2323.3591979833686" table:style-name="ce29">
            <text:p>2.323</text:p>
          </table:table-cell>
          <table:table-cell office:value-type="float" office:value="84897.912593322326" table:style-name="ce29">
            <text:p>84.898</text:p>
          </table:table-cell>
          <table:table-cell office:value-type="float" office:value="7348" table:style-name="ce29">
            <text:p>7.348</text:p>
          </table:table-cell>
          <table:table-cell office:value-type="float" office:value="1185777.9999999998" table:style-name="ce29">
            <text:p>1.185.77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2" table:style-name="ce30">
            <text:p>2</text:p>
          </table:table-cell>
          <table:table-cell office:value-type="float" office:value="1075453" table:style-name="ce31">
            <text:p>1.075.453</text:p>
          </table:table-cell>
          <table:table-cell office:value-type="float" office:value="3970.5927626222501" table:style-name="ce31">
            <text:p>3.971</text:p>
          </table:table-cell>
          <table:table-cell office:value-type="float" office:value="11570.920043553751" table:style-name="ce31">
            <text:p>11.571</text:p>
          </table:table-cell>
          <table:table-cell office:value-type="float" office:value="1133.1507705286288" table:style-name="ce31">
            <text:p>1.133</text:p>
          </table:table-cell>
          <table:table-cell office:value-type="float" office:value="2302.8220672336502" table:style-name="ce31">
            <text:p>2.303</text:p>
          </table:table-cell>
          <table:table-cell office:value-type="float" office:value="84439.514356061714" table:style-name="ce31">
            <text:p>84.440</text:p>
          </table:table-cell>
          <table:table-cell office:value-type="float" office:value="7351" table:style-name="ce31">
            <text:p>7.351</text:p>
          </table:table-cell>
          <table:table-cell office:value-type="float" office:value="1186221.0000000002" table:style-name="ce31">
            <text:p>1.186.22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3" table:style-name="ce28">
            <text:p>3</text:p>
          </table:table-cell>
          <table:table-cell office:value-type="float" office:value="1075415" table:style-name="ce29">
            <text:p>1.075.415</text:p>
          </table:table-cell>
          <table:table-cell office:value-type="float" office:value="3926.6673720224267" table:style-name="ce29">
            <text:p>3.927</text:p>
          </table:table-cell>
          <table:table-cell office:value-type="float" office:value="11498.071877070335" table:style-name="ce29">
            <text:p>11.498</text:p>
          </table:table-cell>
          <table:table-cell office:value-type="float" office:value="1131.7921507747378" table:style-name="ce29">
            <text:p>1.132</text:p>
          </table:table-cell>
          <table:table-cell office:value-type="float" office:value="2153.6620423015693" table:style-name="ce29">
            <text:p>2.154</text:p>
          </table:table-cell>
          <table:table-cell office:value-type="float" office:value="84220.806557830932" table:style-name="ce29">
            <text:p>84.221</text:p>
          </table:table-cell>
          <table:table-cell office:value-type="float" office:value="7374" table:style-name="ce29">
            <text:p>7.374</text:p>
          </table:table-cell>
          <table:table-cell office:value-type="float" office:value="1185720" table:style-name="ce29">
            <text:p>1.185.72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4" table:style-name="ce30">
            <text:p>4</text:p>
          </table:table-cell>
          <table:table-cell office:value-type="float" office:value="1074909" table:style-name="ce31">
            <text:p>1.074.909</text:p>
          </table:table-cell>
          <table:table-cell office:value-type="float" office:value="4041.8609082248331" table:style-name="ce31">
            <text:p>4.042</text:p>
          </table:table-cell>
          <table:table-cell office:value-type="float" office:value="11462.798983804381" table:style-name="ce31">
            <text:p>11.463</text:p>
          </table:table-cell>
          <table:table-cell office:value-type="float" office:value="1131.1101937122896" table:style-name="ce31">
            <text:p>1.131</text:p>
          </table:table-cell>
          <table:table-cell office:value-type="float" office:value="2103.3966338520167" table:style-name="ce31">
            <text:p>2.103</text:p>
          </table:table-cell>
          <table:table-cell office:value-type="float" office:value="83852.83328040647" table:style-name="ce31">
            <text:p>83.853</text:p>
          </table:table-cell>
          <table:table-cell office:value-type="float" office:value="7386" table:style-name="ce31">
            <text:p>7.386</text:p>
          </table:table-cell>
          <table:table-cell office:value-type="float" office:value="1184887.0000000002" table:style-name="ce31">
            <text:p>1.184.88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5" table:style-name="ce28">
            <text:p>5</text:p>
          </table:table-cell>
          <table:table-cell office:value-type="float" office:value="1073688" table:style-name="ce29">
            <text:p>1.073.688</text:p>
          </table:table-cell>
          <table:table-cell office:value-type="float" office:value="3937.7182644734626" table:style-name="ce29">
            <text:p>3.938</text:p>
          </table:table-cell>
          <table:table-cell office:value-type="float" office:value="11436.300871530979" table:style-name="ce29">
            <text:p>11.436</text:p>
          </table:table-cell>
          <table:table-cell office:value-type="float" office:value="1136.6400547309556" table:style-name="ce29">
            <text:p>1.137</text:p>
          </table:table-cell>
          <table:table-cell office:value-type="float" office:value="2079.7879076315971" table:style-name="ce29">
            <text:p>2.080</text:p>
          </table:table-cell>
          <table:table-cell office:value-type="float" office:value="83582.552901632997" table:style-name="ce29">
            <text:p>83.583</text:p>
          </table:table-cell>
          <table:table-cell office:value-type="float" office:value="7411" table:style-name="ce29">
            <text:p>7.411</text:p>
          </table:table-cell>
          <table:table-cell office:value-type="float" office:value="1183272" table:style-name="ce29">
            <text:p>1.183.27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6" table:style-name="ce30">
            <text:p>6</text:p>
          </table:table-cell>
          <table:table-cell office:value-type="float" office:value="1073253" table:style-name="ce31">
            <text:p>1.073.253</text:p>
          </table:table-cell>
          <table:table-cell office:value-type="float" office:value="3960.0332123722119" table:style-name="ce31">
            <text:p>3.960</text:p>
          </table:table-cell>
          <table:table-cell office:value-type="float" office:value="11385.607382314211" table:style-name="ce31">
            <text:p>11.386</text:p>
          </table:table-cell>
          <table:table-cell office:value-type="float" office:value="1125.1490435359517" table:style-name="ce31">
            <text:p>1.125</text:p>
          </table:table-cell>
          <table:table-cell office:value-type="float" office:value="2104.9194117469669" table:style-name="ce31">
            <text:p>2.105</text:p>
          </table:table-cell>
          <table:table-cell office:value-type="float" office:value="83272.290950030656" table:style-name="ce31">
            <text:p>83.272</text:p>
          </table:table-cell>
          <table:table-cell office:value-type="float" office:value="7431" table:style-name="ce31">
            <text:p>7.431</text:p>
          </table:table-cell>
          <table:table-cell office:value-type="float" office:value="1182532" table:style-name="ce31">
            <text:p>1.182.53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7" table:style-name="ce28">
            <text:p>7</text:p>
          </table:table-cell>
          <table:table-cell office:value-type="float" office:value="1072863" table:style-name="ce29">
            <text:p>1.072.863</text:p>
          </table:table-cell>
          <table:table-cell office:value-type="float" office:value="3880.6497507929316" table:style-name="ce29">
            <text:p>3.881</text:p>
          </table:table-cell>
          <table:table-cell office:value-type="float" office:value="11421.980969642049" table:style-name="ce29">
            <text:p>11.422</text:p>
          </table:table-cell>
          <table:table-cell office:value-type="float" office:value="1120.30357951971" table:style-name="ce29">
            <text:p>1.120</text:p>
          </table:table-cell>
          <table:table-cell office:value-type="float" office:value="2081.0022655188036" table:style-name="ce29">
            <text:p>2.081</text:p>
          </table:table-cell>
          <table:table-cell office:value-type="float" office:value="83106.063434526499" table:style-name="ce29">
            <text:p>83.106</text:p>
          </table:table-cell>
          <table:table-cell office:value-type="float" office:value="7421" table:style-name="ce29">
            <text:p>7.421</text:p>
          </table:table-cell>
          <table:table-cell office:value-type="float" office:value="1181894" table:style-name="ce29">
            <text:p>1.181.89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8" table:style-name="ce30">
            <text:p>8</text:p>
          </table:table-cell>
          <table:table-cell office:value-type="float" office:value="1071632" table:style-name="ce31">
            <text:p>1.071.632</text:p>
          </table:table-cell>
          <table:table-cell office:value-type="float" office:value="3971.0574810996909" table:style-name="ce31">
            <text:p>3.971</text:p>
          </table:table-cell>
          <table:table-cell office:value-type="float" office:value="11355.651902110996" table:style-name="ce31">
            <text:p>11.356</text:p>
          </table:table-cell>
          <table:table-cell office:value-type="float" office:value="1129.3364808681558" table:style-name="ce31">
            <text:p>1.129</text:p>
          </table:table-cell>
          <table:table-cell office:value-type="float" office:value="2068.7483817711427" table:style-name="ce31">
            <text:p>2.069</text:p>
          </table:table-cell>
          <table:table-cell office:value-type="float" office:value="82908.205754150011" table:style-name="ce31">
            <text:p>82.908</text:p>
          </table:table-cell>
          <table:table-cell office:value-type="float" office:value="7445" table:style-name="ce31">
            <text:p>7.445</text:p>
          </table:table-cell>
          <table:table-cell office:value-type="float" office:value="1180509.9999999998" table:style-name="ce31">
            <text:p>1.180.51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9" table:style-name="ce28">
            <text:p>9</text:p>
          </table:table-cell>
          <table:table-cell office:value-type="float" office:value="1072236" table:style-name="ce29">
            <text:p>1.072.236</text:p>
          </table:table-cell>
          <table:table-cell office:value-type="float" office:value="3910.2288815716602" table:style-name="ce29">
            <text:p>3.910</text:p>
          </table:table-cell>
          <table:table-cell office:value-type="float" office:value="11282.55490438933" table:style-name="ce29">
            <text:p>11.283</text:p>
          </table:table-cell>
          <table:table-cell office:value-type="float" office:value="1119.8212649407405" table:style-name="ce29">
            <text:p>1.120</text:p>
          </table:table-cell>
          <table:table-cell office:value-type="float" office:value="2055.715443716078" table:style-name="ce29">
            <text:p>2.056</text:p>
          </table:table-cell>
          <table:table-cell office:value-type="float" office:value="82546.679505382199" table:style-name="ce29">
            <text:p>82.547</text:p>
          </table:table-cell>
          <table:table-cell office:value-type="float" office:value="7472" table:style-name="ce29">
            <text:p>7.472</text:p>
          </table:table-cell>
          <table:table-cell office:value-type="float" office:value="1180623.0000000002" table:style-name="ce29">
            <text:p>1.180.62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10" table:style-name="ce30">
            <text:p>10</text:p>
          </table:table-cell>
          <table:table-cell office:value-type="float" office:value="1073528" table:style-name="ce31">
            <text:p>1.073.528</text:p>
          </table:table-cell>
          <table:table-cell office:value-type="float" office:value="3886.0842066965147" table:style-name="ce31">
            <text:p>3.886</text:p>
          </table:table-cell>
          <table:table-cell office:value-type="float" office:value="11336.624526261534" table:style-name="ce31">
            <text:p>11.337</text:p>
          </table:table-cell>
          <table:table-cell office:value-type="float" office:value="1112.9353088016817" table:style-name="ce31">
            <text:p>1.113</text:p>
          </table:table-cell>
          <table:table-cell office:value-type="float" office:value="2077.8195902857083" table:style-name="ce31">
            <text:p>2.078</text:p>
          </table:table-cell>
          <table:table-cell office:value-type="float" office:value="82615.53636795457" table:style-name="ce31">
            <text:p>82.616</text:p>
          </table:table-cell>
          <table:table-cell office:value-type="float" office:value="7479" table:style-name="ce31">
            <text:p>7.479</text:p>
          </table:table-cell>
          <table:table-cell office:value-type="float" office:value="1182036" table:style-name="ce31">
            <text:p>1.182.03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11" table:style-name="ce28">
            <text:p>11</text:p>
          </table:table-cell>
          <table:table-cell office:value-type="float" office:value="1075245" table:style-name="ce29">
            <text:p>1.075.245</text:p>
          </table:table-cell>
          <table:table-cell office:value-type="float" office:value="3897.2747760172442" table:style-name="ce29">
            <text:p>3.897</text:p>
          </table:table-cell>
          <table:table-cell office:value-type="float" office:value="11401.491822203152" table:style-name="ce29">
            <text:p>11.401</text:p>
          </table:table-cell>
          <table:table-cell office:value-type="float" office:value="1107.6030116358659" table:style-name="ce29">
            <text:p>1.108</text:p>
          </table:table-cell>
          <table:table-cell office:value-type="float" office:value="2097.4198821089622" table:style-name="ce29">
            <text:p>2.097</text:p>
          </table:table-cell>
          <table:table-cell office:value-type="float" office:value="82634.210508034768" table:style-name="ce29">
            <text:p>82.634</text:p>
          </table:table-cell>
          <table:table-cell office:value-type="float" office:value="7500" table:style-name="ce29">
            <text:p>7.500</text:p>
          </table:table-cell>
          <table:table-cell office:value-type="float" office:value="1183883" table:style-name="ce29">
            <text:p>1.183.88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12" table:style-name="ce30">
            <text:p>12</text:p>
          </table:table-cell>
          <table:table-cell office:value-type="float" office:value="1078500" table:style-name="ce31">
            <text:p>1.078.500</text:p>
          </table:table-cell>
          <table:table-cell office:value-type="float" office:value="3985.3465818280506" table:style-name="ce31">
            <text:p>3.985</text:p>
          </table:table-cell>
          <table:table-cell office:value-type="float" office:value="11331.067257722425" table:style-name="ce31">
            <text:p>11.331</text:p>
          </table:table-cell>
          <table:table-cell office:value-type="float" office:value="1146.9723470341667" table:style-name="ce31">
            <text:p>1.147</text:p>
          </table:table-cell>
          <table:table-cell office:value-type="float" office:value="2105.3314636671589" table:style-name="ce31">
            <text:p>2.105</text:p>
          </table:table-cell>
          <table:table-cell office:value-type="float" office:value="82857.282349748202" table:style-name="ce31">
            <text:p>82.857</text:p>
          </table:table-cell>
          <table:table-cell office:value-type="float" office:value="7504" table:style-name="ce31">
            <text:p>7.504</text:p>
          </table:table-cell>
          <table:table-cell office:value-type="float" office:value="1187430" table:style-name="ce31">
            <text:p>1.187.43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1" table:style-name="ce28">
            <text:p>1</text:p>
          </table:table-cell>
          <table:table-cell office:value-type="float" office:value="1079973" table:style-name="ce29">
            <text:p>1.079.973</text:p>
          </table:table-cell>
          <table:table-cell office:value-type="float" office:value="3914.6330848520165" table:style-name="ce29">
            <text:p>3.915</text:p>
          </table:table-cell>
          <table:table-cell office:value-type="float" office:value="11315.163425023609" table:style-name="ce29">
            <text:p>11.315</text:p>
          </table:table-cell>
          <table:table-cell office:value-type="float" office:value="1123.2675058771524" table:style-name="ce29">
            <text:p>1.123</text:p>
          </table:table-cell>
          <table:table-cell office:value-type="float" office:value="2123.3116498221784" table:style-name="ce29">
            <text:p>2.123</text:p>
          </table:table-cell>
          <table:table-cell office:value-type="float" office:value="82890.64270931705" table:style-name="ce29">
            <text:p>82.891</text:p>
          </table:table-cell>
          <table:table-cell office:value-type="float" office:value="7509" table:style-name="ce29">
            <text:p>7.509</text:p>
          </table:table-cell>
          <table:table-cell office:value-type="float" office:value="1188849.0183748922" table:style-name="ce29">
            <text:p>1.188.84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2" table:style-name="ce30">
            <text:p>2</text:p>
          </table:table-cell>
          <table:table-cell office:value-type="float" office:value="1082003" table:style-name="ce31">
            <text:p>1.082.003</text:p>
          </table:table-cell>
          <table:table-cell office:value-type="float" office:value="3856.8510870774862" table:style-name="ce31">
            <text:p>3.857</text:p>
          </table:table-cell>
          <table:table-cell office:value-type="float" office:value="11346.699816881317" table:style-name="ce31">
            <text:p>11.347</text:p>
          </table:table-cell>
          <table:table-cell office:value-type="float" office:value="1146.9921896340661" table:style-name="ce31">
            <text:p>1.147</text:p>
          </table:table-cell>
          <table:table-cell office:value-type="float" office:value="2090.6679481602137" table:style-name="ce31">
            <text:p>2.091</text:p>
          </table:table-cell>
          <table:table-cell office:value-type="float" office:value="83055.815808909072" table:style-name="ce31">
            <text:p>83.056</text:p>
          </table:table-cell>
          <table:table-cell office:value-type="float" office:value="7524" table:style-name="ce31">
            <text:p>7.524</text:p>
          </table:table-cell>
          <table:table-cell office:value-type="float" office:value="1191024.0268506622" table:style-name="ce31">
            <text:p>1.191.02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3" table:style-name="ce28">
            <text:p>3</text:p>
          </table:table-cell>
          <table:table-cell office:value-type="float" office:value="1083231" table:style-name="ce29">
            <text:p>1.083.231</text:p>
          </table:table-cell>
          <table:table-cell office:value-type="float" office:value="3953.8350666412603" table:style-name="ce29">
            <text:p>3.954</text:p>
          </table:table-cell>
          <table:table-cell office:value-type="float" office:value="11306.563116143332" table:style-name="ce29">
            <text:p>11.307</text:p>
          </table:table-cell>
          <table:table-cell office:value-type="float" office:value="1167.9239818278459" table:style-name="ce29">
            <text:p>1.168</text:p>
          </table:table-cell>
          <table:table-cell office:value-type="float" office:value="2109.7981607212701" table:style-name="ce29">
            <text:p>2.110</text:p>
          </table:table-cell>
          <table:table-cell office:value-type="float" office:value="82993.897917021852" table:style-name="ce29">
            <text:p>82.994</text:p>
          </table:table-cell>
          <table:table-cell office:value-type="float" office:value="7542" table:style-name="ce29">
            <text:p>7.542</text:p>
          </table:table-cell>
          <table:table-cell office:value-type="float" office:value="1192305.0182423554" table:style-name="ce29">
            <text:p>1.192.30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4" table:style-name="ce30">
            <text:p>4</text:p>
          </table:table-cell>
          <table:table-cell office:value-type="float" office:value="1083385" table:style-name="ce31">
            <text:p>1.083.385</text:p>
          </table:table-cell>
          <table:table-cell office:value-type="float" office:value="3966.9421674015971" table:style-name="ce31">
            <text:p>3.967</text:p>
          </table:table-cell>
          <table:table-cell office:value-type="float" office:value="11301.556247586923" table:style-name="ce31">
            <text:p>11.302</text:p>
          </table:table-cell>
          <table:table-cell office:value-type="float" office:value="1167.597122594542" table:style-name="ce31">
            <text:p>1.168</text:p>
          </table:table-cell>
          <table:table-cell office:value-type="float" office:value="2087.6471520594987" table:style-name="ce31">
            <text:p>2.088</text:p>
          </table:table-cell>
          <table:table-cell office:value-type="float" office:value="82993.288756578811" table:style-name="ce31">
            <text:p>82.993</text:p>
          </table:table-cell>
          <table:table-cell office:value-type="float" office:value="7556" table:style-name="ce31">
            <text:p>7.556</text:p>
          </table:table-cell>
          <table:table-cell office:value-type="float" office:value="1192458.0314462213" table:style-name="ce31">
            <text:p>1.192.45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5" table:style-name="ce28">
            <text:p>5</text:p>
          </table:table-cell>
          <table:table-cell office:value-type="float" office:value="1085588" table:style-name="ce29">
            <text:p>1.085.588</text:p>
          </table:table-cell>
          <table:table-cell office:value-type="float" office:value="3836.1174032185741" table:style-name="ce29">
            <text:p>3.836</text:p>
          </table:table-cell>
          <table:table-cell office:value-type="float" office:value="11274.046783917094" table:style-name="ce29">
            <text:p>11.274</text:p>
          </table:table-cell>
          <table:table-cell office:value-type="float" office:value="1169.4985102884759" table:style-name="ce29">
            <text:p>1.169</text:p>
          </table:table-cell>
          <table:table-cell office:value-type="float" office:value="2135.1208709082757" table:style-name="ce29">
            <text:p>2.135</text:p>
          </table:table-cell>
          <table:table-cell office:value-type="float" office:value="83376.230740869913" table:style-name="ce29">
            <text:p>83.376</text:p>
          </table:table-cell>
          <table:table-cell office:value-type="float" office:value="7566" table:style-name="ce29">
            <text:p>7.566</text:p>
          </table:table-cell>
          <table:table-cell office:value-type="float" office:value="1194945.0143092023" table:style-name="ce29">
            <text:p>1.194.94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6" table:style-name="ce30">
            <text:p>6</text:p>
          </table:table-cell>
          <table:table-cell office:value-type="float" office:value="1087022" table:style-name="ce31">
            <text:p>1.087.022</text:p>
          </table:table-cell>
          <table:table-cell office:value-type="float" office:value="3905.625879381877" table:style-name="ce31">
            <text:p>3.906</text:p>
          </table:table-cell>
          <table:table-cell office:value-type="float" office:value="11228.674403222896" table:style-name="ce31">
            <text:p>11.229</text:p>
          </table:table-cell>
          <table:table-cell office:value-type="float" office:value="1171.4834946786123" table:style-name="ce31">
            <text:p>1.171</text:p>
          </table:table-cell>
          <table:table-cell office:value-type="float" office:value="2174.4449521977031" table:style-name="ce31">
            <text:p>2.174</text:p>
          </table:table-cell>
          <table:table-cell office:value-type="float" office:value="83435.792616198669" table:style-name="ce31">
            <text:p>83.436</text:p>
          </table:table-cell>
          <table:table-cell office:value-type="float" office:value="7614" table:style-name="ce31">
            <text:p>7.614</text:p>
          </table:table-cell>
          <table:table-cell office:value-type="float" office:value="1196552.0213456796" table:style-name="ce31">
            <text:p>1.196.55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7" table:style-name="ce28">
            <text:p>7</text:p>
          </table:table-cell>
          <table:table-cell office:value-type="float" office:value="1088595" table:style-name="ce29">
            <text:p>1.088.595</text:p>
          </table:table-cell>
          <table:table-cell office:value-type="float" office:value="3856.5483169923186" table:style-name="ce29">
            <text:p>3.857</text:p>
          </table:table-cell>
          <table:table-cell office:value-type="float" office:value="11263.40765740954" table:style-name="ce29">
            <text:p>11.263</text:p>
          </table:table-cell>
          <table:table-cell office:value-type="float" office:value="1188.2006990415721" table:style-name="ce29">
            <text:p>1.188</text:p>
          </table:table-cell>
          <table:table-cell office:value-type="float" office:value="2212.0540505352974" table:style-name="ce29">
            <text:p>2.212</text:p>
          </table:table-cell>
          <table:table-cell office:value-type="float" office:value="83407.810066999824" table:style-name="ce29">
            <text:p>83.408</text:p>
          </table:table-cell>
          <table:table-cell office:value-type="float" office:value="7643" table:style-name="ce29">
            <text:p>7.643</text:p>
          </table:table-cell>
          <table:table-cell office:value-type="float" office:value="1198166.0207909786" table:style-name="ce29">
            <text:p>1.198.16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8" table:style-name="ce30">
            <text:p>8</text:p>
          </table:table-cell>
          <table:table-cell office:value-type="float" office:value="1090341" table:style-name="ce31">
            <text:p>1.090.341</text:p>
          </table:table-cell>
          <table:table-cell office:value-type="float" office:value="3868.5241346856633" table:style-name="ce31">
            <text:p>3.869</text:p>
          </table:table-cell>
          <table:table-cell office:value-type="float" office:value="11248.870971294691" table:style-name="ce31">
            <text:p>11.249</text:p>
          </table:table-cell>
          <table:table-cell office:value-type="float" office:value="1200.9288925378216" table:style-name="ce31">
            <text:p>1.201</text:p>
          </table:table-cell>
          <table:table-cell office:value-type="float" office:value="2292.4966008190072" table:style-name="ce31">
            <text:p>2.292</text:p>
          </table:table-cell>
          <table:table-cell office:value-type="float" office:value="83470.201467805397" table:style-name="ce31">
            <text:p>83.470</text:p>
          </table:table-cell>
          <table:table-cell office:value-type="float" office:value="7705" table:style-name="ce31">
            <text:p>7.705</text:p>
          </table:table-cell>
          <table:table-cell office:value-type="float" office:value="1200127.0220671424" table:style-name="ce31">
            <text:p>1.200.12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9" table:style-name="ce28">
            <text:p>9</text:p>
          </table:table-cell>
          <table:table-cell office:value-type="float" office:value="1093145" table:style-name="ce29">
            <text:p>1.093.145</text:p>
          </table:table-cell>
          <table:table-cell office:value-type="float" office:value="3843.5754274036781" table:style-name="ce29">
            <text:p>3.844</text:p>
          </table:table-cell>
          <table:table-cell office:value-type="float" office:value="11266.180431640332" table:style-name="ce29">
            <text:p>11.266</text:p>
          </table:table-cell>
          <table:table-cell office:value-type="float" office:value="1190.9670338433934" table:style-name="ce29">
            <text:p>1.191</text:p>
          </table:table-cell>
          <table:table-cell office:value-type="float" office:value="2351.2916911728053" table:style-name="ce29">
            <text:p>2.351</text:p>
          </table:table-cell>
          <table:table-cell office:value-type="float" office:value="83812.006828490252" table:style-name="ce29">
            <text:p>83.812</text:p>
          </table:table-cell>
          <table:table-cell office:value-type="float" office:value="7765" table:style-name="ce29">
            <text:p>7.765</text:p>
          </table:table-cell>
          <table:table-cell office:value-type="float" office:value="1203374.0214125505" table:style-name="ce29">
            <text:p>1.203.37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10" table:style-name="ce30">
            <text:p>10</text:p>
          </table:table-cell>
          <table:table-cell office:value-type="float" office:value="1095008" table:style-name="ce31">
            <text:p>1.095.008</text:p>
          </table:table-cell>
          <table:table-cell office:value-type="float" office:value="3872.368460635962" table:style-name="ce31">
            <text:p>3.872</text:p>
          </table:table-cell>
          <table:table-cell office:value-type="float" office:value="11288.134532655455" table:style-name="ce31">
            <text:p>11.288</text:p>
          </table:table-cell>
          <table:table-cell office:value-type="float" office:value="1231.3203573899702" table:style-name="ce31">
            <text:p>1.231</text:p>
          </table:table-cell>
          <table:table-cell office:value-type="float" office:value="2383.2339580638368" table:style-name="ce31">
            <text:p>2.383</text:p>
          </table:table-cell>
          <table:table-cell office:value-type="float" office:value="84064.973947835504" table:style-name="ce31">
            <text:p>84.065</text:p>
          </table:table-cell>
          <table:table-cell office:value-type="float" office:value="7784" table:style-name="ce31">
            <text:p>7.784</text:p>
          </table:table-cell>
          <table:table-cell office:value-type="float" office:value="1205632.0312565807" table:style-name="ce31">
            <text:p>1.205.63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11" table:style-name="ce28">
            <text:p>11</text:p>
          </table:table-cell>
          <table:table-cell office:value-type="float" office:value="1096842" table:style-name="ce29">
            <text:p>1.096.842</text:p>
          </table:table-cell>
          <table:table-cell office:value-type="float" office:value="3886.2817178255168" table:style-name="ce29">
            <text:p>3.886</text:p>
          </table:table-cell>
          <table:table-cell office:value-type="float" office:value="11235.66771234563" table:style-name="ce29">
            <text:p>11.236</text:p>
          </table:table-cell>
          <table:table-cell office:value-type="float" office:value="1214.3352658539491" table:style-name="ce29">
            <text:p>1.214</text:p>
          </table:table-cell>
          <table:table-cell office:value-type="float" office:value="2435.8257058333002" table:style-name="ce29">
            <text:p>2.436</text:p>
          </table:table-cell>
          <table:table-cell office:value-type="float" office:value="84192.911765873811" table:style-name="ce29">
            <text:p>84.193</text:p>
          </table:table-cell>
          <table:table-cell office:value-type="float" office:value="7794" table:style-name="ce29">
            <text:p>7.794</text:p>
          </table:table-cell>
          <table:table-cell office:value-type="float" office:value="1207601.0221677322" table:style-name="ce29">
            <text:p>1.207.60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12" table:style-name="ce30">
            <text:p>12</text:p>
          </table:table-cell>
          <table:table-cell office:value-type="float" office:value="1100004" table:style-name="ce31">
            <text:p>1.100.004</text:p>
          </table:table-cell>
          <table:table-cell office:value-type="float" office:value="3925.0900128802141" table:style-name="ce31">
            <text:p>3.925</text:p>
          </table:table-cell>
          <table:table-cell office:value-type="float" office:value="11247.148409788962" table:style-name="ce31">
            <text:p>11.247</text:p>
          </table:table-cell>
          <table:table-cell office:value-type="float" office:value="1254.8006142871297" table:style-name="ce31">
            <text:p>1.255</text:p>
          </table:table-cell>
          <table:table-cell office:value-type="float" office:value="2480.9434657683541" table:style-name="ce31">
            <text:p>2.481</text:p>
          </table:table-cell>
          <table:table-cell office:value-type="float" office:value="84393.040988804118" table:style-name="ce31">
            <text:p>84.393</text:p>
          </table:table-cell>
          <table:table-cell office:value-type="float" office:value="7921" table:style-name="ce31">
            <text:p>7.921</text:p>
          </table:table-cell>
          <table:table-cell office:value-type="float" office:value="1211226.0234915288" table:style-name="ce31">
            <text:p>1.211.22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1" table:style-name="ce28">
            <text:p>1</text:p>
          </table:table-cell>
          <table:table-cell office:value-type="float" office:value="1100947" table:style-name="ce29">
            <text:p>1.100.947</text:p>
          </table:table-cell>
          <table:table-cell office:value-type="float" office:value="3929.1937953703614" table:style-name="ce29">
            <text:p>3.929</text:p>
          </table:table-cell>
          <table:table-cell office:value-type="float" office:value="11202.666143655846" table:style-name="ce29">
            <text:p>11.203</text:p>
          </table:table-cell>
          <table:table-cell office:value-type="float" office:value="1202.6678318553313" table:style-name="ce29">
            <text:p>1.203</text:p>
          </table:table-cell>
          <table:table-cell office:value-type="float" office:value="2440.2253448395713" table:style-name="ce29">
            <text:p>2.440</text:p>
          </table:table-cell>
          <table:table-cell office:value-type="float" office:value="84559.27305137091" table:style-name="ce29">
            <text:p>84.559</text:p>
          </table:table-cell>
          <table:table-cell office:value-type="float" office:value="8050" table:style-name="ce29">
            <text:p>8.050</text:p>
          </table:table-cell>
          <table:table-cell office:value-type="float" office:value="1212331.0261670919" table:style-name="ce29">
            <text:p>1.212.33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2" table:style-name="ce30">
            <text:p>2</text:p>
          </table:table-cell>
          <table:table-cell office:value-type="float" office:value="1103030" table:style-name="ce31">
            <text:p>1.103.030</text:p>
          </table:table-cell>
          <table:table-cell office:value-type="float" office:value="3946.7535735896595" table:style-name="ce31">
            <text:p>3.947</text:p>
          </table:table-cell>
          <table:table-cell office:value-type="float" office:value="11172.380144629944" table:style-name="ce31">
            <text:p>11.172</text:p>
          </table:table-cell>
          <table:table-cell office:value-type="float" office:value="1228.0384787072583" table:style-name="ce31">
            <text:p>1.228</text:p>
          </table:table-cell>
          <table:table-cell office:value-type="float" office:value="2459.1547480879685" table:style-name="ce31">
            <text:p>2.459</text:p>
          </table:table-cell>
          <table:table-cell office:value-type="float" office:value="84616.673054985164" table:style-name="ce31">
            <text:p>84.617</text:p>
          </table:table-cell>
          <table:table-cell office:value-type="float" office:value="8040" table:style-name="ce31">
            <text:p>8.040</text:p>
          </table:table-cell>
          <table:table-cell office:value-type="float" office:value="1214493" table:style-name="ce31">
            <text:p>1.214.49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3" table:style-name="ce28">
            <text:p>3</text:p>
          </table:table-cell>
          <table:table-cell office:value-type="float" office:value="1103950" table:style-name="ce29">
            <text:p>1.103.950</text:p>
          </table:table-cell>
          <table:table-cell office:value-type="float" office:value="3956.9191627428477" table:style-name="ce29">
            <text:p>3.957</text:p>
          </table:table-cell>
          <table:table-cell office:value-type="float" office:value="11192.838107862146" table:style-name="ce29">
            <text:p>11.193</text:p>
          </table:table-cell>
          <table:table-cell office:value-type="float" office:value="1223.7366458275631" table:style-name="ce29">
            <text:p>1.224</text:p>
          </table:table-cell>
          <table:table-cell office:value-type="float" office:value="2418.7999643888734" table:style-name="ce29">
            <text:p>2.419</text:p>
          </table:table-cell>
          <table:table-cell office:value-type="float" office:value="84730.706119178576" table:style-name="ce29">
            <text:p>84.731</text:p>
          </table:table-cell>
          <table:table-cell office:value-type="float" office:value="8063" table:style-name="ce29">
            <text:p>8.063</text:p>
          </table:table-cell>
          <table:table-cell office:value-type="float" office:value="1215535.9999999998" table:style-name="ce29">
            <text:p>1.215.53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4" table:style-name="ce30">
            <text:p>4</text:p>
          </table:table-cell>
          <table:table-cell office:value-type="float" office:value="1104301" table:style-name="ce31">
            <text:p>1.104.301</text:p>
          </table:table-cell>
          <table:table-cell office:value-type="float" office:value="3930.2070082507921" table:style-name="ce31">
            <text:p>3.930</text:p>
          </table:table-cell>
          <table:table-cell office:value-type="float" office:value="11178.280280802632" table:style-name="ce31">
            <text:p>11.178</text:p>
          </table:table-cell>
          <table:table-cell office:value-type="float" office:value="1227.7431916192427" table:style-name="ce31">
            <text:p>1.228</text:p>
          </table:table-cell>
          <table:table-cell office:value-type="float" office:value="2401.3962841895909" table:style-name="ce31">
            <text:p>2.401</text:p>
          </table:table-cell>
          <table:table-cell office:value-type="float" office:value="84917.37323513774" table:style-name="ce31">
            <text:p>84.917</text:p>
          </table:table-cell>
          <table:table-cell office:value-type="float" office:value="8078" table:style-name="ce31">
            <text:p>8.078</text:p>
          </table:table-cell>
          <table:table-cell office:value-type="float" office:value="1216033.9999999998" table:style-name="ce31">
            <text:p>1.216.03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5" table:style-name="ce28">
            <text:p>5</text:p>
          </table:table-cell>
          <table:table-cell office:value-type="float" office:value="1104726" table:style-name="ce29">
            <text:p>1.104.726</text:p>
          </table:table-cell>
          <table:table-cell office:value-type="float" office:value="3964.8072593568431" table:style-name="ce29">
            <text:p>3.965</text:p>
          </table:table-cell>
          <table:table-cell office:value-type="float" office:value="11159.481895848285" table:style-name="ce29">
            <text:p>11.159</text:p>
          </table:table-cell>
          <table:table-cell office:value-type="float" office:value="1225.5784185534376" table:style-name="ce29">
            <text:p>1.226</text:p>
          </table:table-cell>
          <table:table-cell office:value-type="float" office:value="2431.8163138905002" table:style-name="ce29">
            <text:p>2.432</text:p>
          </table:table-cell>
          <table:table-cell office:value-type="float" office:value="84758.316112350934" table:style-name="ce29">
            <text:p>84.758</text:p>
          </table:table-cell>
          <table:table-cell office:value-type="float" office:value="8122" table:style-name="ce29">
            <text:p>8.122</text:p>
          </table:table-cell>
          <table:table-cell office:value-type="float" office:value="1216387.9999999998" table:style-name="ce29">
            <text:p>1.216.38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6" table:style-name="ce30">
            <text:p>6</text:p>
          </table:table-cell>
          <table:table-cell office:value-type="float" office:value="1105902" table:style-name="ce31">
            <text:p>1.105.902</text:p>
          </table:table-cell>
          <table:table-cell office:value-type="float" office:value="3972.5954671545774" table:style-name="ce31">
            <text:p>3.973</text:p>
          </table:table-cell>
          <table:table-cell office:value-type="float" office:value="11220.517913002419" table:style-name="ce31">
            <text:p>11.221</text:p>
          </table:table-cell>
          <table:table-cell office:value-type="float" office:value="1236.5302288063901" table:style-name="ce31">
            <text:p>1.237</text:p>
          </table:table-cell>
          <table:table-cell office:value-type="float" office:value="2445.5367014893072" table:style-name="ce31">
            <text:p>2.446</text:p>
          </table:table-cell>
          <table:table-cell office:value-type="float" office:value="84754.819689547308" table:style-name="ce31">
            <text:p>84.755</text:p>
          </table:table-cell>
          <table:table-cell office:value-type="float" office:value="8222" table:style-name="ce31">
            <text:p>8.222</text:p>
          </table:table-cell>
          <table:table-cell office:value-type="float" office:value="1217754.0000000002" table:style-name="ce31">
            <text:p>1.217.75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7" table:style-name="ce28">
            <text:p>7</text:p>
          </table:table-cell>
          <table:table-cell office:value-type="float" office:value="1107003" table:style-name="ce29">
            <text:p>1.107.003</text:p>
          </table:table-cell>
          <table:table-cell office:value-type="float" office:value="3901.2166475270265" table:style-name="ce29">
            <text:p>3.901</text:p>
          </table:table-cell>
          <table:table-cell office:value-type="float" office:value="11302.446442006891" table:style-name="ce29">
            <text:p>11.302</text:p>
          </table:table-cell>
          <table:table-cell office:value-type="float" office:value="1235.4194749138717" table:style-name="ce29">
            <text:p>1.235</text:p>
          </table:table-cell>
          <table:table-cell office:value-type="float" office:value="2439.0299766364392" table:style-name="ce29">
            <text:p>2.439</text:p>
          </table:table-cell>
          <table:table-cell office:value-type="float" office:value="84769.887458915779" table:style-name="ce29">
            <text:p>84.770</text:p>
          </table:table-cell>
          <table:table-cell office:value-type="float" office:value="8256" table:style-name="ce29">
            <text:p>8.256</text:p>
          </table:table-cell>
          <table:table-cell office:value-type="float" office:value="1218907" table:style-name="ce29">
            <text:p>1.218.90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8" table:style-name="ce30">
            <text:p>8</text:p>
          </table:table-cell>
          <table:table-cell office:value-type="float" office:value="1099430" table:style-name="ce31">
            <text:p>1.099.430</text:p>
          </table:table-cell>
          <table:table-cell office:value-type="float" office:value="3878.3292054070575" table:style-name="ce31">
            <text:p>3.878</text:p>
          </table:table-cell>
          <table:table-cell office:value-type="float" office:value="10992.761069974265" table:style-name="ce31">
            <text:p>10.993</text:p>
          </table:table-cell>
          <table:table-cell office:value-type="float" office:value="1208.5445115999328" table:style-name="ce31">
            <text:p>1.209</text:p>
          </table:table-cell>
          <table:table-cell office:value-type="float" office:value="2454.0445165297815" table:style-name="ce31">
            <text:p>2.454</text:p>
          </table:table-cell>
          <table:table-cell office:value-type="float" office:value="82767.320696488954" table:style-name="ce31">
            <text:p>82.767</text:p>
          </table:table-cell>
          <table:table-cell office:value-type="float" office:value="8153" table:style-name="ce31">
            <text:p>8.153</text:p>
          </table:table-cell>
          <table:table-cell office:value-type="float" office:value="1208884" table:style-name="ce31">
            <text:p>1.208.88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9" table:style-name="ce28">
            <text:p>9</text:p>
          </table:table-cell>
          <table:table-cell office:value-type="float" office:value="1100802" table:style-name="ce29">
            <text:p>1.100.802</text:p>
          </table:table-cell>
          <table:table-cell office:value-type="float" office:value="3832.47115924747" table:style-name="ce29">
            <text:p>3.832</text:p>
          </table:table-cell>
          <table:table-cell office:value-type="float" office:value="11004.481497176534" table:style-name="ce29">
            <text:p>11.004</text:p>
          </table:table-cell>
          <table:table-cell office:value-type="float" office:value="1218.8318140158271" table:style-name="ce29">
            <text:p>1.219</text:p>
          </table:table-cell>
          <table:table-cell office:value-type="float" office:value="2476.6582471839242" table:style-name="ce29">
            <text:p>2.477</text:p>
          </table:table-cell>
          <table:table-cell office:value-type="float" office:value="82924.557282376249" table:style-name="ce29">
            <text:p>82.925</text:p>
          </table:table-cell>
          <table:table-cell office:value-type="float" office:value="8134" table:style-name="ce29">
            <text:p>8.134</text:p>
          </table:table-cell>
          <table:table-cell office:value-type="float" office:value="1210393" table:style-name="ce29">
            <text:p>1.210.39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10" table:style-name="ce30">
            <text:p>10</text:p>
          </table:table-cell>
          <table:table-cell office:value-type="float" office:value="1101977" table:style-name="ce31">
            <text:p>1.101.977</text:p>
          </table:table-cell>
          <table:table-cell office:value-type="float" office:value="3873.9328684552652" table:style-name="ce31">
            <text:p>3.874</text:p>
          </table:table-cell>
          <table:table-cell office:value-type="float" office:value="10989.17654532561" table:style-name="ce31">
            <text:p>10.989</text:p>
          </table:table-cell>
          <table:table-cell office:value-type="float" office:value="1224.1387247370287" table:style-name="ce31">
            <text:p>1.224</text:p>
          </table:table-cell>
          <table:table-cell office:value-type="float" office:value="2467.3262912185323" table:style-name="ce31">
            <text:p>2.467</text:p>
          </table:table-cell>
          <table:table-cell office:value-type="float" office:value="83238.425570263556" table:style-name="ce31">
            <text:p>83.238</text:p>
          </table:table-cell>
          <table:table-cell office:value-type="float" office:value="8157" table:style-name="ce31">
            <text:p>8.157</text:p>
          </table:table-cell>
          <table:table-cell office:value-type="float" office:value="1211927.0000000002" table:style-name="ce31">
            <text:p>1.211.92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11" table:style-name="ce28">
            <text:p>11</text:p>
          </table:table-cell>
          <table:table-cell office:value-type="float" office:value="1103462" table:style-name="ce29">
            <text:p>1.103.462</text:p>
          </table:table-cell>
          <table:table-cell office:value-type="float" office:value="3894.8198431881151" table:style-name="ce29">
            <text:p>3.895</text:p>
          </table:table-cell>
          <table:table-cell office:value-type="float" office:value="11022.9615634027" table:style-name="ce29">
            <text:p>11.023</text:p>
          </table:table-cell>
          <table:table-cell office:value-type="float" office:value="1234.796203501739" table:style-name="ce29">
            <text:p>1.235</text:p>
          </table:table-cell>
          <table:table-cell office:value-type="float" office:value="2584.8534162589167" table:style-name="ce29">
            <text:p>2.585</text:p>
          </table:table-cell>
          <table:table-cell office:value-type="float" office:value="83271.568973648536" table:style-name="ce29">
            <text:p>83.272</text:p>
          </table:table-cell>
          <table:table-cell office:value-type="float" office:value="8191" table:style-name="ce29">
            <text:p>8.191</text:p>
          </table:table-cell>
          <table:table-cell office:value-type="float" office:value="1213662.0000000002" table:style-name="ce29">
            <text:p>1.213.66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12" table:style-name="ce30">
            <text:p>12</text:p>
          </table:table-cell>
          <table:table-cell office:value-type="float" office:value="1106529" table:style-name="ce31">
            <text:p>1.106.529</text:p>
          </table:table-cell>
          <table:table-cell office:value-type="float" office:value="3898.5179860342587" table:style-name="ce31">
            <text:p>3.899</text:p>
          </table:table-cell>
          <table:table-cell office:value-type="float" office:value="10992.378309028763" table:style-name="ce31">
            <text:p>10.992</text:p>
          </table:table-cell>
          <table:table-cell office:value-type="float" office:value="1235.0649220915313" table:style-name="ce31">
            <text:p>1.235</text:p>
          </table:table-cell>
          <table:table-cell office:value-type="float" office:value="2604.354255829669" table:style-name="ce31">
            <text:p>2.604</text:p>
          </table:table-cell>
          <table:table-cell office:value-type="float" office:value="83547.684527015779" table:style-name="ce31">
            <text:p>83.548</text:p>
          </table:table-cell>
          <table:table-cell office:value-type="float" office:value="8214" table:style-name="ce31">
            <text:p>8.214</text:p>
          </table:table-cell>
          <table:table-cell office:value-type="float" office:value="1217021" table:style-name="ce31">
            <text:p>1.217.02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1" table:style-name="ce28">
            <text:p>1</text:p>
          </table:table-cell>
          <table:table-cell office:value-type="float" office:value="1108185" table:style-name="ce29">
            <text:p>1.108.185</text:p>
          </table:table-cell>
          <table:table-cell office:value-type="float" office:value="3906.2883076532257" table:style-name="ce29">
            <text:p>3.906</text:p>
          </table:table-cell>
          <table:table-cell office:value-type="float" office:value="10936.408093874879" table:style-name="ce29">
            <text:p>10.936</text:p>
          </table:table-cell>
          <table:table-cell office:value-type="float" office:value="1238.140499662918" table:style-name="ce29">
            <text:p>1.238</text:p>
          </table:table-cell>
          <table:table-cell office:value-type="float" office:value="2594.199142150876" table:style-name="ce29">
            <text:p>2.594</text:p>
          </table:table-cell>
          <table:table-cell office:value-type="float" office:value="83602.963956658103" table:style-name="ce29">
            <text:p>83.603</text:p>
          </table:table-cell>
          <table:table-cell office:value-type="float" office:value="8178" table:style-name="ce29">
            <text:p>8.178</text:p>
          </table:table-cell>
          <table:table-cell office:value-type="float" office:value="1218640.9999999998" table:style-name="ce29">
            <text:p>1.218.64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2" table:style-name="ce30">
            <text:p>2</text:p>
          </table:table-cell>
          <table:table-cell office:value-type="float" office:value="1109748" table:style-name="ce31">
            <text:p>1.109.748</text:p>
          </table:table-cell>
          <table:table-cell office:value-type="float" office:value="3878.4458977057047" table:style-name="ce31">
            <text:p>3.878</text:p>
          </table:table-cell>
          <table:table-cell office:value-type="float" office:value="10960.081544346869" table:style-name="ce31">
            <text:p>10.960</text:p>
          </table:table-cell>
          <table:table-cell office:value-type="float" office:value="1220.6940513536638" table:style-name="ce31">
            <text:p>1.221</text:p>
          </table:table-cell>
          <table:table-cell office:value-type="float" office:value="2541.0160590832652" table:style-name="ce31">
            <text:p>2.541</text:p>
          </table:table-cell>
          <table:table-cell office:value-type="float" office:value="83731.768790504197" table:style-name="ce31">
            <text:p>83.732</text:p>
          </table:table-cell>
          <table:table-cell office:value-type="float" office:value="8199" table:style-name="ce31">
            <text:p>8.199</text:p>
          </table:table-cell>
          <table:table-cell office:value-type="float" office:value="1220279.0063429936" table:style-name="ce31">
            <text:p>1.220.27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3" table:style-name="ce28">
            <text:p>3</text:p>
          </table:table-cell>
          <table:table-cell office:value-type="float" office:value="1110174" table:style-name="ce29">
            <text:p>1.110.174</text:p>
          </table:table-cell>
          <table:table-cell office:value-type="float" office:value="3951.2954009778523" table:style-name="ce29">
            <text:p>3.951</text:p>
          </table:table-cell>
          <table:table-cell office:value-type="float" office:value="10857.351383992052" table:style-name="ce29">
            <text:p>10.857</text:p>
          </table:table-cell>
          <table:table-cell office:value-type="float" office:value="1242.4330210179794" table:style-name="ce29">
            <text:p>1.242</text:p>
          </table:table-cell>
          <table:table-cell office:value-type="float" office:value="2572.4734986462004" table:style-name="ce29">
            <text:p>2.572</text:p>
          </table:table-cell>
          <table:table-cell office:value-type="float" office:value="83592.446695365914" table:style-name="ce29">
            <text:p>83.592</text:p>
          </table:table-cell>
          <table:table-cell office:value-type="float" office:value="8282" table:style-name="ce29">
            <text:p>8.282</text:p>
          </table:table-cell>
          <table:table-cell office:value-type="float" office:value="1220672" table:style-name="ce29">
            <text:p>1.220.67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4" table:style-name="ce30">
            <text:p>4</text:p>
          </table:table-cell>
          <table:table-cell office:value-type="float" office:value="1110465" table:style-name="ce31">
            <text:p>1.110.465</text:p>
          </table:table-cell>
          <table:table-cell office:value-type="float" office:value="3924.7452171272398" table:style-name="ce31">
            <text:p>3.925</text:p>
          </table:table-cell>
          <table:table-cell office:value-type="float" office:value="10948.769207409656" table:style-name="ce31">
            <text:p>10.949</text:p>
          </table:table-cell>
          <table:table-cell office:value-type="float" office:value="1234.672031582144" table:style-name="ce31">
            <text:p>1.235</text:p>
          </table:table-cell>
          <table:table-cell office:value-type="float" office:value="2502.6046158518066" table:style-name="ce31">
            <text:p>2.503</text:p>
          </table:table-cell>
          <table:table-cell office:value-type="float" office:value="84278.208928029155" table:style-name="ce31">
            <text:p>84.278</text:p>
          </table:table-cell>
          <table:table-cell office:value-type="float" office:value="8320" table:style-name="ce31">
            <text:p>8.320</text:p>
          </table:table-cell>
          <table:table-cell office:value-type="float" office:value="1221673.9999999998" table:style-name="ce31">
            <text:p>1.221.67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5" table:style-name="ce28">
            <text:p>5</text:p>
          </table:table-cell>
          <table:table-cell office:value-type="float" office:value="1110755" table:style-name="ce29">
            <text:p>1.110.755</text:p>
          </table:table-cell>
          <table:table-cell office:value-type="float" office:value="3916.8040793069813" table:style-name="ce29">
            <text:p>3.917</text:p>
          </table:table-cell>
          <table:table-cell office:value-type="float" office:value="10931.426019102437" table:style-name="ce29">
            <text:p>10.931</text:p>
          </table:table-cell>
          <table:table-cell office:value-type="float" office:value="1233.9525046597198" table:style-name="ce29">
            <text:p>1.234</text:p>
          </table:table-cell>
          <table:table-cell office:value-type="float" office:value="2541.544110403971" table:style-name="ce29">
            <text:p>2.542</text:p>
          </table:table-cell>
          <table:table-cell office:value-type="float" office:value="84418.268409514509" table:style-name="ce29">
            <text:p>84.418</text:p>
          </table:table-cell>
          <table:table-cell office:value-type="float" office:value="8394" table:style-name="ce29">
            <text:p>8.394</text:p>
          </table:table-cell>
          <table:table-cell office:value-type="float" office:value="1222190.9951229875" table:style-name="ce29">
            <text:p>1.222.19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6" table:style-name="ce30">
            <text:p>6</text:p>
          </table:table-cell>
          <table:table-cell office:value-type="float" office:value="1111839" table:style-name="ce31">
            <text:p>1.111.839</text:p>
          </table:table-cell>
          <table:table-cell office:value-type="float" office:value="3920.7219712684901" table:style-name="ce31">
            <text:p>3.921</text:p>
          </table:table-cell>
          <table:table-cell office:value-type="float" office:value="10930.01267908726" table:style-name="ce31">
            <text:p>10.930</text:p>
          </table:table-cell>
          <table:table-cell office:value-type="float" office:value="1251.2304046063473" table:style-name="ce31">
            <text:p>1.251</text:p>
          </table:table-cell>
          <table:table-cell office:value-type="float" office:value="2511.4624667997909" table:style-name="ce31">
            <text:p>2.511</text:p>
          </table:table-cell>
          <table:table-cell office:value-type="float" office:value="84567.572662414459" table:style-name="ce31">
            <text:p>84.568</text:p>
          </table:table-cell>
          <table:table-cell office:value-type="float" office:value="8454" table:style-name="ce31">
            <text:p>8.454</text:p>
          </table:table-cell>
          <table:table-cell office:value-type="float" office:value="1223474.0001841765" table:style-name="ce31">
            <text:p>1.223.47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7" table:style-name="ce28">
            <text:p>7</text:p>
          </table:table-cell>
          <table:table-cell office:value-type="float" office:value="1112443" table:style-name="ce29">
            <text:p>1.112.443</text:p>
          </table:table-cell>
          <table:table-cell office:value-type="float" office:value="3886.6280616492731" table:style-name="ce29">
            <text:p>3.887</text:p>
          </table:table-cell>
          <table:table-cell office:value-type="float" office:value="10939.323929753906" table:style-name="ce29">
            <text:p>10.939</text:p>
          </table:table-cell>
          <table:table-cell office:value-type="float" office:value="1239.243712122679" table:style-name="ce29">
            <text:p>1.239</text:p>
          </table:table-cell>
          <table:table-cell office:value-type="float" office:value="2550.4435107557069" table:style-name="ce29">
            <text:p>2.550</text:p>
          </table:table-cell>
          <table:table-cell office:value-type="float" office:value="84615.360175808863" table:style-name="ce29">
            <text:p>84.615</text:p>
          </table:table-cell>
          <table:table-cell office:value-type="float" office:value="8481" table:style-name="ce29">
            <text:p>8.481</text:p>
          </table:table-cell>
          <table:table-cell office:value-type="float" office:value="1224154.9993900906" table:style-name="ce29">
            <text:p>1.224.15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8" table:style-name="ce30">
            <text:p>8</text:p>
          </table:table-cell>
          <table:table-cell office:value-type="float" office:value="1113381" table:style-name="ce31">
            <text:p>1.113.381</text:p>
          </table:table-cell>
          <table:table-cell office:value-type="float" office:value="3895.8628192448659" table:style-name="ce31">
            <text:p>3.896</text:p>
          </table:table-cell>
          <table:table-cell office:value-type="float" office:value="10938.306911396823" table:style-name="ce31">
            <text:p>10.938</text:p>
          </table:table-cell>
          <table:table-cell office:value-type="float" office:value="1252.8147943452209" table:style-name="ce31">
            <text:p>1.253</text:p>
          </table:table-cell>
          <table:table-cell office:value-type="float" office:value="2559.7945197510039" table:style-name="ce31">
            <text:p>2.560</text:p>
          </table:table-cell>
          <table:table-cell office:value-type="float" office:value="84802.22400954098" table:style-name="ce31">
            <text:p>84.802</text:p>
          </table:table-cell>
          <table:table-cell office:value-type="float" office:value="8501" table:style-name="ce31">
            <text:p>8.501</text:p>
          </table:table-cell>
          <table:table-cell office:value-type="float" office:value="1225331.0030542789" table:style-name="ce31">
            <text:p>1.225.33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9" table:style-name="ce28">
            <text:p>9</text:p>
          </table:table-cell>
          <table:table-cell office:value-type="float" office:value="1114367" table:style-name="ce29">
            <text:p>1.114.367</text:p>
          </table:table-cell>
          <table:table-cell office:value-type="float" office:value="3851.720091452486" table:style-name="ce29">
            <text:p>3.852</text:p>
          </table:table-cell>
          <table:table-cell office:value-type="float" office:value="10973.939025217249" table:style-name="ce29">
            <text:p>10.974</text:p>
          </table:table-cell>
          <table:table-cell office:value-type="float" office:value="1246.7647520416961" table:style-name="ce29">
            <text:p>1.247</text:p>
          </table:table-cell>
          <table:table-cell office:value-type="float" office:value="2610.9783575365955" table:style-name="ce29">
            <text:p>2.611</text:p>
          </table:table-cell>
          <table:table-cell office:value-type="float" office:value="84935.601610106271" table:style-name="ce29">
            <text:p>84.936</text:p>
          </table:table-cell>
          <table:table-cell office:value-type="float" office:value="8521" table:style-name="ce29">
            <text:p>8.521</text:p>
          </table:table-cell>
          <table:table-cell office:value-type="float" office:value="1226507.0038363542" table:style-name="ce29">
            <text:p>1.226.50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10" table:style-name="ce30">
            <text:p>10</text:p>
          </table:table-cell>
          <table:table-cell office:value-type="float" office:value="1115505" table:style-name="ce31">
            <text:p>1.115.505</text:p>
          </table:table-cell>
          <table:table-cell office:value-type="float" office:value="3928.3225472656059" table:style-name="ce31">
            <text:p>3.928</text:p>
          </table:table-cell>
          <table:table-cell office:value-type="float" office:value="10944.260412939413" table:style-name="ce31">
            <text:p>10.944</text:p>
          </table:table-cell>
          <table:table-cell office:value-type="float" office:value="1270.602920555099" table:style-name="ce31">
            <text:p>1.271</text:p>
          </table:table-cell>
          <table:table-cell office:value-type="float" office:value="2659.7284850829265" table:style-name="ce31">
            <text:p>2.660</text:p>
          </table:table-cell>
          <table:table-cell office:value-type="float" office:value="85060.090063343159" table:style-name="ce31">
            <text:p>85.060</text:p>
          </table:table-cell>
          <table:table-cell office:value-type="float" office:value="8540" table:style-name="ce31">
            <text:p>8.540</text:p>
          </table:table-cell>
          <table:table-cell office:value-type="float" office:value="1227908.004429186" table:style-name="ce31">
            <text:p>1.227.90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11" table:style-name="ce28">
            <text:p>11</text:p>
          </table:table-cell>
          <table:table-cell office:value-type="float" office:value="1117131" table:style-name="ce29">
            <text:p>1.117.131</text:p>
          </table:table-cell>
          <table:table-cell office:value-type="float" office:value="3955.3822334976417" table:style-name="ce29">
            <text:p>3.955</text:p>
          </table:table-cell>
          <table:table-cell office:value-type="float" office:value="10974.65123906354" table:style-name="ce29">
            <text:p>10.975</text:p>
          </table:table-cell>
          <table:table-cell office:value-type="float" office:value="1266.8090134758409" table:style-name="ce29">
            <text:p>1.267</text:p>
          </table:table-cell>
          <table:table-cell office:value-type="float" office:value="2652.3499281352792" table:style-name="ce29">
            <text:p>2.652</text:p>
          </table:table-cell>
          <table:table-cell office:value-type="float" office:value="85460.813788380096" table:style-name="ce29">
            <text:p>85.461</text:p>
          </table:table-cell>
          <table:table-cell office:value-type="float" office:value="8555" table:style-name="ce29">
            <text:p>8.555</text:p>
          </table:table-cell>
          <table:table-cell office:value-type="float" office:value="1229996.0062025525" table:style-name="ce29">
            <text:p>1.229.99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12" table:style-name="ce30">
            <text:p>12</text:p>
          </table:table-cell>
          <table:table-cell office:value-type="float" office:value="1119373" table:style-name="ce31">
            <text:p>1.119.373</text:p>
          </table:table-cell>
          <table:table-cell office:value-type="float" office:value="3958.5833349386448" table:style-name="ce31">
            <text:p>3.959</text:p>
          </table:table-cell>
          <table:table-cell office:value-type="float" office:value="10940.286461443626" table:style-name="ce31">
            <text:p>10.940</text:p>
          </table:table-cell>
          <table:table-cell office:value-type="float" office:value="1242.9165398470459" table:style-name="ce31">
            <text:p>1.243</text:p>
          </table:table-cell>
          <table:table-cell office:value-type="float" office:value="2646.1118549055113" table:style-name="ce31">
            <text:p>2.646</text:p>
          </table:table-cell>
          <table:table-cell office:value-type="float" office:value="85869.109851476562" table:style-name="ce31">
            <text:p>85.869</text:p>
          </table:table-cell>
          <table:table-cell office:value-type="float" office:value="8634" table:style-name="ce31">
            <text:p>8.634</text:p>
          </table:table-cell>
          <table:table-cell office:value-type="float" office:value="1232664.0080426114" table:style-name="ce31">
            <text:p>1.232.66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1" table:style-name="ce28">
            <text:p>1</text:p>
          </table:table-cell>
          <table:table-cell office:value-type="float" office:value="1120321" table:style-name="ce29">
            <text:p>1.120.321</text:p>
          </table:table-cell>
          <table:table-cell office:value-type="float" office:value="3934.1971772441284" table:style-name="ce29">
            <text:p>3.934</text:p>
          </table:table-cell>
          <table:table-cell office:value-type="float" office:value="10990.299620231639" table:style-name="ce29">
            <text:p>10.990</text:p>
          </table:table-cell>
          <table:table-cell office:value-type="float" office:value="1262.681429138247" table:style-name="ce29">
            <text:p>1.263</text:p>
          </table:table-cell>
          <table:table-cell office:value-type="float" office:value="2647.6540518072061" table:style-name="ce29">
            <text:p>2.648</text:p>
          </table:table-cell>
          <table:table-cell office:value-type="float" office:value="86409.167721578779" table:style-name="ce29">
            <text:p>86.409</text:p>
          </table:table-cell>
          <table:table-cell office:value-type="float" office:value="8652" table:style-name="ce29">
            <text:p>8.652</text:p>
          </table:table-cell>
          <table:table-cell office:value-type="float" office:value="1234217" table:style-name="ce29">
            <text:p>1.234.21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2" table:style-name="ce30">
            <text:p>2</text:p>
          </table:table-cell>
          <table:table-cell office:value-type="float" office:value="1121966" table:style-name="ce31">
            <text:p>1.121.966</text:p>
          </table:table-cell>
          <table:table-cell office:value-type="float" office:value="3930.2912785532089" table:style-name="ce31">
            <text:p>3.930</text:p>
          </table:table-cell>
          <table:table-cell office:value-type="float" office:value="10982.080851795592" table:style-name="ce31">
            <text:p>10.982</text:p>
          </table:table-cell>
          <table:table-cell office:value-type="float" office:value="1272.5411997363217" table:style-name="ce31">
            <text:p>1.273</text:p>
          </table:table-cell>
          <table:table-cell office:value-type="float" office:value="2578.2791264222865" table:style-name="ce31">
            <text:p>2.578</text:p>
          </table:table-cell>
          <table:table-cell office:value-type="float" office:value="86533.8075434926" table:style-name="ce31">
            <text:p>86.534</text:p>
          </table:table-cell>
          <table:table-cell office:value-type="float" office:value="8668" table:style-name="ce31">
            <text:p>8.668</text:p>
          </table:table-cell>
          <table:table-cell office:value-type="float" office:value="1235931" table:style-name="ce31">
            <text:p>1.235.93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3" table:style-name="ce28">
            <text:p>3</text:p>
          </table:table-cell>
          <table:table-cell office:value-type="float" office:value="1122739" table:style-name="ce29">
            <text:p>1.122.739</text:p>
          </table:table-cell>
          <table:table-cell office:value-type="float" office:value="3999.3005074039556" table:style-name="ce29">
            <text:p>3.999</text:p>
          </table:table-cell>
          <table:table-cell office:value-type="float" office:value="10969.594877008671" table:style-name="ce29">
            <text:p>10.970</text:p>
          </table:table-cell>
          <table:table-cell office:value-type="float" office:value="1275.9720221789187" table:style-name="ce29">
            <text:p>1.276</text:p>
          </table:table-cell>
          <table:table-cell office:value-type="float" office:value="2569.7759515000894" table:style-name="ce29">
            <text:p>2.570</text:p>
          </table:table-cell>
          <table:table-cell office:value-type="float" office:value="86420.356641908365" table:style-name="ce29">
            <text:p>86.420</text:p>
          </table:table-cell>
          <table:table-cell office:value-type="float" office:value="8733" table:style-name="ce29">
            <text:p>8.733</text:p>
          </table:table-cell>
          <table:table-cell office:value-type="float" office:value="1236706.9999999998" table:style-name="ce29">
            <text:p>1.236.70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4" table:style-name="ce30">
            <text:p>4</text:p>
          </table:table-cell>
          <table:table-cell office:value-type="float" office:value="1122358" table:style-name="ce31">
            <text:p>1.122.358</text:p>
          </table:table-cell>
          <table:table-cell office:value-type="float" office:value="3947.3380084685286" table:style-name="ce31">
            <text:p>3.947</text:p>
          </table:table-cell>
          <table:table-cell office:value-type="float" office:value="10959.938493743755" table:style-name="ce31">
            <text:p>10.960</text:p>
          </table:table-cell>
          <table:table-cell office:value-type="float" office:value="1263.1081592844571" table:style-name="ce31">
            <text:p>1.263</text:p>
          </table:table-cell>
          <table:table-cell office:value-type="float" office:value="2567.2198296779102" table:style-name="ce31">
            <text:p>2.567</text:p>
          </table:table-cell>
          <table:table-cell office:value-type="float" office:value="86366.395508825342" table:style-name="ce31">
            <text:p>86.366</text:p>
          </table:table-cell>
          <table:table-cell office:value-type="float" office:value="8773" table:style-name="ce31">
            <text:p>8.773</text:p>
          </table:table-cell>
          <table:table-cell office:value-type="float" office:value="1236235" table:style-name="ce31">
            <text:p>1.236.23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5" table:style-name="ce28">
            <text:p>5</text:p>
          </table:table-cell>
          <table:table-cell office:value-type="float" office:value="1123211" table:style-name="ce29">
            <text:p>1.123.211</text:p>
          </table:table-cell>
          <table:table-cell office:value-type="float" office:value="3933.6976810492301" table:style-name="ce29">
            <text:p>3.934</text:p>
          </table:table-cell>
          <table:table-cell office:value-type="float" office:value="10990.330925679529" table:style-name="ce29">
            <text:p>10.990</text:p>
          </table:table-cell>
          <table:table-cell office:value-type="float" office:value="1267.1911613761642" table:style-name="ce29">
            <text:p>1.267</text:p>
          </table:table-cell>
          <table:table-cell office:value-type="float" office:value="2569.415253754039" table:style-name="ce29">
            <text:p>2.569</text:p>
          </table:table-cell>
          <table:table-cell office:value-type="float" office:value="86558.364978141035" table:style-name="ce29">
            <text:p>86.558</text:p>
          </table:table-cell>
          <table:table-cell office:value-type="float" office:value="8806" table:style-name="ce29">
            <text:p>8.806</text:p>
          </table:table-cell>
          <table:table-cell office:value-type="float" office:value="1237336" table:style-name="ce29">
            <text:p>1.237.33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6" table:style-name="ce30">
            <text:p>6</text:p>
          </table:table-cell>
          <table:table-cell office:value-type="float" office:value="1122753" table:style-name="ce31">
            <text:p>1.122.753</text:p>
          </table:table-cell>
          <table:table-cell office:value-type="float" office:value="3942.8053211952692" table:style-name="ce31">
            <text:p>3.943</text:p>
          </table:table-cell>
          <table:table-cell office:value-type="float" office:value="10928.438722456054" table:style-name="ce31">
            <text:p>10.928</text:p>
          </table:table-cell>
          <table:table-cell office:value-type="float" office:value="1262.9848210714763" table:style-name="ce31">
            <text:p>1.263</text:p>
          </table:table-cell>
          <table:table-cell office:value-type="float" office:value="2600.381168225189" table:style-name="ce31">
            <text:p>2.600</text:p>
          </table:table-cell>
          <table:table-cell office:value-type="float" office:value="86863.389967052019" table:style-name="ce31">
            <text:p>86.863</text:p>
          </table:table-cell>
          <table:table-cell office:value-type="float" office:value="8884" table:style-name="ce31">
            <text:p>8.884</text:p>
          </table:table-cell>
          <table:table-cell office:value-type="float" office:value="1237234.9999999998" table:style-name="ce31">
            <text:p>1.237.23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7" table:style-name="ce28">
            <text:p>7</text:p>
          </table:table-cell>
          <table:table-cell office:value-type="float" office:value="1123297" table:style-name="ce29">
            <text:p>1.123.297</text:p>
          </table:table-cell>
          <table:table-cell office:value-type="float" office:value="3921.1784988899913" table:style-name="ce29">
            <text:p>3.921</text:p>
          </table:table-cell>
          <table:table-cell office:value-type="float" office:value="10963.519200793538" table:style-name="ce29">
            <text:p>10.964</text:p>
          </table:table-cell>
          <table:table-cell office:value-type="float" office:value="1279.4268102593171" table:style-name="ce29">
            <text:p>1.279</text:p>
          </table:table-cell>
          <table:table-cell office:value-type="float" office:value="2584.8216900477069" table:style-name="ce29">
            <text:p>2.585</text:p>
          </table:table-cell>
          <table:table-cell office:value-type="float" office:value="86976.053800009453" table:style-name="ce29">
            <text:p>86.976</text:p>
          </table:table-cell>
          <table:table-cell office:value-type="float" office:value="8927" table:style-name="ce29">
            <text:p>8.927</text:p>
          </table:table-cell>
          <table:table-cell office:value-type="float" office:value="1237948.9999999998" table:style-name="ce29">
            <text:p>1.237.94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8" table:style-name="ce30">
            <text:p>8</text:p>
          </table:table-cell>
          <table:table-cell office:value-type="float" office:value="1123886" table:style-name="ce31">
            <text:p>1.123.886</text:p>
          </table:table-cell>
          <table:table-cell office:value-type="float" office:value="3941.5398326904392" table:style-name="ce31">
            <text:p>3.942</text:p>
          </table:table-cell>
          <table:table-cell office:value-type="float" office:value="10982.35889504013" table:style-name="ce31">
            <text:p>10.982</text:p>
          </table:table-cell>
          <table:table-cell office:value-type="float" office:value="1279.8764323641201" table:style-name="ce31">
            <text:p>1.280</text:p>
          </table:table-cell>
          <table:table-cell office:value-type="float" office:value="2636.6853278758099" table:style-name="ce31">
            <text:p>2.637</text:p>
          </table:table-cell>
          <table:table-cell office:value-type="float" office:value="87097.5395120295" table:style-name="ce31">
            <text:p>87.098</text:p>
          </table:table-cell>
          <table:table-cell office:value-type="float" office:value="9004" table:style-name="ce31">
            <text:p>9.004</text:p>
          </table:table-cell>
          <table:table-cell office:value-type="float" office:value="1238828" table:style-name="ce31">
            <text:p>1.238.82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9" table:style-name="ce28">
            <text:p>9</text:p>
          </table:table-cell>
          <table:table-cell office:value-type="float" office:value="1124912" table:style-name="ce29">
            <text:p>1.124.912</text:p>
          </table:table-cell>
          <table:table-cell office:value-type="float" office:value="3922.2492956276742" table:style-name="ce29">
            <text:p>3.922</text:p>
          </table:table-cell>
          <table:table-cell office:value-type="float" office:value="11033.278200980903" table:style-name="ce29">
            <text:p>11.033</text:p>
          </table:table-cell>
          <table:table-cell office:value-type="float" office:value="1278.534383804654" table:style-name="ce29">
            <text:p>1.279</text:p>
          </table:table-cell>
          <table:table-cell office:value-type="float" office:value="2622.5571324219973" table:style-name="ce29">
            <text:p>2.623</text:p>
          </table:table-cell>
          <table:table-cell office:value-type="float" office:value="87348.380987164783" table:style-name="ce29">
            <text:p>87.348</text:p>
          </table:table-cell>
          <table:table-cell office:value-type="float" office:value="9045" table:style-name="ce29">
            <text:p>9.045</text:p>
          </table:table-cell>
          <table:table-cell office:value-type="float" office:value="1240162.0000000002" table:style-name="ce29">
            <text:p>1.240.16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10" table:style-name="ce30">
            <text:p>10</text:p>
          </table:table-cell>
          <table:table-cell office:value-type="float" office:value="1125469" table:style-name="ce31">
            <text:p>1.125.469</text:p>
          </table:table-cell>
          <table:table-cell office:value-type="float" office:value="3964.972549093266" table:style-name="ce31">
            <text:p>3.965</text:p>
          </table:table-cell>
          <table:table-cell office:value-type="float" office:value="11032.488594209297" table:style-name="ce31">
            <text:p>11.032</text:p>
          </table:table-cell>
          <table:table-cell office:value-type="float" office:value="1293.6435796057513" table:style-name="ce31">
            <text:p>1.294</text:p>
          </table:table-cell>
          <table:table-cell office:value-type="float" office:value="2758.372272987669" table:style-name="ce31">
            <text:p>2.758</text:p>
          </table:table-cell>
          <table:table-cell office:value-type="float" office:value="87484.523004104019" table:style-name="ce31">
            <text:p>87.485</text:p>
          </table:table-cell>
          <table:table-cell office:value-type="float" office:value="9125" table:style-name="ce31">
            <text:p>9.125</text:p>
          </table:table-cell>
          <table:table-cell office:value-type="float" office:value="1241127.9999999998" table:style-name="ce31">
            <text:p>1.241.12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11" table:style-name="ce28">
            <text:p>11</text:p>
          </table:table-cell>
          <table:table-cell office:value-type="float" office:value="1126057" table:style-name="ce29">
            <text:p>1.126.057</text:p>
          </table:table-cell>
          <table:table-cell office:value-type="float" office:value="3952.9741420500854" table:style-name="ce29">
            <text:p>3.953</text:p>
          </table:table-cell>
          <table:table-cell office:value-type="float" office:value="11023.815284296916" table:style-name="ce29">
            <text:p>11.024</text:p>
          </table:table-cell>
          <table:table-cell office:value-type="float" office:value="1291.2581016891986" table:style-name="ce29">
            <text:p>1.291</text:p>
          </table:table-cell>
          <table:table-cell office:value-type="float" office:value="2764.9765873127408" table:style-name="ce29">
            <text:p>2.765</text:p>
          </table:table-cell>
          <table:table-cell office:value-type="float" office:value="87973.975884651067" table:style-name="ce29">
            <text:p>87.974</text:p>
          </table:table-cell>
          <table:table-cell office:value-type="float" office:value="9201" table:style-name="ce29">
            <text:p>9.201</text:p>
          </table:table-cell>
          <table:table-cell office:value-type="float" office:value="1242265" table:style-name="ce29">
            <text:p>1.242.26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12" table:style-name="ce30">
            <text:p>12</text:p>
          </table:table-cell>
          <table:table-cell office:value-type="float" office:value="1128332" table:style-name="ce31">
            <text:p>1.128.332</text:p>
          </table:table-cell>
          <table:table-cell office:value-type="float" office:value="4051.67899597531" table:style-name="ce31">
            <text:p>4.052</text:p>
          </table:table-cell>
          <table:table-cell office:value-type="float" office:value="10993.976785664259" table:style-name="ce31">
            <text:p>10.994</text:p>
          </table:table-cell>
          <table:table-cell office:value-type="float" office:value="1322.4856707971874" table:style-name="ce31">
            <text:p>1.322</text:p>
          </table:table-cell>
          <table:table-cell office:value-type="float" office:value="2787.3465995573774" table:style-name="ce31">
            <text:p>2.787</text:p>
          </table:table-cell>
          <table:table-cell office:value-type="float" office:value="88216.511948005864" table:style-name="ce31">
            <text:p>88.217</text:p>
          </table:table-cell>
          <table:table-cell office:value-type="float" office:value="9227" table:style-name="ce31">
            <text:p>9.227</text:p>
          </table:table-cell>
          <table:table-cell office:value-type="float" office:value="1244931" table:style-name="ce31">
            <text:p>1.244.93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1" table:style-name="ce28">
            <text:p>1</text:p>
          </table:table-cell>
          <table:table-cell office:value-type="float" office:value="1130311" table:style-name="ce29">
            <text:p>1.130.311</text:p>
          </table:table-cell>
          <table:table-cell office:value-type="float" office:value="4004.0290703608512" table:style-name="ce29">
            <text:p>4.004</text:p>
          </table:table-cell>
          <table:table-cell office:value-type="float" office:value="10955.509960750838" table:style-name="ce29">
            <text:p>10.956</text:p>
          </table:table-cell>
          <table:table-cell office:value-type="float" office:value="1322.7151048964026" table:style-name="ce29">
            <text:p>1.323</text:p>
          </table:table-cell>
          <table:table-cell office:value-type="float" office:value="2808.9006522969576" table:style-name="ce29">
            <text:p>2.809</text:p>
          </table:table-cell>
          <table:table-cell office:value-type="float" office:value="88333.845211694948" table:style-name="ce29">
            <text:p>88.334</text:p>
          </table:table-cell>
          <table:table-cell office:value-type="float" office:value="9234" table:style-name="ce29">
            <text:p>9.234</text:p>
          </table:table-cell>
          <table:table-cell office:value-type="float" office:value="1246970" table:style-name="ce29">
            <text:p>1.246.97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2" table:style-name="ce30">
            <text:p>2</text:p>
          </table:table-cell>
          <table:table-cell office:value-type="float" office:value="1131702" table:style-name="ce31">
            <text:p>1.131.702</text:p>
          </table:table-cell>
          <table:table-cell office:value-type="float" office:value="4104.8063456506598" table:style-name="ce31">
            <text:p>4.105</text:p>
          </table:table-cell>
          <table:table-cell office:value-type="float" office:value="11002.782222389547" table:style-name="ce31">
            <text:p>11.003</text:p>
          </table:table-cell>
          <table:table-cell office:value-type="float" office:value="1313.6593848238992" table:style-name="ce31">
            <text:p>1.314</text:p>
          </table:table-cell>
          <table:table-cell office:value-type="float" office:value="2679.9055964459835" table:style-name="ce31">
            <text:p>2.680</text:p>
          </table:table-cell>
          <table:table-cell office:value-type="float" office:value="88343.846450689904" table:style-name="ce31">
            <text:p>88.344</text:p>
          </table:table-cell>
          <table:table-cell office:value-type="float" office:value="9283" table:style-name="ce31">
            <text:p>9.283</text:p>
          </table:table-cell>
          <table:table-cell office:value-type="float" office:value="1248430" table:style-name="ce31">
            <text:p>1.248.43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3" table:style-name="ce28">
            <text:p>3</text:p>
          </table:table-cell>
          <table:table-cell office:value-type="float" office:value="1132213" table:style-name="ce29">
            <text:p>1.132.213</text:p>
          </table:table-cell>
          <table:table-cell office:value-type="float" office:value="4086.0012874935856" table:style-name="ce29">
            <text:p>4.086</text:p>
          </table:table-cell>
          <table:table-cell office:value-type="float" office:value="10949.80178196576" table:style-name="ce29">
            <text:p>10.950</text:p>
          </table:table-cell>
          <table:table-cell office:value-type="float" office:value="1324.2413397397024" table:style-name="ce29">
            <text:p>1.324</text:p>
          </table:table-cell>
          <table:table-cell office:value-type="float" office:value="2737.7010589168262" table:style-name="ce29">
            <text:p>2.738</text:p>
          </table:table-cell>
          <table:table-cell office:value-type="float" office:value="88350.254531884115" table:style-name="ce29">
            <text:p>88.350</text:p>
          </table:table-cell>
          <table:table-cell office:value-type="float" office:value="9282" table:style-name="ce29">
            <text:p>9.282</text:p>
          </table:table-cell>
          <table:table-cell office:value-type="float" office:value="1248942.9999999998" table:style-name="ce29">
            <text:p>1.248.94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4" table:style-name="ce30">
            <text:p>4</text:p>
          </table:table-cell>
          <table:table-cell office:value-type="float" office:value="1133235" table:style-name="ce31">
            <text:p>1.133.235</text:p>
          </table:table-cell>
          <table:table-cell office:value-type="float" office:value="4033.1694071531756" table:style-name="ce31">
            <text:p>4.033</text:p>
          </table:table-cell>
          <table:table-cell office:value-type="float" office:value="10997.300214392844" table:style-name="ce31">
            <text:p>10.997</text:p>
          </table:table-cell>
          <table:table-cell office:value-type="float" office:value="1344.0594043007388" table:style-name="ce31">
            <text:p>1.344</text:p>
          </table:table-cell>
          <table:table-cell office:value-type="float" office:value="2775.3439026858914" table:style-name="ce31">
            <text:p>2.775</text:p>
          </table:table-cell>
          <table:table-cell office:value-type="float" office:value="88572.127071467345" table:style-name="ce31">
            <text:p>88.572</text:p>
          </table:table-cell>
          <table:table-cell office:value-type="float" office:value="9357" table:style-name="ce31">
            <text:p>9.357</text:p>
          </table:table-cell>
          <table:table-cell office:value-type="float" office:value="1250314" table:style-name="ce31">
            <text:p>1.250.31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5" table:style-name="ce28">
            <text:p>5</text:p>
          </table:table-cell>
          <table:table-cell office:value-type="float" office:value="1133938" table:style-name="ce29">
            <text:p>1.133.938</text:p>
          </table:table-cell>
          <table:table-cell office:value-type="float" office:value="4091.3171793464617" table:style-name="ce29">
            <text:p>4.091</text:p>
          </table:table-cell>
          <table:table-cell office:value-type="float" office:value="10989.141432650897" table:style-name="ce29">
            <text:p>10.989</text:p>
          </table:table-cell>
          <table:table-cell office:value-type="float" office:value="1329.9792106560503" table:style-name="ce29">
            <text:p>1.330</text:p>
          </table:table-cell>
          <table:table-cell office:value-type="float" office:value="2750.2966318472286" table:style-name="ce29">
            <text:p>2.750</text:p>
          </table:table-cell>
          <table:table-cell office:value-type="float" office:value="88750.265545499366" table:style-name="ce29">
            <text:p>88.750</text:p>
          </table:table-cell>
          <table:table-cell office:value-type="float" office:value="9387" table:style-name="ce29">
            <text:p>9.387</text:p>
          </table:table-cell>
          <table:table-cell office:value-type="float" office:value="1251236" table:style-name="ce29">
            <text:p>1.251.23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6" table:style-name="ce30">
            <text:p>6</text:p>
          </table:table-cell>
          <table:table-cell office:value-type="float" office:value="1135017" table:style-name="ce31">
            <text:p>1.135.017</text:p>
          </table:table-cell>
          <table:table-cell office:value-type="float" office:value="4058.1880944190848" table:style-name="ce31">
            <text:p>4.058</text:p>
          </table:table-cell>
          <table:table-cell office:value-type="float" office:value="11008.048715636418" table:style-name="ce31">
            <text:p>11.008</text:p>
          </table:table-cell>
          <table:table-cell office:value-type="float" office:value="1332.29943382018" table:style-name="ce31">
            <text:p>1.332</text:p>
          </table:table-cell>
          <table:table-cell office:value-type="float" office:value="2802.249714121027" table:style-name="ce31">
            <text:p>2.802</text:p>
          </table:table-cell>
          <table:table-cell office:value-type="float" office:value="88873.214042003296" table:style-name="ce31">
            <text:p>88.873</text:p>
          </table:table-cell>
          <table:table-cell office:value-type="float" office:value="9421" table:style-name="ce31">
            <text:p>9.421</text:p>
          </table:table-cell>
          <table:table-cell office:value-type="float" office:value="1252512" table:style-name="ce31">
            <text:p>1.252.51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7" table:style-name="ce28">
            <text:p>7</text:p>
          </table:table-cell>
          <table:table-cell office:value-type="float" office:value="1136382" table:style-name="ce29">
            <text:p>1.136.382</text:p>
          </table:table-cell>
          <table:table-cell office:value-type="float" office:value="4093.1421597973749" table:style-name="ce29">
            <text:p>4.093</text:p>
          </table:table-cell>
          <table:table-cell office:value-type="float" office:value="11023.372139074372" table:style-name="ce29">
            <text:p>11.023</text:p>
          </table:table-cell>
          <table:table-cell office:value-type="float" office:value="1331.8163481464426" table:style-name="ce29">
            <text:p>1.332</text:p>
          </table:table-cell>
          <table:table-cell office:value-type="float" office:value="2853.0377158646097" table:style-name="ce29">
            <text:p>2.853</text:p>
          </table:table-cell>
          <table:table-cell office:value-type="float" office:value="88933.6316371172" table:style-name="ce29">
            <text:p>88.934</text:p>
          </table:table-cell>
          <table:table-cell office:value-type="float" office:value="9467" table:style-name="ce29">
            <text:p>9.467</text:p>
          </table:table-cell>
          <table:table-cell office:value-type="float" office:value="1254084" table:style-name="ce29">
            <text:p>1.254.08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8" table:style-name="ce30">
            <text:p>8</text:p>
          </table:table-cell>
          <table:table-cell office:value-type="float" office:value="1137229" table:style-name="ce31">
            <text:p>1.137.229</text:p>
          </table:table-cell>
          <table:table-cell office:value-type="float" office:value="4065.0227505844741" table:style-name="ce31">
            <text:p>4.065</text:p>
          </table:table-cell>
          <table:table-cell office:value-type="float" office:value="10962.63591672288" table:style-name="ce31">
            <text:p>10.963</text:p>
          </table:table-cell>
          <table:table-cell office:value-type="float" office:value="1347.6597484683552" table:style-name="ce31">
            <text:p>1.348</text:p>
          </table:table-cell>
          <table:table-cell office:value-type="float" office:value="2863.6517183067358" table:style-name="ce31">
            <text:p>2.864</text:p>
          </table:table-cell>
          <table:table-cell office:value-type="float" office:value="89192.029865917561" table:style-name="ce31">
            <text:p>89.192</text:p>
          </table:table-cell>
          <table:table-cell office:value-type="float" office:value="9486" table:style-name="ce31">
            <text:p>9.486</text:p>
          </table:table-cell>
          <table:table-cell office:value-type="float" office:value="1255146" table:style-name="ce31">
            <text:p>1.255.14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9" table:style-name="ce28">
            <text:p>9</text:p>
          </table:table-cell>
          <table:table-cell office:value-type="float" office:value="1138617" table:style-name="ce29">
            <text:p>1.138.617</text:p>
          </table:table-cell>
          <table:table-cell office:value-type="float" office:value="4189.4117474437153" table:style-name="ce29">
            <text:p>4.189</text:p>
          </table:table-cell>
          <table:table-cell office:value-type="float" office:value="11038.735787977441" table:style-name="ce29">
            <text:p>11.039</text:p>
          </table:table-cell>
          <table:table-cell office:value-type="float" office:value="1344.9218946306571" table:style-name="ce29">
            <text:p>1.345</text:p>
          </table:table-cell>
          <table:table-cell office:value-type="float" office:value="2926.3026090146268" table:style-name="ce29">
            <text:p>2.926</text:p>
          </table:table-cell>
          <table:table-cell office:value-type="float" office:value="89296.627960933562" table:style-name="ce29">
            <text:p>89.297</text:p>
          </table:table-cell>
          <table:table-cell office:value-type="float" office:value="9516" table:style-name="ce29">
            <text:p>9.516</text:p>
          </table:table-cell>
          <table:table-cell office:value-type="float" office:value="1256929" table:style-name="ce29">
            <text:p>1.256.92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10" table:style-name="ce30">
            <text:p>10</text:p>
          </table:table-cell>
          <table:table-cell office:value-type="float" office:value="1139462" table:style-name="ce31">
            <text:p>1.139.462</text:p>
          </table:table-cell>
          <table:table-cell office:value-type="float" office:value="4137.0255204218493" table:style-name="ce31">
            <text:p>4.137</text:p>
          </table:table-cell>
          <table:table-cell office:value-type="float" office:value="11015.03088540614" table:style-name="ce31">
            <text:p>11.015</text:p>
          </table:table-cell>
          <table:table-cell office:value-type="float" office:value="1359.9669649254965" table:style-name="ce31">
            <text:p>1.360</text:p>
          </table:table-cell>
          <table:table-cell office:value-type="float" office:value="2954.4455509214176" table:style-name="ce31">
            <text:p>2.954</text:p>
          </table:table-cell>
          <table:table-cell office:value-type="float" office:value="89625.53107832509" table:style-name="ce31">
            <text:p>89.626</text:p>
          </table:table-cell>
          <table:table-cell office:value-type="float" office:value="9550" table:style-name="ce31">
            <text:p>9.550</text:p>
          </table:table-cell>
          <table:table-cell office:value-type="float" office:value="1258103.9999999998" table:style-name="ce31">
            <text:p>1.258.10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11" table:style-name="ce28">
            <text:p>11</text:p>
          </table:table-cell>
          <table:table-cell office:value-type="float" office:value="1141014" table:style-name="ce29">
            <text:p>1.141.014</text:p>
          </table:table-cell>
          <table:table-cell office:value-type="float" office:value="4160.2560920763999" table:style-name="ce29">
            <text:p>4.160</text:p>
          </table:table-cell>
          <table:table-cell office:value-type="float" office:value="11020.958743678466" table:style-name="ce29">
            <text:p>11.021</text:p>
          </table:table-cell>
          <table:table-cell office:value-type="float" office:value="1354.2447936266096" table:style-name="ce29">
            <text:p>1.354</text:p>
          </table:table-cell>
          <table:table-cell office:value-type="float" office:value="3010.1031270364283" table:style-name="ce29">
            <text:p>3.010</text:p>
          </table:table-cell>
          <table:table-cell office:value-type="float" office:value="89993.437243582099" table:style-name="ce29">
            <text:p>89.993</text:p>
          </table:table-cell>
          <table:table-cell office:value-type="float" office:value="9582" table:style-name="ce29">
            <text:p>9.582</text:p>
          </table:table-cell>
          <table:table-cell office:value-type="float" office:value="1260135" table:style-name="ce29">
            <text:p>1.260.13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12" table:style-name="ce30">
            <text:p>12</text:p>
          </table:table-cell>
          <table:table-cell office:value-type="float" office:value="1143999" table:style-name="ce31">
            <text:p>1.143.999</text:p>
          </table:table-cell>
          <table:table-cell office:value-type="float" office:value="4262.7435607132747" table:style-name="ce31">
            <text:p>4.263</text:p>
          </table:table-cell>
          <table:table-cell office:value-type="float" office:value="11013.676734567169" table:style-name="ce31">
            <text:p>11.014</text:p>
          </table:table-cell>
          <table:table-cell office:value-type="float" office:value="1399.1675355861325" table:style-name="ce31">
            <text:p>1.399</text:p>
          </table:table-cell>
          <table:table-cell office:value-type="float" office:value="3037.2173333455071" table:style-name="ce31">
            <text:p>3.037</text:p>
          </table:table-cell>
          <table:table-cell office:value-type="float" office:value="90216.194835787916" table:style-name="ce31">
            <text:p>90.216</text:p>
          </table:table-cell>
          <table:table-cell office:value-type="float" office:value="9603" table:style-name="ce31">
            <text:p>9.603</text:p>
          </table:table-cell>
          <table:table-cell office:value-type="float" office:value="1263530.9999999998" table:style-name="ce31">
            <text:p>1.263.53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1" table:style-name="ce28">
            <text:p>1</text:p>
          </table:table-cell>
          <table:table-cell office:value-type="float" office:value="1145815" table:style-name="ce29">
            <text:p>1.145.815</text:p>
          </table:table-cell>
          <table:table-cell office:value-type="float" office:value="4232.7283630911816" table:style-name="ce29">
            <text:p>4.233</text:p>
          </table:table-cell>
          <table:table-cell office:value-type="float" office:value="11040.466403162056" table:style-name="ce29">
            <text:p>11.040</text:p>
          </table:table-cell>
          <table:table-cell office:value-type="float" office:value="1397.9194947980554" table:style-name="ce29">
            <text:p>1.398</text:p>
          </table:table-cell>
          <table:table-cell office:value-type="float" office:value="2992.6868383989822" table:style-name="ce29">
            <text:p>2.993</text:p>
          </table:table-cell>
          <table:table-cell office:value-type="float" office:value="90306.198900549716" table:style-name="ce29">
            <text:p>90.306</text:p>
          </table:table-cell>
          <table:table-cell office:value-type="float" office:value="9610" table:style-name="ce29">
            <text:p>9.610</text:p>
          </table:table-cell>
          <table:table-cell office:value-type="float" office:value="1265394.9999999998" table:style-name="ce29">
            <text:p>1.265.39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2" table:style-name="ce30">
            <text:p>2</text:p>
          </table:table-cell>
          <table:table-cell office:value-type="float" office:value="1148215" table:style-name="ce31">
            <text:p>1.148.215</text:p>
          </table:table-cell>
          <table:table-cell office:value-type="float" office:value="4254.6377871042987" table:style-name="ce31">
            <text:p>4.255</text:p>
          </table:table-cell>
          <table:table-cell office:value-type="float" office:value="11016.346426177117" table:style-name="ce31">
            <text:p>11.016</text:p>
          </table:table-cell>
          <table:table-cell office:value-type="float" office:value="1411.807547135156" table:style-name="ce31">
            <text:p>1.412</text:p>
          </table:table-cell>
          <table:table-cell office:value-type="float" office:value="2936.8833215476311" table:style-name="ce31">
            <text:p>2.937</text:p>
          </table:table-cell>
          <table:table-cell office:value-type="float" office:value="90502.324918035796" table:style-name="ce31">
            <text:p>90.502</text:p>
          </table:table-cell>
          <table:table-cell office:value-type="float" office:value="9683" table:style-name="ce31">
            <text:p>9.683</text:p>
          </table:table-cell>
          <table:table-cell office:value-type="float" office:value="1268020" table:style-name="ce31">
            <text:p>1.268.02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3" table:style-name="ce28">
            <text:p>3</text:p>
          </table:table-cell>
          <table:table-cell office:value-type="float" office:value="1149685" table:style-name="ce29">
            <text:p>1.149.685</text:p>
          </table:table-cell>
          <table:table-cell office:value-type="float" office:value="4312.7791134688005" table:style-name="ce29">
            <text:p>4.313</text:p>
          </table:table-cell>
          <table:table-cell office:value-type="float" office:value="10996.545962956303" table:style-name="ce29">
            <text:p>10.997</text:p>
          </table:table-cell>
          <table:table-cell office:value-type="float" office:value="1414.4646736198526" table:style-name="ce29">
            <text:p>1.414</text:p>
          </table:table-cell>
          <table:table-cell office:value-type="float" office:value="2969.6819636755981" table:style-name="ce29">
            <text:p>2.970</text:p>
          </table:table-cell>
          <table:table-cell office:value-type="float" office:value="90549.528286279441" table:style-name="ce29">
            <text:p>90.550</text:p>
          </table:table-cell>
          <table:table-cell office:value-type="float" office:value="9730" table:style-name="ce29">
            <text:p>9.730</text:p>
          </table:table-cell>
          <table:table-cell office:value-type="float" office:value="1269658" table:style-name="ce29">
            <text:p>1.269.65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4" table:style-name="ce30">
            <text:p>4</text:p>
          </table:table-cell>
          <table:table-cell office:value-type="float" office:value="1149742" table:style-name="ce31">
            <text:p>1.149.742</text:p>
          </table:table-cell>
          <table:table-cell office:value-type="float" office:value="4294.8152070172255" table:style-name="ce31">
            <text:p>4.295</text:p>
          </table:table-cell>
          <table:table-cell office:value-type="float" office:value="10989.11410262237" table:style-name="ce31">
            <text:p>10.989</text:p>
          </table:table-cell>
          <table:table-cell office:value-type="float" office:value="1421.2480661727946" table:style-name="ce31">
            <text:p>1.421</text:p>
          </table:table-cell>
          <table:table-cell office:value-type="float" office:value="2956.7572603735857" table:style-name="ce31">
            <text:p>2.957</text:p>
          </table:table-cell>
          <table:table-cell office:value-type="float" office:value="90605.065363814036" table:style-name="ce31">
            <text:p>90.605</text:p>
          </table:table-cell>
          <table:table-cell office:value-type="float" office:value="9752" table:style-name="ce31">
            <text:p>9.752</text:p>
          </table:table-cell>
          <table:table-cell office:value-type="float" office:value="1269760.9999999998" table:style-name="ce31">
            <text:p>1.269.76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5" table:style-name="ce28">
            <text:p>5</text:p>
          </table:table-cell>
          <table:table-cell office:value-type="float" office:value="1151583" table:style-name="ce29">
            <text:p>1.151.583</text:p>
          </table:table-cell>
          <table:table-cell office:value-type="float" office:value="4292.9025897640076" table:style-name="ce29">
            <text:p>4.293</text:p>
          </table:table-cell>
          <table:table-cell office:value-type="float" office:value="10976.864883451572" table:style-name="ce29">
            <text:p>10.977</text:p>
          </table:table-cell>
          <table:table-cell office:value-type="float" office:value="1441.6389260894746" table:style-name="ce29">
            <text:p>1.442</text:p>
          </table:table-cell>
          <table:table-cell office:value-type="float" office:value="2972.3173139568553" table:style-name="ce29">
            <text:p>2.972</text:p>
          </table:table-cell>
          <table:table-cell office:value-type="float" office:value="90877.276286738081" table:style-name="ce29">
            <text:p>90.877</text:p>
          </table:table-cell>
          <table:table-cell office:value-type="float" office:value="9797" table:style-name="ce29">
            <text:p>9.797</text:p>
          </table:table-cell>
          <table:table-cell office:value-type="float" office:value="1271940.9999999998" table:style-name="ce29">
            <text:p>1.271.94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6" table:style-name="ce30">
            <text:p>6</text:p>
          </table:table-cell>
          <table:table-cell office:value-type="float" office:value="1151530" table:style-name="ce31">
            <text:p>1.151.530</text:p>
          </table:table-cell>
          <table:table-cell office:value-type="float" office:value="4310.5380850329639" table:style-name="ce31">
            <text:p>4.311</text:p>
          </table:table-cell>
          <table:table-cell office:value-type="float" office:value="10978.857085777592" table:style-name="ce31">
            <text:p>10.979</text:p>
          </table:table-cell>
          <table:table-cell office:value-type="float" office:value="1440.1961006883273" table:style-name="ce31">
            <text:p>1.440</text:p>
          </table:table-cell>
          <table:table-cell office:value-type="float" office:value="2970.8441546648264" table:style-name="ce31">
            <text:p>2.971</text:p>
          </table:table-cell>
          <table:table-cell office:value-type="float" office:value="90974.564573836295" table:style-name="ce31">
            <text:p>90.975</text:p>
          </table:table-cell>
          <table:table-cell office:value-type="float" office:value="9813" table:style-name="ce31">
            <text:p>9.813</text:p>
          </table:table-cell>
          <table:table-cell office:value-type="float" office:value="1272018" table:style-name="ce31">
            <text:p>1.272.01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7" table:style-name="ce28">
            <text:p>7</text:p>
          </table:table-cell>
          <table:table-cell office:value-type="float" office:value="1152646" table:style-name="ce29">
            <text:p>1.152.646</text:p>
          </table:table-cell>
          <table:table-cell office:value-type="float" office:value="4263.2714054927301" table:style-name="ce29">
            <text:p>4.263</text:p>
          </table:table-cell>
          <table:table-cell office:value-type="float" office:value="10946.801292407108" table:style-name="ce29">
            <text:p>10.947</text:p>
          </table:table-cell>
          <table:table-cell office:value-type="float" office:value="1464.4749596122779" table:style-name="ce29">
            <text:p>1.464</text:p>
          </table:table-cell>
          <table:table-cell office:value-type="float" office:value="3052.1486268174476" table:style-name="ce29">
            <text:p>3.052</text:p>
          </table:table-cell>
          <table:table-cell office:value-type="float" office:value="90973.303715670438" table:style-name="ce29">
            <text:p>90.973</text:p>
          </table:table-cell>
          <table:table-cell office:value-type="float" office:value="9826" table:style-name="ce29">
            <text:p>9.826</text:p>
          </table:table-cell>
          <table:table-cell office:value-type="float" office:value="1273172" table:style-name="ce29">
            <text:p>1.273.17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8" table:style-name="ce30">
            <text:p>8</text:p>
          </table:table-cell>
          <table:table-cell office:value-type="float" office:value="1153970" table:style-name="ce31">
            <text:p>1.153.970</text:p>
          </table:table-cell>
          <table:table-cell office:value-type="float" office:value="4351.4356996907945" table:style-name="ce31">
            <text:p>4.351</text:p>
          </table:table-cell>
          <table:table-cell office:value-type="float" office:value="10995.423141601721" table:style-name="ce31">
            <text:p>10.995</text:p>
          </table:table-cell>
          <table:table-cell office:value-type="float" office:value="1463.1815362638554" table:style-name="ce31">
            <text:p>1.463</text:p>
          </table:table-cell>
          <table:table-cell office:value-type="float" office:value="3022.6382113086092" table:style-name="ce31">
            <text:p>3.023</text:p>
          </table:table-cell>
          <table:table-cell office:value-type="float" office:value="91090.32141113501" table:style-name="ce31">
            <text:p>91.090</text:p>
          </table:table-cell>
          <table:table-cell office:value-type="float" office:value="9891" table:style-name="ce31">
            <text:p>9.891</text:p>
          </table:table-cell>
          <table:table-cell office:value-type="float" office:value="1274783.9999999998" table:style-name="ce31">
            <text:p>1.274.784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2009" table:style-name="ce28">
            <text:p>2.009</text:p>
          </table:table-cell>
          <table:table-cell office:value-type="float" office:value="9" table:style-name="ce28">
            <text:p>9</text:p>
          </table:table-cell>
          <table:table-cell office:value-type="float" office:value="1155418" table:style-name="ce29">
            <text:p>1.155.418</text:p>
          </table:table-cell>
          <table:table-cell office:value-type="float" office:value="4274.5416069448574" table:style-name="ce29">
            <text:p>4.275</text:p>
          </table:table-cell>
          <table:table-cell office:value-type="float" office:value="10980.235010952754" table:style-name="ce29">
            <text:p>10.980</text:p>
          </table:table-cell>
          <table:table-cell office:value-type="float" office:value="1483.9237904643428" table:style-name="ce29">
            <text:p>1.484</text:p>
          </table:table-cell>
          <table:table-cell office:value-type="float" office:value="3032.9319577034371" table:style-name="ce29">
            <text:p>3.033</text:p>
          </table:table-cell>
          <table:table-cell office:value-type="float" office:value="91303.367633934598" table:style-name="ce29">
            <text:p>91.303</text:p>
          </table:table-cell>
          <table:table-cell office:value-type="float" office:value="9926" table:style-name="ce29">
            <text:p>9.926</text:p>
          </table:table-cell>
          <table:table-cell office:value-type="float" office:value="1276419" table:style-name="ce29">
            <text:p>1.276.419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10" table:style-name="ce30">
            <text:p>10</text:p>
          </table:table-cell>
          <table:table-cell office:value-type="float" office:value="1156782" table:style-name="ce31">
            <text:p>1.156.782</text:p>
          </table:table-cell>
          <table:table-cell office:value-type="float" office:value="4354.412330189105" table:style-name="ce31">
            <text:p>4.354</text:p>
          </table:table-cell>
          <table:table-cell office:value-type="float" office:value="11006.39915150968" table:style-name="ce31">
            <text:p>11.006</text:p>
          </table:table-cell>
          <table:table-cell office:value-type="float" office:value="1499.8195604098028" table:style-name="ce31">
            <text:p>1.500</text:p>
          </table:table-cell>
          <table:table-cell office:value-type="float" office:value="3086.26402491312" table:style-name="ce31">
            <text:p>3.086</text:p>
          </table:table-cell>
          <table:table-cell office:value-type="float" office:value="91643.104932978284" table:style-name="ce31">
            <text:p>91.643</text:p>
          </table:table-cell>
          <table:table-cell office:value-type="float" office:value="9971" table:style-name="ce31">
            <text:p>9.971</text:p>
          </table:table-cell>
          <table:table-cell office:value-type="float" office:value="1278342.9999999998" table:style-name="ce31">
            <text:p>1.278.343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2009" table:style-name="ce28">
            <text:p>2.009</text:p>
          </table:table-cell>
          <table:table-cell office:value-type="float" office:value="11" table:style-name="ce28">
            <text:p>11</text:p>
          </table:table-cell>
          <table:table-cell office:value-type="float" office:value="1158102" table:style-name="ce29">
            <text:p>1.158.102</text:p>
          </table:table-cell>
          <table:table-cell office:value-type="float" office:value="4337.8651822699048" table:style-name="ce29">
            <text:p>4.338</text:p>
          </table:table-cell>
          <table:table-cell office:value-type="float" office:value="10988.320834568833" table:style-name="ce29">
            <text:p>10.988</text:p>
          </table:table-cell>
          <table:table-cell office:value-type="float" office:value="1508.9100286635937" table:style-name="ce29">
            <text:p>1.509</text:p>
          </table:table-cell>
          <table:table-cell office:value-type="float" office:value="3087.1374953949553" table:style-name="ce29">
            <text:p>3.087</text:p>
          </table:table-cell>
          <table:table-cell office:value-type="float" office:value="91880.766459102713" table:style-name="ce29">
            <text:p>91.881</text:p>
          </table:table-cell>
          <table:table-cell office:value-type="float" office:value="9995" table:style-name="ce29">
            <text:p>9.995</text:p>
          </table:table-cell>
          <table:table-cell office:value-type="float" office:value="1279900.0000000002" table:style-name="ce29">
            <text:p>1.279.900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12" table:style-name="ce30">
            <text:p>12</text:p>
          </table:table-cell>
          <table:table-cell office:value-type="float" office:value="1160992" table:style-name="ce31">
            <text:p>1.160.992</text:p>
          </table:table-cell>
          <table:table-cell office:value-type="float" office:value="4275.4267387142372" table:style-name="ce31">
            <text:p>4.275</text:p>
          </table:table-cell>
          <table:table-cell office:value-type="float" office:value="11007.269543201703" table:style-name="ce31">
            <text:p>11.007</text:p>
          </table:table-cell>
          <table:table-cell office:value-type="float" office:value="1519.3499615308915" table:style-name="ce31">
            <text:p>1.519</text:p>
          </table:table-cell>
          <table:table-cell office:value-type="float" office:value="3160.969510995008" table:style-name="ce31">
            <text:p>3.161</text:p>
          </table:table-cell>
          <table:table-cell office:value-type="float" office:value="92061.984245558167" table:style-name="ce31">
            <text:p>92.062</text:p>
          </table:table-cell>
          <table:table-cell office:value-type="float" office:value="10046" table:style-name="ce31">
            <text:p>10.046</text:p>
          </table:table-cell>
          <table:table-cell office:value-type="float" office:value="1283063.0000000002" table:style-name="ce31">
            <text:p>1.283.063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1" table:style-name="ce28">
            <text:p>1</text:p>
          </table:table-cell>
          <table:table-cell office:value-type="float" office:value="1163072" table:style-name="ce29">
            <text:p>1.163.072</text:p>
          </table:table-cell>
          <table:table-cell office:value-type="float" office:value="4399.5342553875844" table:style-name="ce29">
            <text:p>4.400</text:p>
          </table:table-cell>
          <table:table-cell office:value-type="float" office:value="10953.758443229335" table:style-name="ce29">
            <text:p>10.954</text:p>
          </table:table-cell>
          <table:table-cell office:value-type="float" office:value="1533.6263535970838" table:style-name="ce29">
            <text:p>1.534</text:p>
          </table:table-cell>
          <table:table-cell office:value-type="float" office:value="3057.2355526964725" table:style-name="ce29">
            <text:p>3.057</text:p>
          </table:table-cell>
          <table:table-cell office:value-type="float" office:value="92171.84539508952" table:style-name="ce29">
            <text:p>92.172</text:p>
          </table:table-cell>
          <table:table-cell office:value-type="float" office:value="10109" table:style-name="ce29">
            <text:p>10.109</text:p>
          </table:table-cell>
          <table:table-cell office:value-type="float" office:value="1285297" table:style-name="ce29">
            <text:p>1.285.29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2" table:style-name="ce30">
            <text:p>2</text:p>
          </table:table-cell>
          <table:table-cell office:value-type="float" office:value="1165543" table:style-name="ce31">
            <text:p>1.165.543</text:p>
          </table:table-cell>
          <table:table-cell office:value-type="float" office:value="4350.9764418368541" table:style-name="ce31">
            <text:p>4.351</text:p>
          </table:table-cell>
          <table:table-cell office:value-type="float" office:value="11008.081366409402" table:style-name="ce31">
            <text:p>11.008</text:p>
          </table:table-cell>
          <table:table-cell office:value-type="float" office:value="1538.4277936010208" table:style-name="ce31">
            <text:p>1.538</text:p>
          </table:table-cell>
          <table:table-cell office:value-type="float" office:value="3073.8291718703672" table:style-name="ce31">
            <text:p>3.074</text:p>
          </table:table-cell>
          <table:table-cell office:value-type="float" office:value="92307.685226282352" table:style-name="ce31">
            <text:p>92.308</text:p>
          </table:table-cell>
          <table:table-cell office:value-type="float" office:value="10140" table:style-name="ce31">
            <text:p>10.140</text:p>
          </table:table-cell>
          <table:table-cell office:value-type="float" office:value="1287962" table:style-name="ce31">
            <text:p>1.287.96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3" table:style-name="ce28">
            <text:p>3</text:p>
          </table:table-cell>
          <table:table-cell office:value-type="float" office:value="1167221" table:style-name="ce29">
            <text:p>1.167.221</text:p>
          </table:table-cell>
          <table:table-cell office:value-type="float" office:value="4398.0987477067883" table:style-name="ce29">
            <text:p>4.398</text:p>
          </table:table-cell>
          <table:table-cell office:value-type="float" office:value="10971.826221052352" table:style-name="ce29">
            <text:p>10.972</text:p>
          </table:table-cell>
          <table:table-cell office:value-type="float" office:value="1554.7323921193267" table:style-name="ce29">
            <text:p>1.555</text:p>
          </table:table-cell>
          <table:table-cell office:value-type="float" office:value="3122.4208875063146" table:style-name="ce29">
            <text:p>3.122</text:p>
          </table:table-cell>
          <table:table-cell office:value-type="float" office:value="92404.921751615228" table:style-name="ce29">
            <text:p>92.405</text:p>
          </table:table-cell>
          <table:table-cell office:value-type="float" office:value="10171" table:style-name="ce29">
            <text:p>10.171</text:p>
          </table:table-cell>
          <table:table-cell office:value-type="float" office:value="1289843.9999999998" table:style-name="ce29">
            <text:p>1.289.84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4" table:style-name="ce30">
            <text:p>4</text:p>
          </table:table-cell>
          <table:table-cell office:value-type="float" office:value="1168158" table:style-name="ce31">
            <text:p>1.168.158</text:p>
          </table:table-cell>
          <table:table-cell office:value-type="float" office:value="4370.2414163570438" table:style-name="ce31">
            <text:p>4.370</text:p>
          </table:table-cell>
          <table:table-cell office:value-type="float" office:value="11003.769640538967" table:style-name="ce31">
            <text:p>11.004</text:p>
          </table:table-cell>
          <table:table-cell office:value-type="float" office:value="1553.2360445857021" table:style-name="ce31">
            <text:p>1.553</text:p>
          </table:table-cell>
          <table:table-cell office:value-type="float" office:value="3193.2112449080087" table:style-name="ce31">
            <text:p>3.193</text:p>
          </table:table-cell>
          <table:table-cell office:value-type="float" office:value="92534.541653610286" table:style-name="ce31">
            <text:p>92.535</text:p>
          </table:table-cell>
          <table:table-cell office:value-type="float" office:value="10186" table:style-name="ce31">
            <text:p>10.186</text:p>
          </table:table-cell>
          <table:table-cell office:value-type="float" office:value="1290999" table:style-name="ce31">
            <text:p>1.290.99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5" table:style-name="ce28">
            <text:p>5</text:p>
          </table:table-cell>
          <table:table-cell office:value-type="float" office:value="1167102" table:style-name="ce29">
            <text:p>1.167.102</text:p>
          </table:table-cell>
          <table:table-cell office:value-type="float" office:value="4377.2562976267754" table:style-name="ce29">
            <text:p>4.377</text:p>
          </table:table-cell>
          <table:table-cell office:value-type="float" office:value="10941.63997047918" table:style-name="ce29">
            <text:p>10.942</text:p>
          </table:table-cell>
          <table:table-cell office:value-type="float" office:value="1564.8065941687489" table:style-name="ce29">
            <text:p>1.565</text:p>
          </table:table-cell>
          <table:table-cell office:value-type="float" office:value="3210.6549620764163" table:style-name="ce29">
            <text:p>3.211</text:p>
          </table:table-cell>
          <table:table-cell office:value-type="float" office:value="92426.642175648885" table:style-name="ce29">
            <text:p>92.427</text:p>
          </table:table-cell>
          <table:table-cell office:value-type="float" office:value="10207" table:style-name="ce29">
            <text:p>10.207</text:p>
          </table:table-cell>
          <table:table-cell office:value-type="float" office:value="1289829.9999999998" table:style-name="ce29">
            <text:p>1.289.83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6" table:style-name="ce30">
            <text:p>6</text:p>
          </table:table-cell>
          <table:table-cell office:value-type="float" office:value="1168871" table:style-name="ce31">
            <text:p>1.168.871</text:p>
          </table:table-cell>
          <table:table-cell office:value-type="float" office:value="4353.9879101899824" table:style-name="ce31">
            <text:p>4.354</text:p>
          </table:table-cell>
          <table:table-cell office:value-type="float" office:value="11034.986183074267" table:style-name="ce31">
            <text:p>11.035</text:p>
          </table:table-cell>
          <table:table-cell office:value-type="float" office:value="1559.3678756476684" table:style-name="ce31">
            <text:p>1.559</text:p>
          </table:table-cell>
          <table:table-cell office:value-type="float" office:value="3243.1640759930915" table:style-name="ce31">
            <text:p>3.243</text:p>
          </table:table-cell>
          <table:table-cell office:value-type="float" office:value="92522.493955094993" table:style-name="ce31">
            <text:p>92.522</text:p>
          </table:table-cell>
          <table:table-cell office:value-type="float" office:value="10229" table:style-name="ce31">
            <text:p>10.229</text:p>
          </table:table-cell>
          <table:table-cell office:value-type="float" office:value="1291814" table:style-name="ce31">
            <text:p>1.291.81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7" table:style-name="ce28">
            <text:p>7</text:p>
          </table:table-cell>
          <table:table-cell office:value-type="float" office:value="1170440" table:style-name="ce29">
            <text:p>1.170.440</text:p>
          </table:table-cell>
          <table:table-cell office:value-type="float" office:value="4408.5708167039811" table:style-name="ce29">
            <text:p>4.409</text:p>
          </table:table-cell>
          <table:table-cell office:value-type="float" office:value="10991.929913365133" table:style-name="ce29">
            <text:p>10.992</text:p>
          </table:table-cell>
          <table:table-cell office:value-type="float" office:value="1610.8431811544826" table:style-name="ce29">
            <text:p>1.611</text:p>
          </table:table-cell>
          <table:table-cell office:value-type="float" office:value="3297.6789642752847" table:style-name="ce29">
            <text:p>3.298</text:p>
          </table:table-cell>
          <table:table-cell office:value-type="float" office:value="92682.977124501122" table:style-name="ce29">
            <text:p>92.683</text:p>
          </table:table-cell>
          <table:table-cell office:value-type="float" office:value="10238" table:style-name="ce29">
            <text:p>10.238</text:p>
          </table:table-cell>
          <table:table-cell office:value-type="float" office:value="1293670" table:style-name="ce29">
            <text:p>1.293.67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8" table:style-name="ce30">
            <text:p>8</text:p>
          </table:table-cell>
          <table:table-cell office:value-type="float" office:value="1172811" table:style-name="ce31">
            <text:p>1.172.811</text:p>
          </table:table-cell>
          <table:table-cell office:value-type="float" office:value="4366.5560920821063" table:style-name="ce31">
            <text:p>4.367</text:p>
          </table:table-cell>
          <table:table-cell office:value-type="float" office:value="11023.123813819391" table:style-name="ce31">
            <text:p>11.023</text:p>
          </table:table-cell>
          <table:table-cell office:value-type="float" office:value="1593.4873046615903" table:style-name="ce31">
            <text:p>1.593</text:p>
          </table:table-cell>
          <table:table-cell office:value-type="float" office:value="3529.7247088164286" table:style-name="ce31">
            <text:p>3.530</text:p>
          </table:table-cell>
          <table:table-cell office:value-type="float" office:value="92808.108080620485" table:style-name="ce31">
            <text:p>92.808</text:p>
          </table:table-cell>
          <table:table-cell office:value-type="float" office:value="10243" table:style-name="ce31">
            <text:p>10.243</text:p>
          </table:table-cell>
          <table:table-cell office:value-type="float" office:value="1296375" table:style-name="ce31">
            <text:p>1.296.37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9" table:style-name="ce28">
            <text:p>9</text:p>
          </table:table-cell>
          <table:table-cell office:value-type="float" office:value="1175734" table:style-name="ce29">
            <text:p>1.175.734</text:p>
          </table:table-cell>
          <table:table-cell office:value-type="float" office:value="4412.7682517235289" table:style-name="ce29">
            <text:p>4.413</text:p>
          </table:table-cell>
          <table:table-cell office:value-type="float" office:value="11034.934815273113" table:style-name="ce29">
            <text:p>11.035</text:p>
          </table:table-cell>
          <table:table-cell office:value-type="float" office:value="1616.6084055152908" table:style-name="ce29">
            <text:p>1.617</text:p>
          </table:table-cell>
          <table:table-cell office:value-type="float" office:value="3527.6023068764366" table:style-name="ce29">
            <text:p>3.528</text:p>
          </table:table-cell>
          <table:table-cell office:value-type="float" office:value="93083.086220611629" table:style-name="ce29">
            <text:p>93.083</text:p>
          </table:table-cell>
          <table:table-cell office:value-type="float" office:value="10255" table:style-name="ce29">
            <text:p>10.255</text:p>
          </table:table-cell>
          <table:table-cell office:value-type="float" office:value="1299664" table:style-name="ce29">
            <text:p>1.299.66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10" table:style-name="ce30">
            <text:p>10</text:p>
          </table:table-cell>
          <table:table-cell office:value-type="float" office:value="1177027" table:style-name="ce31">
            <text:p>1.177.027</text:p>
          </table:table-cell>
          <table:table-cell office:value-type="float" office:value="4439.2370766802742" table:style-name="ce31">
            <text:p>4.439</text:p>
          </table:table-cell>
          <table:table-cell office:value-type="float" office:value="11009.147144658302" table:style-name="ce31">
            <text:p>11.009</text:p>
          </table:table-cell>
          <table:table-cell office:value-type="float" office:value="1632.1759140884683" table:style-name="ce31">
            <text:p>1.632</text:p>
          </table:table-cell>
          <table:table-cell office:value-type="float" office:value="3599.0282933194612" table:style-name="ce31">
            <text:p>3.599</text:p>
          </table:table-cell>
          <table:table-cell office:value-type="float" office:value="93310.411571253499" table:style-name="ce31">
            <text:p>93.310</text:p>
          </table:table-cell>
          <table:table-cell office:value-type="float" office:value="10256" table:style-name="ce31">
            <text:p>10.256</text:p>
          </table:table-cell>
          <table:table-cell office:value-type="float" office:value="1301273" table:style-name="ce31">
            <text:p>1.301.27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11" table:style-name="ce28">
            <text:p>11</text:p>
          </table:table-cell>
          <table:table-cell office:value-type="float" office:value="1179018" table:style-name="ce29">
            <text:p>1.179.018</text:p>
          </table:table-cell>
          <table:table-cell office:value-type="float" office:value="4378.3555027084158" table:style-name="ce29">
            <text:p>4.378</text:p>
          </table:table-cell>
          <table:table-cell office:value-type="float" office:value="11046.244981723697" table:style-name="ce29">
            <text:p>11.046</text:p>
          </table:table-cell>
          <table:table-cell office:value-type="float" office:value="1625.8717047606465" table:style-name="ce29">
            <text:p>1.626</text:p>
          </table:table-cell>
          <table:table-cell office:value-type="float" office:value="3706.6243889549482" table:style-name="ce29">
            <text:p>3.707</text:p>
          </table:table-cell>
          <table:table-cell office:value-type="float" office:value="93754.903421852287" table:style-name="ce29">
            <text:p>93.755</text:p>
          </table:table-cell>
          <table:table-cell office:value-type="float" office:value="10256" table:style-name="ce29">
            <text:p>10.256</text:p>
          </table:table-cell>
          <table:table-cell office:value-type="float" office:value="1303785.9999999998" table:style-name="ce29">
            <text:p>1.303.78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12" table:style-name="ce30">
            <text:p>12</text:p>
          </table:table-cell>
          <table:table-cell office:value-type="float" office:value="1181643" table:style-name="ce31">
            <text:p>1.181.643</text:p>
          </table:table-cell>
          <table:table-cell office:value-type="float" office:value="4520.7762625075111" table:style-name="ce31">
            <text:p>4.521</text:p>
          </table:table-cell>
          <table:table-cell office:value-type="float" office:value="11022.206991143506" table:style-name="ce31">
            <text:p>11.022</text:p>
          </table:table-cell>
          <table:table-cell office:value-type="float" office:value="1641.3710583379052" table:style-name="ce31">
            <text:p>1.641</text:p>
          </table:table-cell>
          <table:table-cell office:value-type="float" office:value="3798.1726624343601" table:style-name="ce31">
            <text:p>3.798</text:p>
          </table:table-cell>
          <table:table-cell office:value-type="float" office:value="93944.473025576721" table:style-name="ce31">
            <text:p>93.944</text:p>
          </table:table-cell>
          <table:table-cell office:value-type="float" office:value="10276" table:style-name="ce31">
            <text:p>10.276</text:p>
          </table:table-cell>
          <table:table-cell office:value-type="float" office:value="1306846" table:style-name="ce31">
            <text:p>1.306.84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1" table:style-name="ce28">
            <text:p>1</text:p>
          </table:table-cell>
          <table:table-cell office:value-type="float" office:value="1183205" table:style-name="ce29">
            <text:p>1.183.205</text:p>
          </table:table-cell>
          <table:table-cell office:value-type="float" office:value="4457.8777215189875" table:style-name="ce29">
            <text:p>4.458</text:p>
          </table:table-cell>
          <table:table-cell office:value-type="float" office:value="11009.561431689219" table:style-name="ce29">
            <text:p>11.010</text:p>
          </table:table-cell>
          <table:table-cell office:value-type="float" office:value="1646.7120995198602" table:style-name="ce29">
            <text:p>1.647</text:p>
          </table:table-cell>
          <table:table-cell office:value-type="float" office:value="3752.5745525971188" table:style-name="ce29">
            <text:p>3.753</text:p>
          </table:table-cell>
          <table:table-cell office:value-type="float" office:value="94222.274194674814" table:style-name="ce29">
            <text:p>94.222</text:p>
          </table:table-cell>
          <table:table-cell office:value-type="float" office:value="10285" table:style-name="ce29">
            <text:p>10.285</text:p>
          </table:table-cell>
          <table:table-cell office:value-type="float" office:value="1308578.9999999998" table:style-name="ce29">
            <text:p>1.308.57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2" table:style-name="ce30">
            <text:p>2</text:p>
          </table:table-cell>
          <table:table-cell office:value-type="float" office:value="1185574" table:style-name="ce31">
            <text:p>1.185.574</text:p>
          </table:table-cell>
          <table:table-cell office:value-type="float" office:value="4527.1468261253458" table:style-name="ce31">
            <text:p>4.527</text:p>
          </table:table-cell>
          <table:table-cell office:value-type="float" office:value="10985.285041132298" table:style-name="ce31">
            <text:p>10.985</text:p>
          </table:table-cell>
          <table:table-cell office:value-type="float" office:value="1656.8631750111463" table:style-name="ce31">
            <text:p>1.657</text:p>
          </table:table-cell>
          <table:table-cell office:value-type="float" office:value="3732.9812653535805" table:style-name="ce31">
            <text:p>3.733</text:p>
          </table:table-cell>
          <table:table-cell office:value-type="float" office:value="94379.723692377636" table:style-name="ce31">
            <text:p>94.380</text:p>
          </table:table-cell>
          <table:table-cell office:value-type="float" office:value="10296" table:style-name="ce31">
            <text:p>10.296</text:p>
          </table:table-cell>
          <table:table-cell office:value-type="float" office:value="1311152" table:style-name="ce31">
            <text:p>1.311.15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3" table:style-name="ce28">
            <text:p>3</text:p>
          </table:table-cell>
          <table:table-cell office:value-type="float" office:value="1186774" table:style-name="ce29">
            <text:p>1.186.774</text:p>
          </table:table-cell>
          <table:table-cell office:value-type="float" office:value="4508.7220485901262" table:style-name="ce29">
            <text:p>4.509</text:p>
          </table:table-cell>
          <table:table-cell office:value-type="float" office:value="11008.463833681557" table:style-name="ce29">
            <text:p>11.008</text:p>
          </table:table-cell>
          <table:table-cell office:value-type="float" office:value="1684.7857389532576" table:style-name="ce29">
            <text:p>1.685</text:p>
          </table:table-cell>
          <table:table-cell office:value-type="float" office:value="3842.3887900816744" table:style-name="ce29">
            <text:p>3.842</text:p>
          </table:table-cell>
          <table:table-cell office:value-type="float" office:value="94492.639588693375" table:style-name="ce29">
            <text:p>94.493</text:p>
          </table:table-cell>
          <table:table-cell office:value-type="float" office:value="10305" table:style-name="ce29">
            <text:p>10.305</text:p>
          </table:table-cell>
          <table:table-cell office:value-type="float" office:value="1312616" table:style-name="ce29">
            <text:p>1.312.61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4" table:style-name="ce30">
            <text:p>4</text:p>
          </table:table-cell>
          <table:table-cell office:value-type="float" office:value="1187370" table:style-name="ce31">
            <text:p>1.187.370</text:p>
          </table:table-cell>
          <table:table-cell office:value-type="float" office:value="4558.4923035470611" table:style-name="ce31">
            <text:p>4.558</text:p>
          </table:table-cell>
          <table:table-cell office:value-type="float" office:value="11013.759684667066" table:style-name="ce31">
            <text:p>11.014</text:p>
          </table:table-cell>
          <table:table-cell office:value-type="float" office:value="1700.7649344215274" table:style-name="ce31">
            <text:p>1.701</text:p>
          </table:table-cell>
          <table:table-cell office:value-type="float" office:value="3830.7418233335943" table:style-name="ce31">
            <text:p>3.831</text:p>
          </table:table-cell>
          <table:table-cell office:value-type="float" office:value="94545.241254030756" table:style-name="ce31">
            <text:p>94.545</text:p>
          </table:table-cell>
          <table:table-cell office:value-type="float" office:value="10211" table:style-name="ce31">
            <text:p>10.211</text:p>
          </table:table-cell>
          <table:table-cell office:value-type="float" office:value="1313229.9999999998" table:style-name="ce31">
            <text:p>1.313.23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5" table:style-name="ce28">
            <text:p>5</text:p>
          </table:table-cell>
          <table:table-cell office:value-type="float" office:value="1188959" table:style-name="ce29">
            <text:p>1.188.959</text:p>
          </table:table-cell>
          <table:table-cell office:value-type="float" office:value="4503.2444527268317" table:style-name="ce29">
            <text:p>4.503</text:p>
          </table:table-cell>
          <table:table-cell office:value-type="float" office:value="11033.601844468329" table:style-name="ce29">
            <text:p>11.034</text:p>
          </table:table-cell>
          <table:table-cell office:value-type="float" office:value="1678.5459470235414" table:style-name="ce29">
            <text:p>1.679</text:p>
          </table:table-cell>
          <table:table-cell office:value-type="float" office:value="3853.3227126165793" table:style-name="ce29">
            <text:p>3.853</text:p>
          </table:table-cell>
          <table:table-cell office:value-type="float" office:value="94824.285043164709" table:style-name="ce29">
            <text:p>94.824</text:p>
          </table:table-cell>
          <table:table-cell office:value-type="float" office:value="10240" table:style-name="ce29">
            <text:p>10.240</text:p>
          </table:table-cell>
          <table:table-cell office:value-type="float" office:value="1315091.9999999998" table:style-name="ce29">
            <text:p>1.315.09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6" table:style-name="ce30">
            <text:p>6</text:p>
          </table:table-cell>
          <table:table-cell office:value-type="float" office:value="1190274" table:style-name="ce31">
            <text:p>1.190.274</text:p>
          </table:table-cell>
          <table:table-cell office:value-type="float" office:value="4568.5347556719771" table:style-name="ce31">
            <text:p>4.569</text:p>
          </table:table-cell>
          <table:table-cell office:value-type="float" office:value="11008.698267171034" table:style-name="ce31">
            <text:p>11.009</text:p>
          </table:table-cell>
          <table:table-cell office:value-type="float" office:value="1712.5753233436449" table:style-name="ce31">
            <text:p>1.713</text:p>
          </table:table-cell>
          <table:table-cell office:value-type="float" office:value="4072.3680732079306" table:style-name="ce31">
            <text:p>4.072</text:p>
          </table:table-cell>
          <table:table-cell office:value-type="float" office:value="94729.823580605414" table:style-name="ce31">
            <text:p>94.730</text:p>
          </table:table-cell>
          <table:table-cell office:value-type="float" office:value="10289" table:style-name="ce31">
            <text:p>10.289</text:p>
          </table:table-cell>
          <table:table-cell office:value-type="float" office:value="1316655" table:style-name="ce31">
            <text:p>1.316.65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7" table:style-name="ce28">
            <text:p>7</text:p>
          </table:table-cell>
          <table:table-cell office:value-type="float" office:value="1191197" table:style-name="ce29">
            <text:p>1.191.197</text:p>
          </table:table-cell>
          <table:table-cell office:value-type="float" office:value="4472.1573209395547" table:style-name="ce29">
            <text:p>4.472</text:p>
          </table:table-cell>
          <table:table-cell office:value-type="float" office:value="11040.293157217275" table:style-name="ce29">
            <text:p>11.040</text:p>
          </table:table-cell>
          <table:table-cell office:value-type="float" office:value="1698.2748775452023" table:style-name="ce29">
            <text:p>1.698</text:p>
          </table:table-cell>
          <table:table-cell office:value-type="float" office:value="4115.6300698877822" table:style-name="ce29">
            <text:p>4.116</text:p>
          </table:table-cell>
          <table:table-cell office:value-type="float" office:value="94928.64457441018" table:style-name="ce29">
            <text:p>94.929</text:p>
          </table:table-cell>
          <table:table-cell office:value-type="float" office:value="10300" table:style-name="ce29">
            <text:p>10.300</text:p>
          </table:table-cell>
          <table:table-cell office:value-type="float" office:value="1317752" table:style-name="ce29">
            <text:p>1.317.75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8" table:style-name="ce30">
            <text:p>8</text:p>
          </table:table-cell>
          <table:table-cell office:value-type="float" office:value="1192686" table:style-name="ce31">
            <text:p>1.192.686</text:p>
          </table:table-cell>
          <table:table-cell office:value-type="float" office:value="4547.507527362457" table:style-name="ce31">
            <text:p>4.548</text:p>
          </table:table-cell>
          <table:table-cell office:value-type="float" office:value="11006.591252611577" table:style-name="ce31">
            <text:p>11.007</text:p>
          </table:table-cell>
          <table:table-cell office:value-type="float" office:value="1724.2257005046902" table:style-name="ce31">
            <text:p>1.724</text:p>
          </table:table-cell>
          <table:table-cell office:value-type="float" office:value="4211.879630982985" table:style-name="ce31">
            <text:p>4.212</text:p>
          </table:table-cell>
          <table:table-cell office:value-type="float" office:value="95036.795888538283" table:style-name="ce31">
            <text:p>95.037</text:p>
          </table:table-cell>
          <table:table-cell office:value-type="float" office:value="10298" table:style-name="ce31">
            <text:p>10.298</text:p>
          </table:table-cell>
          <table:table-cell office:value-type="float" office:value="1319510.9999999998" table:style-name="ce31">
            <text:p>1.319.51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9" table:style-name="ce28">
            <text:p>9</text:p>
          </table:table-cell>
          <table:table-cell office:value-type="float" office:value="1194308" table:style-name="ce29">
            <text:p>1.194.308</text:p>
          </table:table-cell>
          <table:table-cell office:value-type="float" office:value="4538.5975838833647" table:style-name="ce29">
            <text:p>4.539</text:p>
          </table:table-cell>
          <table:table-cell office:value-type="float" office:value="11042.143312595859" table:style-name="ce29">
            <text:p>11.042</text:p>
          </table:table-cell>
          <table:table-cell office:value-type="float" office:value="1719.4553914557018" table:style-name="ce29">
            <text:p>1.719</text:p>
          </table:table-cell>
          <table:table-cell office:value-type="float" office:value="4288.0742413014632" table:style-name="ce29">
            <text:p>4.288</text:p>
          </table:table-cell>
          <table:table-cell office:value-type="float" office:value="95175.729470763617" table:style-name="ce29">
            <text:p>95.176</text:p>
          </table:table-cell>
          <table:table-cell office:value-type="float" office:value="10321" table:style-name="ce29">
            <text:p>10.321</text:p>
          </table:table-cell>
          <table:table-cell office:value-type="float" office:value="1321393" table:style-name="ce29">
            <text:p>1.321.39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10" table:style-name="ce30">
            <text:p>10</text:p>
          </table:table-cell>
          <table:table-cell office:value-type="float" office:value="1196097" table:style-name="ce31">
            <text:p>1.196.097</text:p>
          </table:table-cell>
          <table:table-cell office:value-type="float" office:value="4588.6933726017305" table:style-name="ce31">
            <text:p>4.589</text:p>
          </table:table-cell>
          <table:table-cell office:value-type="float" office:value="11018.479628091744" table:style-name="ce31">
            <text:p>11.018</text:p>
          </table:table-cell>
          <table:table-cell office:value-type="float" office:value="1759.8681968785049" table:style-name="ce31">
            <text:p>1.760</text:p>
          </table:table-cell>
          <table:table-cell office:value-type="float" office:value="4390.1441401333868" table:style-name="ce31">
            <text:p>4.390</text:p>
          </table:table-cell>
          <table:table-cell office:value-type="float" office:value="95369.814662294637" table:style-name="ce31">
            <text:p>95.370</text:p>
          </table:table-cell>
          <table:table-cell office:value-type="float" office:value="10334" table:style-name="ce31">
            <text:p>10.334</text:p>
          </table:table-cell>
          <table:table-cell office:value-type="float" office:value="1323558" table:style-name="ce31">
            <text:p>1.323.558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11" table:style-name="ce28">
            <text:p>11</text:p>
          </table:table-cell>
          <table:table-cell office:value-type="float" office:value="1198372" table:style-name="ce29">
            <text:p>1.198.372</text:p>
          </table:table-cell>
          <table:table-cell office:value-type="float" office:value="4576.3963431858456" table:style-name="ce29">
            <text:p>4.576</text:p>
          </table:table-cell>
          <table:table-cell office:value-type="float" office:value="11049.807144141136" table:style-name="ce29">
            <text:p>11.050</text:p>
          </table:table-cell>
          <table:table-cell office:value-type="float" office:value="1767.1233404380987" table:style-name="ce29">
            <text:p>1.767</text:p>
          </table:table-cell>
          <table:table-cell office:value-type="float" office:value="4467.650291466578" table:style-name="ce29">
            <text:p>4.468</text:p>
          </table:table-cell>
          <table:table-cell office:value-type="float" office:value="95769.022880768345" table:style-name="ce29">
            <text:p>95.769</text:p>
          </table:table-cell>
          <table:table-cell office:value-type="float" office:value="10348" table:style-name="ce29">
            <text:p>10.348</text:p>
          </table:table-cell>
          <table:table-cell office:value-type="float" office:value="1326350" table:style-name="ce29">
            <text:p>1.326.35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12" table:style-name="ce30">
            <text:p>12</text:p>
          </table:table-cell>
          <table:table-cell office:value-type="float" office:value="1201257" table:style-name="ce31">
            <text:p>1.201.257</text:p>
          </table:table-cell>
          <table:table-cell office:value-type="float" office:value="4644.8977607165707" table:style-name="ce31">
            <text:p>4.645</text:p>
          </table:table-cell>
          <table:table-cell office:value-type="float" office:value="11066.614885903178" table:style-name="ce31">
            <text:p>11.067</text:p>
          </table:table-cell>
          <table:table-cell office:value-type="float" office:value="1797.9599914693963" table:style-name="ce31">
            <text:p>1.798</text:p>
          </table:table-cell>
          <table:table-cell office:value-type="float" office:value="4597.5830240989544" table:style-name="ce31">
            <text:p>4.598</text:p>
          </table:table-cell>
          <table:table-cell office:value-type="float" office:value="95902.944337811903" table:style-name="ce31">
            <text:p>95.903</text:p>
          </table:table-cell>
          <table:table-cell office:value-type="float" office:value="10367" table:style-name="ce31">
            <text:p>10.367</text:p>
          </table:table-cell>
          <table:table-cell office:value-type="float" office:value="1329634" table:style-name="ce31">
            <text:p>1.329.63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1" table:style-name="ce28">
            <text:p>1</text:p>
          </table:table-cell>
          <table:table-cell office:value-type="float" office:value="1203340" table:style-name="ce29">
            <text:p>1.203.340</text:p>
          </table:table-cell>
          <table:table-cell office:value-type="float" office:value="4559.4715094403573" table:style-name="ce29">
            <text:p>4.559</text:p>
          </table:table-cell>
          <table:table-cell office:value-type="float" office:value="10974.949086471644" table:style-name="ce29">
            <text:p>10.975</text:p>
          </table:table-cell>
          <table:table-cell office:value-type="float" office:value="1820.9870851835531" table:style-name="ce29">
            <text:p>1.821</text:p>
          </table:table-cell>
          <table:table-cell office:value-type="float" office:value="4541.4617470594221" table:style-name="ce29">
            <text:p>4.541</text:p>
          </table:table-cell>
          <table:table-cell office:value-type="float" office:value="96171.130571845017" table:style-name="ce29">
            <text:p>96.171</text:p>
          </table:table-cell>
          <table:table-cell office:value-type="float" office:value="10379" table:style-name="ce29">
            <text:p>10.379</text:p>
          </table:table-cell>
          <table:table-cell office:value-type="float" office:value="1331787" table:style-name="ce29">
            <text:p>1.331.78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2" table:style-name="ce30">
            <text:p>2</text:p>
          </table:table-cell>
          <table:table-cell office:value-type="float" office:value="1205384" table:style-name="ce31">
            <text:p>1.205.384</text:p>
          </table:table-cell>
          <table:table-cell office:value-type="float" office:value="4623.0750596628095" table:style-name="ce31">
            <text:p>4.623</text:p>
          </table:table-cell>
          <table:table-cell office:value-type="float" office:value="11014.68867561395" table:style-name="ce31">
            <text:p>11.015</text:p>
          </table:table-cell>
          <table:table-cell office:value-type="float" office:value="1833.2535177534278" table:style-name="ce31">
            <text:p>1.833</text:p>
          </table:table-cell>
          <table:table-cell office:value-type="float" office:value="4422.863147630168" table:style-name="ce31">
            <text:p>4.423</text:p>
          </table:table-cell>
          <table:table-cell office:value-type="float" office:value="96319.119599339654" table:style-name="ce31">
            <text:p>96.319</text:p>
          </table:table-cell>
          <table:table-cell office:value-type="float" office:value="10380" table:style-name="ce31">
            <text:p>10.380</text:p>
          </table:table-cell>
          <table:table-cell office:value-type="float" office:value="1333976.9999999998" table:style-name="ce31">
            <text:p>1.333.97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3" table:style-name="ce28">
            <text:p>3</text:p>
          </table:table-cell>
          <table:table-cell office:value-type="float" office:value="1207444" table:style-name="ce29">
            <text:p>1.207.444</text:p>
          </table:table-cell>
          <table:table-cell office:value-type="float" office:value="4655.492645204673" table:style-name="ce29">
            <text:p>4.655</text:p>
          </table:table-cell>
          <table:table-cell office:value-type="float" office:value="11001.08828276036" table:style-name="ce29">
            <text:p>11.001</text:p>
          </table:table-cell>
          <table:table-cell office:value-type="float" office:value="1858.2180045389596" table:style-name="ce29">
            <text:p>1.858</text:p>
          </table:table-cell>
          <table:table-cell office:value-type="float" office:value="4593.8173152895688" table:style-name="ce29">
            <text:p>4.594</text:p>
          </table:table-cell>
          <table:table-cell office:value-type="float" office:value="96238.383752206442" table:style-name="ce29">
            <text:p>96.238</text:p>
          </table:table-cell>
          <table:table-cell office:value-type="float" office:value="10399" table:style-name="ce29">
            <text:p>10.399</text:p>
          </table:table-cell>
          <table:table-cell office:value-type="float" office:value="1336190" table:style-name="ce29">
            <text:p>1.336.19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4" table:style-name="ce30">
            <text:p>4</text:p>
          </table:table-cell>
          <table:table-cell office:value-type="float" office:value="1207833" table:style-name="ce31">
            <text:p>1.207.833</text:p>
          </table:table-cell>
          <table:table-cell office:value-type="float" office:value="4670.9500329012026" table:style-name="ce31">
            <text:p>4.671</text:p>
          </table:table-cell>
          <table:table-cell office:value-type="float" office:value="10966.006392233607" table:style-name="ce31">
            <text:p>10.966</text:p>
          </table:table-cell>
          <table:table-cell office:value-type="float" office:value="1864.9395386995054" table:style-name="ce31">
            <text:p>1.865</text:p>
          </table:table-cell>
          <table:table-cell office:value-type="float" office:value="4562.6762778057891" table:style-name="ce31">
            <text:p>4.563</text:p>
          </table:table-cell>
          <table:table-cell office:value-type="float" office:value="96345.427758359889" table:style-name="ce31">
            <text:p>96.345</text:p>
          </table:table-cell>
          <table:table-cell office:value-type="float" office:value="10413" table:style-name="ce31">
            <text:p>10.413</text:p>
          </table:table-cell>
          <table:table-cell office:value-type="float" office:value="1336656" table:style-name="ce31">
            <text:p>1.336.65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5" table:style-name="ce28">
            <text:p>5</text:p>
          </table:table-cell>
          <table:table-cell office:value-type="float" office:value="1209688" table:style-name="ce29">
            <text:p>1.209.688</text:p>
          </table:table-cell>
          <table:table-cell office:value-type="float" office:value="4614.1447224328194" table:style-name="ce29">
            <text:p>4.614</text:p>
          </table:table-cell>
          <table:table-cell office:value-type="float" office:value="11035.954376210933" table:style-name="ce29">
            <text:p>11.036</text:p>
          </table:table-cell>
          <table:table-cell office:value-type="float" office:value="1853.6564063684609" table:style-name="ce29">
            <text:p>1.854</text:p>
          </table:table-cell>
          <table:table-cell office:value-type="float" office:value="4635.1408305955692" table:style-name="ce29">
            <text:p>4.635</text:p>
          </table:table-cell>
          <table:table-cell office:value-type="float" office:value="96549.103664392213" table:style-name="ce29">
            <text:p>96.549</text:p>
          </table:table-cell>
          <table:table-cell office:value-type="float" office:value="10433" table:style-name="ce29">
            <text:p>10.433</text:p>
          </table:table-cell>
          <table:table-cell office:value-type="float" office:value="1338808.9999999998" table:style-name="ce29">
            <text:p>1.338.80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6" table:style-name="ce30">
            <text:p>6</text:p>
          </table:table-cell>
          <table:table-cell office:value-type="float" office:value="1211084" table:style-name="ce31">
            <text:p>1.211.084</text:p>
          </table:table-cell>
          <table:table-cell office:value-type="float" office:value="4660.6954987505906" table:style-name="ce31">
            <text:p>4.661</text:p>
          </table:table-cell>
          <table:table-cell office:value-type="float" office:value="10992.584672789897" table:style-name="ce31">
            <text:p>10.993</text:p>
          </table:table-cell>
          <table:table-cell office:value-type="float" office:value="1881.7219727156075" table:style-name="ce31">
            <text:p>1.882</text:p>
          </table:table-cell>
          <table:table-cell office:value-type="float" office:value="4764.9571317620039" table:style-name="ce31">
            <text:p>4.765</text:p>
          </table:table-cell>
          <table:table-cell office:value-type="float" office:value="96454.040723981903" table:style-name="ce31">
            <text:p>96.454</text:p>
          </table:table-cell>
          <table:table-cell office:value-type="float" office:value="10442" table:style-name="ce31">
            <text:p>10.442</text:p>
          </table:table-cell>
          <table:table-cell office:value-type="float" office:value="1340279.9999999998" table:style-name="ce31">
            <text:p>1.340.28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7" table:style-name="ce28">
            <text:p>7</text:p>
          </table:table-cell>
          <table:table-cell office:value-type="float" office:value="1213084" table:style-name="ce29">
            <text:p>1.213.084</text:p>
          </table:table-cell>
          <table:table-cell office:value-type="float" office:value="4550.9066540789318" table:style-name="ce29">
            <text:p>4.551</text:p>
          </table:table-cell>
          <table:table-cell office:value-type="float" office:value="11017.404192727212" table:style-name="ce29">
            <text:p>11.017</text:p>
          </table:table-cell>
          <table:table-cell office:value-type="float" office:value="1864.4683648869634" table:style-name="ce29">
            <text:p>1.864</text:p>
          </table:table-cell>
          <table:table-cell office:value-type="float" office:value="4808.5240571842814" table:style-name="ce29">
            <text:p>4.809</text:p>
          </table:table-cell>
          <table:table-cell office:value-type="float" office:value="96677.696731122604" table:style-name="ce29">
            <text:p>96.678</text:p>
          </table:table-cell>
          <table:table-cell office:value-type="float" office:value="10453" table:style-name="ce29">
            <text:p>10.453</text:p>
          </table:table-cell>
          <table:table-cell office:value-type="float" office:value="1342456.0000000002" table:style-name="ce29">
            <text:p>1.342.45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8" table:style-name="ce30">
            <text:p>8</text:p>
          </table:table-cell>
          <table:table-cell office:value-type="float" office:value="1213667" table:style-name="ce31">
            <text:p>1.213.667</text:p>
          </table:table-cell>
          <table:table-cell office:value-type="float" office:value="4700.246770134936" table:style-name="ce31">
            <text:p>4.700</text:p>
          </table:table-cell>
          <table:table-cell office:value-type="float" office:value="10976.967574687989" table:style-name="ce31">
            <text:p>10.977</text:p>
          </table:table-cell>
          <table:table-cell office:value-type="float" office:value="1904.4450205191429" table:style-name="ce31">
            <text:p>1.904</text:p>
          </table:table-cell>
          <table:table-cell office:value-type="float" office:value="4832.0387921571273" table:style-name="ce31">
            <text:p>4.832</text:p>
          </table:table-cell>
          <table:table-cell office:value-type="float" office:value="96728.30184250079" table:style-name="ce31">
            <text:p>96.728</text:p>
          </table:table-cell>
          <table:table-cell office:value-type="float" office:value="10470" table:style-name="ce31">
            <text:p>10.470</text:p>
          </table:table-cell>
          <table:table-cell office:value-type="float" office:value="1343278.9999999998" table:style-name="ce31">
            <text:p>1.343.27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9" table:style-name="ce28">
            <text:p>9</text:p>
          </table:table-cell>
          <table:table-cell office:value-type="float" office:value="1215182" table:style-name="ce29">
            <text:p>1.215.182</text:p>
          </table:table-cell>
          <table:table-cell office:value-type="float" office:value="4573.2400913194979" table:style-name="ce29">
            <text:p>4.573</text:p>
          </table:table-cell>
          <table:table-cell office:value-type="float" office:value="11060.621453215923" table:style-name="ce29">
            <text:p>11.061</text:p>
          </table:table-cell>
          <table:table-cell office:value-type="float" office:value="1870.079132121462" table:style-name="ce29">
            <text:p>1.870</text:p>
          </table:table-cell>
          <table:table-cell office:value-type="float" office:value="4777.155569287811" table:style-name="ce29">
            <text:p>4.777</text:p>
          </table:table-cell>
          <table:table-cell office:value-type="float" office:value="97110.903754055311" table:style-name="ce29">
            <text:p>97.111</text:p>
          </table:table-cell>
          <table:table-cell office:value-type="float" office:value="10495" table:style-name="ce29">
            <text:p>10.495</text:p>
          </table:table-cell>
          <table:table-cell office:value-type="float" office:value="1345068.9999999998" table:style-name="ce29">
            <text:p>1.345.06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10" table:style-name="ce30">
            <text:p>10</text:p>
          </table:table-cell>
          <table:table-cell office:value-type="float" office:value="1217829" table:style-name="ce31">
            <text:p>1.217.829</text:p>
          </table:table-cell>
          <table:table-cell office:value-type="float" office:value="4635.0344206936979" table:style-name="ce31">
            <text:p>4.635</text:p>
          </table:table-cell>
          <table:table-cell office:value-type="float" office:value="11021.916214631892" table:style-name="ce31">
            <text:p>11.022</text:p>
          </table:table-cell>
          <table:table-cell office:value-type="float" office:value="1947.4851509672308" table:style-name="ce31">
            <text:p>1.947</text:p>
          </table:table-cell>
          <table:table-cell office:value-type="float" office:value="5030.262254477002" table:style-name="ce31">
            <text:p>5.030</text:p>
          </table:table-cell>
          <table:table-cell office:value-type="float" office:value="97039.301959230186" table:style-name="ce31">
            <text:p>97.039</text:p>
          </table:table-cell>
          <table:table-cell office:value-type="float" office:value="10532" table:style-name="ce31">
            <text:p>10.532</text:p>
          </table:table-cell>
          <table:table-cell office:value-type="float" office:value="1348035" table:style-name="ce31">
            <text:p>1.348.03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11" table:style-name="ce28">
            <text:p>11</text:p>
          </table:table-cell>
          <table:table-cell office:value-type="float" office:value="1219913" table:style-name="ce29">
            <text:p>1.219.913</text:p>
          </table:table-cell>
          <table:table-cell office:value-type="float" office:value="4681.8061138644789" table:style-name="ce29">
            <text:p>4.682</text:p>
          </table:table-cell>
          <table:table-cell office:value-type="float" office:value="11044.61976594061" table:style-name="ce29">
            <text:p>11.045</text:p>
          </table:table-cell>
          <table:table-cell office:value-type="float" office:value="1964.1772604223065" table:style-name="ce29">
            <text:p>1.964</text:p>
          </table:table-cell>
          <table:table-cell office:value-type="float" office:value="5016.0064220565573" table:style-name="ce29">
            <text:p>5.016</text:p>
          </table:table-cell>
          <table:table-cell office:value-type="float" office:value="97420.390437716051" table:style-name="ce29">
            <text:p>97.420</text:p>
          </table:table-cell>
          <table:table-cell office:value-type="float" office:value="10561" table:style-name="ce29">
            <text:p>10.561</text:p>
          </table:table-cell>
          <table:table-cell office:value-type="float" office:value="1350601.0000000002" table:style-name="ce29">
            <text:p>1.350.60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12" table:style-name="ce30">
            <text:p>12</text:p>
          </table:table-cell>
          <table:table-cell office:value-type="float" office:value="1222941" table:style-name="ce31">
            <text:p>1.222.941</text:p>
          </table:table-cell>
          <table:table-cell office:value-type="float" office:value="4681.4664041884816" table:style-name="ce31">
            <text:p>4.681</text:p>
          </table:table-cell>
          <table:table-cell office:value-type="float" office:value="11016.519907853404" table:style-name="ce31">
            <text:p>11.017</text:p>
          </table:table-cell>
          <table:table-cell office:value-type="float" office:value="1974.2216712041884" table:style-name="ce31">
            <text:p>1.974</text:p>
          </table:table-cell>
          <table:table-cell office:value-type="float" office:value="5027.3080963350785" table:style-name="ce31">
            <text:p>5.027</text:p>
          </table:table-cell>
          <table:table-cell office:value-type="float" office:value="97664.483920418847" table:style-name="ce31">
            <text:p>97.664</text:p>
          </table:table-cell>
          <table:table-cell office:value-type="float" office:value="10576" table:style-name="ce31">
            <text:p>10.576</text:p>
          </table:table-cell>
          <table:table-cell office:value-type="float" office:value="1353880.9999999998" table:style-name="ce31">
            <text:p>1.353.88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1" table:style-name="ce28">
            <text:p>1</text:p>
          </table:table-cell>
          <table:table-cell office:value-type="float" office:value="1225763" table:style-name="ce29">
            <text:p>1.225.763</text:p>
          </table:table-cell>
          <table:table-cell office:value-type="float" office:value="4737.834484010129" table:style-name="ce29">
            <text:p>4.738</text:p>
          </table:table-cell>
          <table:table-cell office:value-type="float" office:value="11007.91325794132" table:style-name="ce29">
            <text:p>11.008</text:p>
          </table:table-cell>
          <table:table-cell office:value-type="float" office:value="1968.4668860788729" table:style-name="ce29">
            <text:p>1.968</text:p>
          </table:table-cell>
          <table:table-cell office:value-type="float" office:value="4980.2907789133324" table:style-name="ce29">
            <text:p>4.980</text:p>
          </table:table-cell>
          <table:table-cell office:value-type="float" office:value="97771.494593056341" table:style-name="ce29">
            <text:p>97.771</text:p>
          </table:table-cell>
          <table:table-cell office:value-type="float" office:value="10558" table:style-name="ce29">
            <text:p>10.558</text:p>
          </table:table-cell>
          <table:table-cell office:value-type="float" office:value="1356787.0000000002" table:style-name="ce29">
            <text:p>1.356.78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2" table:style-name="ce30">
            <text:p>2</text:p>
          </table:table-cell>
          <table:table-cell office:value-type="float" office:value="1228070" table:style-name="ce31">
            <text:p>1.228.070</text:p>
          </table:table-cell>
          <table:table-cell office:value-type="float" office:value="4711.1287988422573" table:style-name="ce31">
            <text:p>4.711</text:p>
          </table:table-cell>
          <table:table-cell office:value-type="float" office:value="11026.110877393734" table:style-name="ce31">
            <text:p>11.026</text:p>
          </table:table-cell>
          <table:table-cell office:value-type="float" office:value="1998.4762561841617" table:style-name="ce31">
            <text:p>1.998</text:p>
          </table:table-cell>
          <table:table-cell office:value-type="float" office:value="4950.5401676034062" table:style-name="ce31">
            <text:p>4.951</text:p>
          </table:table-cell>
          <table:table-cell office:value-type="float" office:value="97883.743899976442" table:style-name="ce31">
            <text:p>97.884</text:p>
          </table:table-cell>
          <table:table-cell office:value-type="float" office:value="10574" table:style-name="ce31">
            <text:p>10.574</text:p>
          </table:table-cell>
          <table:table-cell office:value-type="float" office:value="1359213.9999999998" table:style-name="ce31">
            <text:p>1.359.21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3" table:style-name="ce28">
            <text:p>3</text:p>
          </table:table-cell>
          <table:table-cell office:value-type="float" office:value="1225822" table:style-name="ce29">
            <text:p>1.225.822</text:p>
          </table:table-cell>
          <table:table-cell office:value-type="float" office:value="4699.480044354872" table:style-name="ce29">
            <text:p>4.699</text:p>
          </table:table-cell>
          <table:table-cell office:value-type="float" office:value="10821.658046604991" table:style-name="ce29">
            <text:p>10.822</text:p>
          </table:table-cell>
          <table:table-cell office:value-type="float" office:value="2029.3651911387385" table:style-name="ce29">
            <text:p>2.029</text:p>
          </table:table-cell>
          <table:table-cell office:value-type="float" office:value="4960.4540708544791" table:style-name="ce29">
            <text:p>4.960</text:p>
          </table:table-cell>
          <table:table-cell office:value-type="float" office:value="97799.042647046925" table:style-name="ce29">
            <text:p>97.799</text:p>
          </table:table-cell>
          <table:table-cell office:value-type="float" office:value="10610" table:style-name="ce29">
            <text:p>10.610</text:p>
          </table:table-cell>
          <table:table-cell office:value-type="float" office:value="1356742.0000000002" table:style-name="ce29">
            <text:p>1.356.74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4" table:style-name="ce30">
            <text:p>4</text:p>
          </table:table-cell>
          <table:table-cell office:value-type="float" office:value="1225454" table:style-name="ce31">
            <text:p>1.225.454</text:p>
          </table:table-cell>
          <table:table-cell office:value-type="float" office:value="4735" table:style-name="ce31">
            <text:p>4.735</text:p>
          </table:table-cell>
          <table:table-cell office:value-type="float" office:value="11004" table:style-name="ce31">
            <text:p>11.004</text:p>
          </table:table-cell>
          <table:table-cell office:value-type="float" office:value="2219" table:style-name="ce31">
            <text:p>2.219</text:p>
          </table:table-cell>
          <table:table-cell office:value-type="float" office:value="4886" table:style-name="ce31">
            <text:p>4.886</text:p>
          </table:table-cell>
          <table:table-cell office:value-type="float" office:value="97263" table:style-name="ce31">
            <text:p>97.263</text:p>
          </table:table-cell>
          <table:table-cell office:value-type="float" office:value="10576" table:style-name="ce31">
            <text:p>10.576</text:p>
          </table:table-cell>
          <table:table-cell office:value-type="float" office:value="1356137" table:style-name="ce31">
            <text:p>1.356.13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5" table:style-name="ce28">
            <text:p>5</text:p>
          </table:table-cell>
          <table:table-cell office:value-type="float" office:value="1228021" table:style-name="ce29">
            <text:p>1.228.021</text:p>
          </table:table-cell>
          <table:table-cell office:value-type="float" office:value="4743" table:style-name="ce29">
            <text:p>4.743</text:p>
          </table:table-cell>
          <table:table-cell office:value-type="float" office:value="11065" table:style-name="ce29">
            <text:p>11.065</text:p>
          </table:table-cell>
          <table:table-cell office:value-type="float" office:value="2217" table:style-name="ce29">
            <text:p>2.217</text:p>
          </table:table-cell>
          <table:table-cell office:value-type="float" office:value="4897" table:style-name="ce29">
            <text:p>4.897</text:p>
          </table:table-cell>
          <table:table-cell office:value-type="float" office:value="97482" table:style-name="ce29">
            <text:p>97.482</text:p>
          </table:table-cell>
          <table:table-cell office:value-type="float" office:value="10528" table:style-name="ce29">
            <text:p>10.528</text:p>
          </table:table-cell>
          <table:table-cell office:value-type="float" office:value="1358953" table:style-name="ce29">
            <text:p>1.358.95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6" table:style-name="ce30">
            <text:p>6</text:p>
          </table:table-cell>
          <table:table-cell office:value-type="float" office:value="1232531" table:style-name="ce31">
            <text:p>1.232.531</text:p>
          </table:table-cell>
          <table:table-cell office:value-type="float" office:value="4779" table:style-name="ce31">
            <text:p>4.779</text:p>
          </table:table-cell>
          <table:table-cell office:value-type="float" office:value="11179" table:style-name="ce31">
            <text:p>11.179</text:p>
          </table:table-cell>
          <table:table-cell office:value-type="float" office:value="2226" table:style-name="ce31">
            <text:p>2.226</text:p>
          </table:table-cell>
          <table:table-cell office:value-type="float" office:value="5011" table:style-name="ce31">
            <text:p>5.011</text:p>
          </table:table-cell>
          <table:table-cell office:value-type="float" office:value="98028" table:style-name="ce31">
            <text:p>98.028</text:p>
          </table:table-cell>
          <table:table-cell office:value-type="float" office:value="10523" table:style-name="ce31">
            <text:p>10.523</text:p>
          </table:table-cell>
          <table:table-cell office:value-type="float" office:value="1364277" table:style-name="ce31">
            <text:p>1.364.27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7" table:style-name="ce28">
            <text:p>7</text:p>
          </table:table-cell>
          <table:table-cell office:value-type="float" office:value="1235275" table:style-name="ce29">
            <text:p>1.235.275</text:p>
          </table:table-cell>
          <table:table-cell office:value-type="float" office:value="4780" table:style-name="ce29">
            <text:p>4.780</text:p>
          </table:table-cell>
          <table:table-cell office:value-type="float" office:value="11249" table:style-name="ce29">
            <text:p>11.249</text:p>
          </table:table-cell>
          <table:table-cell office:value-type="float" office:value="2267" table:style-name="ce29">
            <text:p>2.267</text:p>
          </table:table-cell>
          <table:table-cell office:value-type="float" office:value="5059" table:style-name="ce29">
            <text:p>5.059</text:p>
          </table:table-cell>
          <table:table-cell office:value-type="float" office:value="98093" table:style-name="ce29">
            <text:p>98.093</text:p>
          </table:table-cell>
          <table:table-cell office:value-type="float" office:value="10506" table:style-name="ce29">
            <text:p>10.506</text:p>
          </table:table-cell>
          <table:table-cell office:value-type="float" office:value="1367229" table:style-name="ce29">
            <text:p>1.367.22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8" table:style-name="ce30">
            <text:p>8</text:p>
          </table:table-cell>
          <table:table-cell office:value-type="float" office:value="1238137" table:style-name="ce31">
            <text:p>1.238.137</text:p>
          </table:table-cell>
          <table:table-cell office:value-type="float" office:value="4791" table:style-name="ce31">
            <text:p>4.791</text:p>
          </table:table-cell>
          <table:table-cell office:value-type="float" office:value="11323" table:style-name="ce31">
            <text:p>11.323</text:p>
          </table:table-cell>
          <table:table-cell office:value-type="float" office:value="2268" table:style-name="ce31">
            <text:p>2.268</text:p>
          </table:table-cell>
          <table:table-cell office:value-type="float" office:value="5069" table:style-name="ce31">
            <text:p>5.069</text:p>
          </table:table-cell>
          <table:table-cell office:value-type="float" office:value="98316" table:style-name="ce31">
            <text:p>98.316</text:p>
          </table:table-cell>
          <table:table-cell office:value-type="float" office:value="10560" table:style-name="ce31">
            <text:p>10.560</text:p>
          </table:table-cell>
          <table:table-cell office:value-type="float" office:value="1370464" table:style-name="ce31">
            <text:p>1.370.46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9" table:style-name="ce28">
            <text:p>9</text:p>
          </table:table-cell>
          <table:table-cell office:value-type="float" office:value="1240565" table:style-name="ce29">
            <text:p>1.240.565</text:p>
          </table:table-cell>
          <table:table-cell office:value-type="float" office:value="4802" table:style-name="ce29">
            <text:p>4.802</text:p>
          </table:table-cell>
          <table:table-cell office:value-type="float" office:value="11407" table:style-name="ce29">
            <text:p>11.407</text:p>
          </table:table-cell>
          <table:table-cell office:value-type="float" office:value="2280" table:style-name="ce29">
            <text:p>2.280</text:p>
          </table:table-cell>
          <table:table-cell office:value-type="float" office:value="5152" table:style-name="ce29">
            <text:p>5.152</text:p>
          </table:table-cell>
          <table:table-cell office:value-type="float" office:value="98446" table:style-name="ce29">
            <text:p>98.446</text:p>
          </table:table-cell>
          <table:table-cell office:value-type="float" office:value="10564" table:style-name="ce29">
            <text:p>10.564</text:p>
          </table:table-cell>
          <table:table-cell office:value-type="float" office:value="1373216" table:style-name="ce29">
            <text:p>1.373.21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10" table:style-name="ce30">
            <text:p>10</text:p>
          </table:table-cell>
          <table:table-cell office:value-type="float" office:value="1243020" table:style-name="ce31">
            <text:p>1.243.020</text:p>
          </table:table-cell>
          <table:table-cell office:value-type="float" office:value="4804" table:style-name="ce31">
            <text:p>4.804</text:p>
          </table:table-cell>
          <table:table-cell office:value-type="float" office:value="11512" table:style-name="ce31">
            <text:p>11.512</text:p>
          </table:table-cell>
          <table:table-cell office:value-type="float" office:value="2288" table:style-name="ce31">
            <text:p>2.288</text:p>
          </table:table-cell>
          <table:table-cell office:value-type="float" office:value="5175" table:style-name="ce31">
            <text:p>5.175</text:p>
          </table:table-cell>
          <table:table-cell office:value-type="float" office:value="98645" table:style-name="ce31">
            <text:p>98.645</text:p>
          </table:table-cell>
          <table:table-cell office:value-type="float" office:value="10571" table:style-name="ce31">
            <text:p>10.571</text:p>
          </table:table-cell>
          <table:table-cell office:value-type="float" office:value="1376015" table:style-name="ce31">
            <text:p>1.376.01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11" table:style-name="ce28">
            <text:p>11</text:p>
          </table:table-cell>
          <table:table-cell office:value-type="float" office:value="1243657" table:style-name="ce29">
            <text:p>1.243.657</text:p>
          </table:table-cell>
          <table:table-cell office:value-type="float" office:value="4831" table:style-name="ce29">
            <text:p>4.831</text:p>
          </table:table-cell>
          <table:table-cell office:value-type="float" office:value="11570" table:style-name="ce29">
            <text:p>11.570</text:p>
          </table:table-cell>
          <table:table-cell office:value-type="float" office:value="2303" table:style-name="ce29">
            <text:p>2.303</text:p>
          </table:table-cell>
          <table:table-cell office:value-type="float" office:value="5196" table:style-name="ce29">
            <text:p>5.196</text:p>
          </table:table-cell>
          <table:table-cell office:value-type="float" office:value="98837" table:style-name="ce29">
            <text:p>98.837</text:p>
          </table:table-cell>
          <table:table-cell office:value-type="float" office:value="10582" table:style-name="ce29">
            <text:p>10.582</text:p>
          </table:table-cell>
          <table:table-cell office:value-type="float" office:value="1376976" table:style-name="ce29">
            <text:p>1.376.97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12" table:style-name="ce30">
            <text:p>12</text:p>
          </table:table-cell>
          <table:table-cell office:value-type="float" office:value="1244475" table:style-name="ce31">
            <text:p>1.244.475</text:p>
          </table:table-cell>
          <table:table-cell office:value-type="float" office:value="4878" table:style-name="ce31">
            <text:p>4.878</text:p>
          </table:table-cell>
          <table:table-cell office:value-type="float" office:value="11594" table:style-name="ce31">
            <text:p>11.594</text:p>
          </table:table-cell>
          <table:table-cell office:value-type="float" office:value="2326" table:style-name="ce31">
            <text:p>2.326</text:p>
          </table:table-cell>
          <table:table-cell office:value-type="float" office:value="5096" table:style-name="ce31">
            <text:p>5.096</text:p>
          </table:table-cell>
          <table:table-cell office:value-type="float" office:value="99042" table:style-name="ce31">
            <text:p>99.042</text:p>
          </table:table-cell>
          <table:table-cell office:value-type="float" office:value="10577" table:style-name="ce31">
            <text:p>10.577</text:p>
          </table:table-cell>
          <table:table-cell office:value-type="float" office:value="1377988" table:style-name="ce31">
            <text:p>1.377.988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1" table:style-name="ce28">
            <text:p>1</text:p>
          </table:table-cell>
          <table:table-cell office:value-type="float" office:value="1244284" table:style-name="ce29">
            <text:p>1.244.284</text:p>
          </table:table-cell>
          <table:table-cell office:value-type="float" office:value="4890" table:style-name="ce29">
            <text:p>4.890</text:p>
          </table:table-cell>
          <table:table-cell office:value-type="float" office:value="11594" table:style-name="ce29">
            <text:p>11.594</text:p>
          </table:table-cell>
          <table:table-cell office:value-type="float" office:value="2327" table:style-name="ce29">
            <text:p>2.327</text:p>
          </table:table-cell>
          <table:table-cell office:value-type="float" office:value="5089" table:style-name="ce29">
            <text:p>5.089</text:p>
          </table:table-cell>
          <table:table-cell office:value-type="float" office:value="99044" table:style-name="ce29">
            <text:p>99.044</text:p>
          </table:table-cell>
          <table:table-cell office:value-type="float" office:value="10592" table:style-name="ce29">
            <text:p>10.592</text:p>
          </table:table-cell>
          <table:table-cell office:value-type="float" office:value="1377820" table:style-name="ce29">
            <text:p>1.377.82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2" table:style-name="ce30">
            <text:p>2</text:p>
          </table:table-cell>
          <table:table-cell office:value-type="float" office:value="1245834" table:style-name="ce31">
            <text:p>1.245.834</text:p>
          </table:table-cell>
          <table:table-cell office:value-type="float" office:value="4903" table:style-name="ce31">
            <text:p>4.903</text:p>
          </table:table-cell>
          <table:table-cell office:value-type="float" office:value="11666" table:style-name="ce31">
            <text:p>11.666</text:p>
          </table:table-cell>
          <table:table-cell office:value-type="float" office:value="2329" table:style-name="ce31">
            <text:p>2.329</text:p>
          </table:table-cell>
          <table:table-cell office:value-type="float" office:value="5038" table:style-name="ce31">
            <text:p>5.038</text:p>
          </table:table-cell>
          <table:table-cell office:value-type="float" office:value="99207" table:style-name="ce31">
            <text:p>99.207</text:p>
          </table:table-cell>
          <table:table-cell office:value-type="float" office:value="10610" table:style-name="ce31">
            <text:p>10.610</text:p>
          </table:table-cell>
          <table:table-cell office:value-type="float" office:value="1379587" table:style-name="ce31">
            <text:p>1.379.58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3" table:style-name="ce28">
            <text:p>3</text:p>
          </table:table-cell>
          <table:table-cell office:value-type="float" office:value="1247072" table:style-name="ce29">
            <text:p>1.247.072</text:p>
          </table:table-cell>
          <table:table-cell office:value-type="float" office:value="4902" table:style-name="ce29">
            <text:p>4.902</text:p>
          </table:table-cell>
          <table:table-cell office:value-type="float" office:value="11731" table:style-name="ce29">
            <text:p>11.731</text:p>
          </table:table-cell>
          <table:table-cell office:value-type="float" office:value="2327" table:style-name="ce29">
            <text:p>2.327</text:p>
          </table:table-cell>
          <table:table-cell office:value-type="float" office:value="5061" table:style-name="ce29">
            <text:p>5.061</text:p>
          </table:table-cell>
          <table:table-cell office:value-type="float" office:value="99280" table:style-name="ce29">
            <text:p>99.280</text:p>
          </table:table-cell>
          <table:table-cell office:value-type="float" office:value="10621" table:style-name="ce29">
            <text:p>10.621</text:p>
          </table:table-cell>
          <table:table-cell office:value-type="float" office:value="1380994" table:style-name="ce29">
            <text:p>1.380.99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4" table:style-name="ce30">
            <text:p>4</text:p>
          </table:table-cell>
          <table:table-cell office:value-type="float" office:value="1247948" table:style-name="ce31">
            <text:p>1.247.948</text:p>
          </table:table-cell>
          <table:table-cell office:value-type="float" office:value="4912" table:style-name="ce31">
            <text:p>4.912</text:p>
          </table:table-cell>
          <table:table-cell office:value-type="float" office:value="11768" table:style-name="ce31">
            <text:p>11.768</text:p>
          </table:table-cell>
          <table:table-cell office:value-type="float" office:value="2323" table:style-name="ce31">
            <text:p>2.323</text:p>
          </table:table-cell>
          <table:table-cell office:value-type="float" office:value="5082" table:style-name="ce31">
            <text:p>5.082</text:p>
          </table:table-cell>
          <table:table-cell office:value-type="float" office:value="99381" table:style-name="ce31">
            <text:p>99.381</text:p>
          </table:table-cell>
          <table:table-cell office:value-type="float" office:value="10637" table:style-name="ce31">
            <text:p>10.637</text:p>
          </table:table-cell>
          <table:table-cell office:value-type="float" office:value="1382051" table:style-name="ce31">
            <text:p>1.382.05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5" table:style-name="ce28">
            <text:p>5</text:p>
          </table:table-cell>
          <table:table-cell office:value-type="float" office:value="1249005" table:style-name="ce29">
            <text:p>1.249.005</text:p>
          </table:table-cell>
          <table:table-cell office:value-type="float" office:value="4927" table:style-name="ce29">
            <text:p>4.927</text:p>
          </table:table-cell>
          <table:table-cell office:value-type="float" office:value="11839" table:style-name="ce29">
            <text:p>11.839</text:p>
          </table:table-cell>
          <table:table-cell office:value-type="float" office:value="2328" table:style-name="ce29">
            <text:p>2.328</text:p>
          </table:table-cell>
          <table:table-cell office:value-type="float" office:value="5081" table:style-name="ce29">
            <text:p>5.081</text:p>
          </table:table-cell>
          <table:table-cell office:value-type="float" office:value="99417" table:style-name="ce29">
            <text:p>99.417</text:p>
          </table:table-cell>
          <table:table-cell office:value-type="float" office:value="10651" table:style-name="ce29">
            <text:p>10.651</text:p>
          </table:table-cell>
          <table:table-cell office:value-type="float" office:value="1383248" table:style-name="ce29">
            <text:p>1.383.248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6" table:style-name="ce30">
            <text:p>6</text:p>
          </table:table-cell>
          <table:table-cell office:value-type="float" office:value="1249397" table:style-name="ce31">
            <text:p>1.249.397</text:p>
          </table:table-cell>
          <table:table-cell office:value-type="float" office:value="4933" table:style-name="ce31">
            <text:p>4.933</text:p>
          </table:table-cell>
          <table:table-cell office:value-type="float" office:value="11933" table:style-name="ce31">
            <text:p>11.933</text:p>
          </table:table-cell>
          <table:table-cell office:value-type="float" office:value="2337" table:style-name="ce31">
            <text:p>2.337</text:p>
          </table:table-cell>
          <table:table-cell office:value-type="float" office:value="5088" table:style-name="ce31">
            <text:p>5.088</text:p>
          </table:table-cell>
          <table:table-cell office:value-type="float" office:value="99338" table:style-name="ce31">
            <text:p>99.338</text:p>
          </table:table-cell>
          <table:table-cell office:value-type="float" office:value="10665" table:style-name="ce31">
            <text:p>10.665</text:p>
          </table:table-cell>
          <table:table-cell office:value-type="float" office:value="1383691" table:style-name="ce31">
            <text:p>1.383.69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7" table:style-name="ce28">
            <text:p>7</text:p>
          </table:table-cell>
          <table:table-cell office:value-type="float" office:value="1250539" table:style-name="ce29">
            <text:p>1.250.539</text:p>
          </table:table-cell>
          <table:table-cell office:value-type="float" office:value="4926" table:style-name="ce29">
            <text:p>4.926</text:p>
          </table:table-cell>
          <table:table-cell office:value-type="float" office:value="12014" table:style-name="ce29">
            <text:p>12.014</text:p>
          </table:table-cell>
          <table:table-cell office:value-type="float" office:value="2337" table:style-name="ce29">
            <text:p>2.337</text:p>
          </table:table-cell>
          <table:table-cell office:value-type="float" office:value="5095" table:style-name="ce29">
            <text:p>5.095</text:p>
          </table:table-cell>
          <table:table-cell office:value-type="float" office:value="99367" table:style-name="ce29">
            <text:p>99.367</text:p>
          </table:table-cell>
          <table:table-cell office:value-type="float" office:value="10691" table:style-name="ce29">
            <text:p>10.691</text:p>
          </table:table-cell>
          <table:table-cell office:value-type="float" office:value="1384969" table:style-name="ce29">
            <text:p>1.384.96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8" table:style-name="ce30">
            <text:p>8</text:p>
          </table:table-cell>
          <table:table-cell office:value-type="float" office:value="1251968" table:style-name="ce31">
            <text:p>1.251.968</text:p>
          </table:table-cell>
          <table:table-cell office:value-type="float" office:value="4932" table:style-name="ce31">
            <text:p>4.932</text:p>
          </table:table-cell>
          <table:table-cell office:value-type="float" office:value="12079" table:style-name="ce31">
            <text:p>12.079</text:p>
          </table:table-cell>
          <table:table-cell office:value-type="float" office:value="2335" table:style-name="ce31">
            <text:p>2.335</text:p>
          </table:table-cell>
          <table:table-cell office:value-type="float" office:value="5093" table:style-name="ce31">
            <text:p>5.093</text:p>
          </table:table-cell>
          <table:table-cell office:value-type="float" office:value="99504" table:style-name="ce31">
            <text:p>99.504</text:p>
          </table:table-cell>
          <table:table-cell office:value-type="float" office:value="10713" table:style-name="ce31">
            <text:p>10.713</text:p>
          </table:table-cell>
          <table:table-cell office:value-type="float" office:value="1386624" table:style-name="ce31">
            <text:p>1.386.62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9" table:style-name="ce28">
            <text:p>9</text:p>
          </table:table-cell>
          <table:table-cell office:value-type="float" office:value="1254003" table:style-name="ce29">
            <text:p>1.254.003</text:p>
          </table:table-cell>
          <table:table-cell office:value-type="float" office:value="4940" table:style-name="ce29">
            <text:p>4.940</text:p>
          </table:table-cell>
          <table:table-cell office:value-type="float" office:value="12183" table:style-name="ce29">
            <text:p>12.183</text:p>
          </table:table-cell>
          <table:table-cell office:value-type="float" office:value="2345" table:style-name="ce29">
            <text:p>2.345</text:p>
          </table:table-cell>
          <table:table-cell office:value-type="float" office:value="5130" table:style-name="ce29">
            <text:p>5.130</text:p>
          </table:table-cell>
          <table:table-cell office:value-type="float" office:value="99707" table:style-name="ce29">
            <text:p>99.707</text:p>
          </table:table-cell>
          <table:table-cell office:value-type="float" office:value="10732" table:style-name="ce29">
            <text:p>10.732</text:p>
          </table:table-cell>
          <table:table-cell office:value-type="float" office:value="1389040" table:style-name="ce29">
            <text:p>1.389.04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10" table:style-name="ce30">
            <text:p>10</text:p>
          </table:table-cell>
          <table:table-cell office:value-type="float" office:value="1255560" table:style-name="ce31">
            <text:p>1.255.560</text:p>
          </table:table-cell>
          <table:table-cell office:value-type="float" office:value="4944" table:style-name="ce31">
            <text:p>4.944</text:p>
          </table:table-cell>
          <table:table-cell office:value-type="float" office:value="12264" table:style-name="ce31">
            <text:p>12.264</text:p>
          </table:table-cell>
          <table:table-cell office:value-type="float" office:value="2378" table:style-name="ce31">
            <text:p>2.378</text:p>
          </table:table-cell>
          <table:table-cell office:value-type="float" office:value="5143" table:style-name="ce31">
            <text:p>5.143</text:p>
          </table:table-cell>
          <table:table-cell office:value-type="float" office:value="99906" table:style-name="ce31">
            <text:p>99.906</text:p>
          </table:table-cell>
          <table:table-cell office:value-type="float" office:value="10759" table:style-name="ce31">
            <text:p>10.759</text:p>
          </table:table-cell>
          <table:table-cell office:value-type="float" office:value="1390954" table:style-name="ce31">
            <text:p>1.390.95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11" table:style-name="ce28">
            <text:p>11</text:p>
          </table:table-cell>
          <table:table-cell office:value-type="float" office:value="1257697" table:style-name="ce29">
            <text:p>1.257.697</text:p>
          </table:table-cell>
          <table:table-cell office:value-type="float" office:value="4963" table:style-name="ce29">
            <text:p>4.963</text:p>
          </table:table-cell>
          <table:table-cell office:value-type="float" office:value="12335" table:style-name="ce29">
            <text:p>12.335</text:p>
          </table:table-cell>
          <table:table-cell office:value-type="float" office:value="2392" table:style-name="ce29">
            <text:p>2.392</text:p>
          </table:table-cell>
          <table:table-cell office:value-type="float" office:value="5137" table:style-name="ce29">
            <text:p>5.137</text:p>
          </table:table-cell>
          <table:table-cell office:value-type="float" office:value="100024" table:style-name="ce29">
            <text:p>100.024</text:p>
          </table:table-cell>
          <table:table-cell office:value-type="float" office:value="10779" table:style-name="ce29">
            <text:p>10.779</text:p>
          </table:table-cell>
          <table:table-cell office:value-type="float" office:value="1393327" table:style-name="ce29">
            <text:p>1.393.32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12" table:style-name="ce30">
            <text:p>12</text:p>
          </table:table-cell>
          <table:table-cell office:value-type="float" office:value="1262051" table:style-name="ce31">
            <text:p>1.262.051</text:p>
          </table:table-cell>
          <table:table-cell office:value-type="float" office:value="4977" table:style-name="ce31">
            <text:p>4.977</text:p>
          </table:table-cell>
          <table:table-cell office:value-type="float" office:value="12403" table:style-name="ce31">
            <text:p>12.403</text:p>
          </table:table-cell>
          <table:table-cell office:value-type="float" office:value="2406" table:style-name="ce31">
            <text:p>2.406</text:p>
          </table:table-cell>
          <table:table-cell office:value-type="float" office:value="5104" table:style-name="ce31">
            <text:p>5.104</text:p>
          </table:table-cell>
          <table:table-cell office:value-type="float" office:value="100396" table:style-name="ce31">
            <text:p>100.396</text:p>
          </table:table-cell>
          <table:table-cell office:value-type="float" office:value="10791" table:style-name="ce31">
            <text:p>10.791</text:p>
          </table:table-cell>
          <table:table-cell office:value-type="float" office:value="1398128" table:style-name="ce31">
            <text:p>1.398.128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28">
            <text:p>2.015</text:p>
          </table:table-cell>
          <table:table-cell office:value-type="float" office:value="1" table:style-name="ce28">
            <text:p>1</text:p>
          </table:table-cell>
          <table:table-cell office:value-type="float" office:value="1264158" table:style-name="ce29">
            <text:p>1.264.158</text:p>
          </table:table-cell>
          <table:table-cell office:value-type="float" office:value="4983" table:style-name="ce29">
            <text:p>4.983</text:p>
          </table:table-cell>
          <table:table-cell office:value-type="float" office:value="12436" table:style-name="ce29">
            <text:p>12.436</text:p>
          </table:table-cell>
          <table:table-cell office:value-type="float" office:value="2415" table:style-name="ce29">
            <text:p>2.415</text:p>
          </table:table-cell>
          <table:table-cell office:value-type="float" office:value="5097" table:style-name="ce29">
            <text:p>5.097</text:p>
          </table:table-cell>
          <table:table-cell office:value-type="float" office:value="100299" table:style-name="ce29">
            <text:p>100.299</text:p>
          </table:table-cell>
          <table:table-cell office:value-type="float" office:value="10791" table:style-name="ce29">
            <text:p>10.791</text:p>
          </table:table-cell>
          <table:table-cell office:value-type="float" office:value="1400179" table:style-name="ce29">
            <text:p>1.400.17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30">
            <text:p>2.015</text:p>
          </table:table-cell>
          <table:table-cell office:value-type="float" office:value="2" table:style-name="ce30">
            <text:p>2</text:p>
          </table:table-cell>
          <table:table-cell office:value-type="float" office:value="1266274" table:style-name="ce31">
            <text:p>1.266.274</text:p>
          </table:table-cell>
          <table:table-cell office:value-type="float" office:value="4994" table:style-name="ce31">
            <text:p>4.994</text:p>
          </table:table-cell>
          <table:table-cell office:value-type="float" office:value="12480" table:style-name="ce31">
            <text:p>12.480</text:p>
          </table:table-cell>
          <table:table-cell office:value-type="float" office:value="2375" table:style-name="ce31">
            <text:p>2.375</text:p>
          </table:table-cell>
          <table:table-cell office:value-type="float" office:value="5103" table:style-name="ce31">
            <text:p>5.103</text:p>
          </table:table-cell>
          <table:table-cell office:value-type="float" office:value="100386" table:style-name="ce31">
            <text:p>100.386</text:p>
          </table:table-cell>
          <table:table-cell office:value-type="float" office:value="10811" table:style-name="ce31">
            <text:p>10.811</text:p>
          </table:table-cell>
          <table:table-cell office:value-type="float" office:value="1402423" table:style-name="ce31">
            <text:p>1.402.42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28">
            <text:p>2.015</text:p>
          </table:table-cell>
          <table:table-cell office:value-type="float" office:value="3" table:style-name="ce28">
            <text:p>3</text:p>
          </table:table-cell>
          <table:table-cell office:value-type="float" office:value="1267701" table:style-name="ce29">
            <text:p>1.267.701</text:p>
          </table:table-cell>
          <table:table-cell office:value-type="float" office:value="5013" table:style-name="ce29">
            <text:p>5.013</text:p>
          </table:table-cell>
          <table:table-cell office:value-type="float" office:value="12473" table:style-name="ce29">
            <text:p>12.473</text:p>
          </table:table-cell>
          <table:table-cell office:value-type="float" office:value="2373" table:style-name="ce29">
            <text:p>2.373</text:p>
          </table:table-cell>
          <table:table-cell office:value-type="float" office:value="5126" table:style-name="ce29">
            <text:p>5.126</text:p>
          </table:table-cell>
          <table:table-cell office:value-type="float" office:value="100398" table:style-name="ce29">
            <text:p>100.398</text:p>
          </table:table-cell>
          <table:table-cell office:value-type="float" office:value="10819" table:style-name="ce29">
            <text:p>10.819</text:p>
          </table:table-cell>
          <table:table-cell office:value-type="float" office:value="1403903" table:style-name="ce29">
            <text:p>1.403.90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30">
            <text:p>2.015</text:p>
          </table:table-cell>
          <table:table-cell office:value-type="float" office:value="4" table:style-name="ce30">
            <text:p>4</text:p>
          </table:table-cell>
          <table:table-cell office:value-type="float" office:value="1268876" table:style-name="ce31">
            <text:p>1.268.876</text:p>
          </table:table-cell>
          <table:table-cell office:value-type="float" office:value="5022" table:style-name="ce31">
            <text:p>5.022</text:p>
          </table:table-cell>
          <table:table-cell office:value-type="float" office:value="12508" table:style-name="ce31">
            <text:p>12.508</text:p>
          </table:table-cell>
          <table:table-cell office:value-type="float" office:value="2377" table:style-name="ce31">
            <text:p>2.377</text:p>
          </table:table-cell>
          <table:table-cell office:value-type="float" office:value="5161" table:style-name="ce31">
            <text:p>5.161</text:p>
          </table:table-cell>
          <table:table-cell office:value-type="float" office:value="100485" table:style-name="ce31">
            <text:p>100.485</text:p>
          </table:table-cell>
          <table:table-cell office:value-type="float" office:value="10731" table:style-name="ce31">
            <text:p>10.731</text:p>
          </table:table-cell>
          <table:table-cell office:value-type="float" office:value="1405160" table:style-name="ce31">
            <text:p>1.405.16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28">
            <text:p>2.015</text:p>
          </table:table-cell>
          <table:table-cell office:value-type="float" office:value="5" table:style-name="ce28">
            <text:p>5</text:p>
          </table:table-cell>
          <table:table-cell office:value-type="float" office:value="1270409" table:style-name="ce29">
            <text:p>1.270.409</text:p>
          </table:table-cell>
          <table:table-cell office:value-type="float" office:value="5026" table:style-name="ce29">
            <text:p>5.026</text:p>
          </table:table-cell>
          <table:table-cell office:value-type="float" office:value="12535" table:style-name="ce29">
            <text:p>12.535</text:p>
          </table:table-cell>
          <table:table-cell office:value-type="float" office:value="2374" table:style-name="ce29">
            <text:p>2.374</text:p>
          </table:table-cell>
          <table:table-cell office:value-type="float" office:value="5195" table:style-name="ce29">
            <text:p>5.195</text:p>
          </table:table-cell>
          <table:table-cell office:value-type="float" office:value="100342" table:style-name="ce29">
            <text:p>100.342</text:p>
          </table:table-cell>
          <table:table-cell office:value-type="float" office:value="10034" table:style-name="ce29">
            <text:p>10.034</text:p>
          </table:table-cell>
          <table:table-cell office:value-type="float" office:value="1405915" table:style-name="ce29">
            <text:p>1.405.91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30">
            <text:p>2.015</text:p>
          </table:table-cell>
          <table:table-cell office:value-type="float" office:value="6" table:style-name="ce30">
            <text:p>6</text:p>
          </table:table-cell>
          <table:table-cell office:value-type="float" office:value="1271700" table:style-name="ce31">
            <text:p>1.271.700</text:p>
          </table:table-cell>
          <table:table-cell office:value-type="float" office:value="5023" table:style-name="ce31">
            <text:p>5.023</text:p>
          </table:table-cell>
          <table:table-cell office:value-type="float" office:value="12616" table:style-name="ce31">
            <text:p>12.616</text:p>
          </table:table-cell>
          <table:table-cell office:value-type="float" office:value="2364" table:style-name="ce31">
            <text:p>2.364</text:p>
          </table:table-cell>
          <table:table-cell office:value-type="float" office:value="5205" table:style-name="ce31">
            <text:p>5.205</text:p>
          </table:table-cell>
          <table:table-cell office:value-type="float" office:value="100337" table:style-name="ce31">
            <text:p>100.337</text:p>
          </table:table-cell>
          <table:table-cell office:value-type="float" office:value="8198" table:style-name="ce31">
            <text:p>8.198</text:p>
          </table:table-cell>
          <table:table-cell office:value-type="float" office:value="1405443" table:style-name="ce31">
            <text:p>1.405.44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28">
            <text:p>2.015</text:p>
          </table:table-cell>
          <table:table-cell office:value-type="float" office:value="7" table:style-name="ce28">
            <text:p>7</text:p>
          </table:table-cell>
          <table:table-cell office:value-type="float" office:value="1273141" table:style-name="ce29">
            <text:p>1.273.141</text:p>
          </table:table-cell>
          <table:table-cell office:value-type="float" office:value="5021" table:style-name="ce29">
            <text:p>5.021</text:p>
          </table:table-cell>
          <table:table-cell office:value-type="float" office:value="12640" table:style-name="ce29">
            <text:p>12.640</text:p>
          </table:table-cell>
          <table:table-cell office:value-type="float" office:value="2368" table:style-name="ce29">
            <text:p>2.368</text:p>
          </table:table-cell>
          <table:table-cell office:value-type="float" office:value="5267" table:style-name="ce29">
            <text:p>5.267</text:p>
          </table:table-cell>
          <table:table-cell office:value-type="float" office:value="100420" table:style-name="ce29">
            <text:p>100.420</text:p>
          </table:table-cell>
          <table:table-cell office:value-type="float" office:value="7426" table:style-name="ce29">
            <text:p>7.426</text:p>
          </table:table-cell>
          <table:table-cell office:value-type="float" office:value="1406283" table:style-name="ce29">
            <text:p>1.406.28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30">
            <text:p>2.015</text:p>
          </table:table-cell>
          <table:table-cell office:value-type="float" office:value="8" table:style-name="ce30">
            <text:p>8</text:p>
          </table:table-cell>
          <table:table-cell office:value-type="float" office:value="1273970" table:style-name="ce31">
            <text:p>1.273.970</text:p>
          </table:table-cell>
          <table:table-cell office:value-type="float" office:value="5032" table:style-name="ce31">
            <text:p>5.032</text:p>
          </table:table-cell>
          <table:table-cell office:value-type="float" office:value="12667" table:style-name="ce31">
            <text:p>12.667</text:p>
          </table:table-cell>
          <table:table-cell office:value-type="float" office:value="2366" table:style-name="ce31">
            <text:p>2.366</text:p>
          </table:table-cell>
          <table:table-cell office:value-type="float" office:value="5306" table:style-name="ce31">
            <text:p>5.306</text:p>
          </table:table-cell>
          <table:table-cell office:value-type="float" office:value="100458" table:style-name="ce31">
            <text:p>100.458</text:p>
          </table:table-cell>
          <table:table-cell office:value-type="float" office:value="6895" table:style-name="ce31">
            <text:p>6.895</text:p>
          </table:table-cell>
          <table:table-cell office:value-type="float" office:value="1406694" table:style-name="ce31">
            <text:p>1.406.69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9" table:style-name="ce28">
            <text:p>9</text:p>
          </table:table-cell>
          <table:table-cell office:value-type="float" office:value="1275660" table:style-name="ce29">
            <text:p>1.275.660</text:p>
          </table:table-cell>
          <table:table-cell office:value-type="float" office:value="5036" table:style-name="ce29">
            <text:p>5.036</text:p>
          </table:table-cell>
          <table:table-cell office:value-type="float" office:value="12733" table:style-name="ce29">
            <text:p>12.733</text:p>
          </table:table-cell>
          <table:table-cell office:value-type="float" office:value="2375" table:style-name="ce29">
            <text:p>2.375</text:p>
          </table:table-cell>
          <table:table-cell office:value-type="float" office:value="5368" table:style-name="ce29">
            <text:p>5.368</text:p>
          </table:table-cell>
          <table:table-cell office:value-type="float" office:value="100567" table:style-name="ce29">
            <text:p>100.567</text:p>
          </table:table-cell>
          <table:table-cell office:value-type="float" office:value="6914" table:style-name="ce29">
            <text:p>6.914</text:p>
          </table:table-cell>
          <table:table-cell office:value-type="float" office:value="1408653" table:style-name="ce29">
            <text:p>1.408.65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10" table:style-name="ce30">
            <text:p>10</text:p>
          </table:table-cell>
          <table:table-cell office:value-type="float" office:value="1276960" table:style-name="ce31">
            <text:p>1.276.960</text:p>
          </table:table-cell>
          <table:table-cell office:value-type="float" office:value="5048" table:style-name="ce31">
            <text:p>5.048</text:p>
          </table:table-cell>
          <table:table-cell office:value-type="float" office:value="12753" table:style-name="ce31">
            <text:p>12.753</text:p>
          </table:table-cell>
          <table:table-cell office:value-type="float" office:value="2393" table:style-name="ce31">
            <text:p>2.393</text:p>
          </table:table-cell>
          <table:table-cell office:value-type="float" office:value="5406" table:style-name="ce31">
            <text:p>5.406</text:p>
          </table:table-cell>
          <table:table-cell office:value-type="float" office:value="100580" table:style-name="ce31">
            <text:p>100.580</text:p>
          </table:table-cell>
          <table:table-cell office:value-type="float" office:value="6934" table:style-name="ce31">
            <text:p>6.934</text:p>
          </table:table-cell>
          <table:table-cell office:value-type="float" office:value="1410074" table:style-name="ce31">
            <text:p>1.410.07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11" table:style-name="ce28">
            <text:p>11</text:p>
          </table:table-cell>
          <table:table-cell office:value-type="float" office:value="1278738" table:style-name="ce29">
            <text:p>1.278.738</text:p>
          </table:table-cell>
          <table:table-cell office:value-type="float" office:value="5073" table:style-name="ce29">
            <text:p>5.073</text:p>
          </table:table-cell>
          <table:table-cell office:value-type="float" office:value="12830" table:style-name="ce29">
            <text:p>12.830</text:p>
          </table:table-cell>
          <table:table-cell office:value-type="float" office:value="2401" table:style-name="ce29">
            <text:p>2.401</text:p>
          </table:table-cell>
          <table:table-cell office:value-type="float" office:value="5466" table:style-name="ce29">
            <text:p>5.466</text:p>
          </table:table-cell>
          <table:table-cell office:value-type="float" office:value="100736" table:style-name="ce29">
            <text:p>100.736</text:p>
          </table:table-cell>
          <table:table-cell office:value-type="float" office:value="6935" table:style-name="ce29">
            <text:p>6.935</text:p>
          </table:table-cell>
          <table:table-cell office:value-type="float" office:value="1412179" table:style-name="ce29">
            <text:p>1.412.17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12" table:style-name="ce30">
            <text:p>12</text:p>
          </table:table-cell>
          <table:table-cell office:value-type="float" office:value="1281504" table:style-name="ce31">
            <text:p>1.281.504</text:p>
          </table:table-cell>
          <table:table-cell office:value-type="float" office:value="5104" table:style-name="ce31">
            <text:p>5.104</text:p>
          </table:table-cell>
          <table:table-cell office:value-type="float" office:value="12886" table:style-name="ce31">
            <text:p>12.886</text:p>
          </table:table-cell>
          <table:table-cell office:value-type="float" office:value="2411" table:style-name="ce31">
            <text:p>2.411</text:p>
          </table:table-cell>
          <table:table-cell office:value-type="float" office:value="5459" table:style-name="ce31">
            <text:p>5.459</text:p>
          </table:table-cell>
          <table:table-cell office:value-type="float" office:value="101094" table:style-name="ce31">
            <text:p>101.094</text:p>
          </table:table-cell>
          <table:table-cell office:value-type="float" office:value="6943" table:style-name="ce31">
            <text:p>6.943</text:p>
          </table:table-cell>
          <table:table-cell office:value-type="float" office:value="1415401" table:style-name="ce31">
            <text:p>1.415.40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1" table:style-name="ce28">
            <text:p>1</text:p>
          </table:table-cell>
          <table:table-cell office:value-type="float" office:value="1283188" table:style-name="ce29">
            <text:p>1.283.188</text:p>
          </table:table-cell>
          <table:table-cell office:value-type="float" office:value="5118" table:style-name="ce29">
            <text:p>5.118</text:p>
          </table:table-cell>
          <table:table-cell office:value-type="float" office:value="12917" table:style-name="ce29">
            <text:p>12.917</text:p>
          </table:table-cell>
          <table:table-cell office:value-type="float" office:value="2415" table:style-name="ce29">
            <text:p>2.415</text:p>
          </table:table-cell>
          <table:table-cell office:value-type="float" office:value="5476" table:style-name="ce29">
            <text:p>5.476</text:p>
          </table:table-cell>
          <table:table-cell office:value-type="float" office:value="100999" table:style-name="ce29">
            <text:p>100.999</text:p>
          </table:table-cell>
          <table:table-cell office:value-type="float" office:value="6947" table:style-name="ce29">
            <text:p>6.947</text:p>
          </table:table-cell>
          <table:table-cell office:value-type="float" office:value="1417060" table:style-name="ce29">
            <text:p>1.417.060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2" table:style-name="ce30">
            <text:p>2</text:p>
          </table:table-cell>
          <table:table-cell office:value-type="float" office:value="1285764" table:style-name="ce31">
            <text:p>1.285.764</text:p>
          </table:table-cell>
          <table:table-cell office:value-type="float" office:value="5129" table:style-name="ce31">
            <text:p>5.129</text:p>
          </table:table-cell>
          <table:table-cell office:value-type="float" office:value="12956" table:style-name="ce31">
            <text:p>12.956</text:p>
          </table:table-cell>
          <table:table-cell office:value-type="float" office:value="2414" table:style-name="ce31">
            <text:p>2.414</text:p>
          </table:table-cell>
          <table:table-cell office:value-type="float" office:value="5492" table:style-name="ce31">
            <text:p>5.492</text:p>
          </table:table-cell>
          <table:table-cell office:value-type="float" office:value="101050" table:style-name="ce31">
            <text:p>101.050</text:p>
          </table:table-cell>
          <table:table-cell office:value-type="float" office:value="6954" table:style-name="ce31">
            <text:p>6.954</text:p>
          </table:table-cell>
          <table:table-cell office:value-type="float" office:value="1419759" table:style-name="ce31">
            <text:p>1.419.75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3" table:style-name="ce28">
            <text:p>3</text:p>
          </table:table-cell>
          <table:table-cell office:value-type="float" office:value="1286836" table:style-name="ce29">
            <text:p>1.286.836</text:p>
          </table:table-cell>
          <table:table-cell office:value-type="float" office:value="5135" table:style-name="ce29">
            <text:p>5.135</text:p>
          </table:table-cell>
          <table:table-cell office:value-type="float" office:value="12982" table:style-name="ce29">
            <text:p>12.982</text:p>
          </table:table-cell>
          <table:table-cell office:value-type="float" office:value="2413" table:style-name="ce29">
            <text:p>2.413</text:p>
          </table:table-cell>
          <table:table-cell office:value-type="float" office:value="5507" table:style-name="ce29">
            <text:p>5.507</text:p>
          </table:table-cell>
          <table:table-cell office:value-type="float" office:value="101018" table:style-name="ce29">
            <text:p>101.018</text:p>
          </table:table-cell>
          <table:table-cell office:value-type="float" office:value="6963" table:style-name="ce29">
            <text:p>6.963</text:p>
          </table:table-cell>
          <table:table-cell office:value-type="float" office:value="1420854" table:style-name="ce29">
            <text:p>1.420.854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4" table:style-name="ce30">
            <text:p>4</text:p>
          </table:table-cell>
          <table:table-cell office:value-type="float" office:value="1287442" table:style-name="ce31">
            <text:p>1.287.442</text:p>
          </table:table-cell>
          <table:table-cell office:value-type="float" office:value="5127" table:style-name="ce31">
            <text:p>5.127</text:p>
          </table:table-cell>
          <table:table-cell office:value-type="float" office:value="13026" table:style-name="ce31">
            <text:p>13.026</text:p>
          </table:table-cell>
          <table:table-cell office:value-type="float" office:value="2421" table:style-name="ce31">
            <text:p>2.421</text:p>
          </table:table-cell>
          <table:table-cell office:value-type="float" office:value="5533" table:style-name="ce31">
            <text:p>5.533</text:p>
          </table:table-cell>
          <table:table-cell office:value-type="float" office:value="101034" table:style-name="ce31">
            <text:p>101.034</text:p>
          </table:table-cell>
          <table:table-cell office:value-type="float" office:value="6971" table:style-name="ce31">
            <text:p>6.971</text:p>
          </table:table-cell>
          <table:table-cell office:value-type="float" office:value="1421554" table:style-name="ce31">
            <text:p>1.421.55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5" table:style-name="ce28">
            <text:p>5</text:p>
          </table:table-cell>
          <table:table-cell office:value-type="float" office:value="1288673" table:style-name="ce29">
            <text:p>1.288.673</text:p>
          </table:table-cell>
          <table:table-cell office:value-type="float" office:value="5132" table:style-name="ce29">
            <text:p>5.132</text:p>
          </table:table-cell>
          <table:table-cell office:value-type="float" office:value="13055" table:style-name="ce29">
            <text:p>13.055</text:p>
          </table:table-cell>
          <table:table-cell office:value-type="float" office:value="2425" table:style-name="ce29">
            <text:p>2.425</text:p>
          </table:table-cell>
          <table:table-cell office:value-type="float" office:value="5565" table:style-name="ce29">
            <text:p>5.565</text:p>
          </table:table-cell>
          <table:table-cell office:value-type="float" office:value="101019" table:style-name="ce29">
            <text:p>101.019</text:p>
          </table:table-cell>
          <table:table-cell office:value-type="float" office:value="6990" table:style-name="ce29">
            <text:p>6.990</text:p>
          </table:table-cell>
          <table:table-cell office:value-type="float" office:value="1422859" table:style-name="ce29">
            <text:p>1.422.859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6" table:style-name="ce30">
            <text:p>6</text:p>
          </table:table-cell>
          <table:table-cell office:value-type="float" office:value="1289796" table:style-name="ce31">
            <text:p>1.289.796</text:p>
          </table:table-cell>
          <table:table-cell office:value-type="float" office:value="5134" table:style-name="ce31">
            <text:p>5.134</text:p>
          </table:table-cell>
          <table:table-cell office:value-type="float" office:value="13079" table:style-name="ce31">
            <text:p>13.079</text:p>
          </table:table-cell>
          <table:table-cell office:value-type="float" office:value="2434" table:style-name="ce31">
            <text:p>2.434</text:p>
          </table:table-cell>
          <table:table-cell office:value-type="float" office:value="5606" table:style-name="ce31">
            <text:p>5.606</text:p>
          </table:table-cell>
          <table:table-cell office:value-type="float" office:value="101055" table:style-name="ce31">
            <text:p>101.055</text:p>
          </table:table-cell>
          <table:table-cell office:value-type="float" office:value="6998" table:style-name="ce31">
            <text:p>6.998</text:p>
          </table:table-cell>
          <table:table-cell office:value-type="float" office:value="1424102" table:style-name="ce31">
            <text:p>1.424.10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7" table:style-name="ce28">
            <text:p>7</text:p>
          </table:table-cell>
          <table:table-cell office:value-type="float" office:value="1291016" table:style-name="ce29">
            <text:p>1.291.016</text:p>
          </table:table-cell>
          <table:table-cell office:value-type="float" office:value="5171" table:style-name="ce29">
            <text:p>5.171</text:p>
          </table:table-cell>
          <table:table-cell office:value-type="float" office:value="13479" table:style-name="ce29">
            <text:p>13.479</text:p>
          </table:table-cell>
          <table:table-cell office:value-type="float" office:value="2405" table:style-name="ce29">
            <text:p>2.405</text:p>
          </table:table-cell>
          <table:table-cell office:value-type="float" office:value="5698" table:style-name="ce29">
            <text:p>5.698</text:p>
          </table:table-cell>
          <table:table-cell office:value-type="float" office:value="100708" table:style-name="ce29">
            <text:p>100.708</text:p>
          </table:table-cell>
          <table:table-cell office:value-type="float" office:value="7009" table:style-name="ce29">
            <text:p>7.009</text:p>
          </table:table-cell>
          <table:table-cell office:value-type="float" office:value="1425486" table:style-name="ce29">
            <text:p>1.425.486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8" table:style-name="ce30">
            <text:p>8</text:p>
          </table:table-cell>
          <table:table-cell office:value-type="float" office:value="1292780" table:style-name="ce31">
            <text:p>1.292.780</text:p>
          </table:table-cell>
          <table:table-cell office:value-type="float" office:value="5178" table:style-name="ce31">
            <text:p>5.178</text:p>
          </table:table-cell>
          <table:table-cell office:value-type="float" office:value="13504" table:style-name="ce31">
            <text:p>13.504</text:p>
          </table:table-cell>
          <table:table-cell office:value-type="float" office:value="2408" table:style-name="ce31">
            <text:p>2.408</text:p>
          </table:table-cell>
          <table:table-cell office:value-type="float" office:value="5790" table:style-name="ce31">
            <text:p>5.790</text:p>
          </table:table-cell>
          <table:table-cell office:value-type="float" office:value="100786" table:style-name="ce31">
            <text:p>100.786</text:p>
          </table:table-cell>
          <table:table-cell office:value-type="float" office:value="7040" table:style-name="ce31">
            <text:p>7.040</text:p>
          </table:table-cell>
          <table:table-cell office:value-type="float" office:value="1427486" table:style-name="ce31">
            <text:p>1.427.48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9" table:style-name="ce28">
            <text:p>9</text:p>
          </table:table-cell>
          <table:table-cell office:value-type="float" office:value="1294088" table:style-name="ce29">
            <text:p>1.294.088</text:p>
          </table:table-cell>
          <table:table-cell office:value-type="float" office:value="5174" table:style-name="ce29">
            <text:p>5.174</text:p>
          </table:table-cell>
          <table:table-cell office:value-type="float" office:value="13577" table:style-name="ce29">
            <text:p>13.577</text:p>
          </table:table-cell>
          <table:table-cell office:value-type="float" office:value="2409" table:style-name="ce29">
            <text:p>2.409</text:p>
          </table:table-cell>
          <table:table-cell office:value-type="float" office:value="5844" table:style-name="ce29">
            <text:p>5.844</text:p>
          </table:table-cell>
          <table:table-cell office:value-type="float" office:value="100987" table:style-name="ce29">
            <text:p>100.987</text:p>
          </table:table-cell>
          <table:table-cell office:value-type="float" office:value="7066" table:style-name="ce29">
            <text:p>7.066</text:p>
          </table:table-cell>
          <table:table-cell office:value-type="float" office:value="1429145" table:style-name="ce29">
            <text:p>1.429.14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10" table:style-name="ce30">
            <text:p>10</text:p>
          </table:table-cell>
          <table:table-cell office:value-type="float" office:value="1295943" table:style-name="ce31">
            <text:p>1.295.943</text:p>
          </table:table-cell>
          <table:table-cell office:value-type="float" office:value="5194" table:style-name="ce31">
            <text:p>5.194</text:p>
          </table:table-cell>
          <table:table-cell office:value-type="float" office:value="13586" table:style-name="ce31">
            <text:p>13.586</text:p>
          </table:table-cell>
          <table:table-cell office:value-type="float" office:value="2412" table:style-name="ce31">
            <text:p>2.412</text:p>
          </table:table-cell>
          <table:table-cell office:value-type="float" office:value="5906" table:style-name="ce31">
            <text:p>5.906</text:p>
          </table:table-cell>
          <table:table-cell office:value-type="float" office:value="101206" table:style-name="ce31">
            <text:p>101.206</text:p>
          </table:table-cell>
          <table:table-cell office:value-type="float" office:value="7098" table:style-name="ce31">
            <text:p>7.098</text:p>
          </table:table-cell>
          <table:table-cell office:value-type="float" office:value="1431345" table:style-name="ce31">
            <text:p>1.431.34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11" table:style-name="ce28">
            <text:p>11</text:p>
          </table:table-cell>
          <table:table-cell office:value-type="float" office:value="1298243" table:style-name="ce29">
            <text:p>1.298.243</text:p>
          </table:table-cell>
          <table:table-cell office:value-type="float" office:value="5221" table:style-name="ce29">
            <text:p>5.221</text:p>
          </table:table-cell>
          <table:table-cell office:value-type="float" office:value="13614" table:style-name="ce29">
            <text:p>13.614</text:p>
          </table:table-cell>
          <table:table-cell office:value-type="float" office:value="2409" table:style-name="ce29">
            <text:p>2.409</text:p>
          </table:table-cell>
          <table:table-cell office:value-type="float" office:value="5963" table:style-name="ce29">
            <text:p>5.963</text:p>
          </table:table-cell>
          <table:table-cell office:value-type="float" office:value="101495" table:style-name="ce29">
            <text:p>101.495</text:p>
          </table:table-cell>
          <table:table-cell office:value-type="float" office:value="7039" table:style-name="ce29">
            <text:p>7.039</text:p>
          </table:table-cell>
          <table:table-cell office:value-type="float" office:value="1433984" table:style-name="ce29">
            <text:p>1.433.98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12" table:style-name="ce30">
            <text:p>12</text:p>
          </table:table-cell>
          <table:table-cell office:value-type="float" office:value="1301287" table:style-name="ce31">
            <text:p>1.301.287</text:p>
          </table:table-cell>
          <table:table-cell office:value-type="float" office:value="5237" table:style-name="ce31">
            <text:p>5.237</text:p>
          </table:table-cell>
          <table:table-cell office:value-type="float" office:value="13651" table:style-name="ce31">
            <text:p>13.651</text:p>
          </table:table-cell>
          <table:table-cell office:value-type="float" office:value="2421" table:style-name="ce31">
            <text:p>2.421</text:p>
          </table:table-cell>
          <table:table-cell office:value-type="float" office:value="5962" table:style-name="ce31">
            <text:p>5.962</text:p>
          </table:table-cell>
          <table:table-cell office:value-type="float" office:value="101882" table:style-name="ce31">
            <text:p>101.882</text:p>
          </table:table-cell>
          <table:table-cell office:value-type="float" office:value="7066" table:style-name="ce31">
            <text:p>7.066</text:p>
          </table:table-cell>
          <table:table-cell office:value-type="float" office:value="1437506" table:style-name="ce31">
            <text:p>1.437.50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1" table:style-name="ce28">
            <text:p>1</text:p>
          </table:table-cell>
          <table:table-cell office:value-type="float" office:value="1302852" table:style-name="ce29">
            <text:p>1.302.852</text:p>
          </table:table-cell>
          <table:table-cell office:value-type="float" office:value="5254" table:style-name="ce29">
            <text:p>5.254</text:p>
          </table:table-cell>
          <table:table-cell office:value-type="float" office:value="13660" table:style-name="ce29">
            <text:p>13.660</text:p>
          </table:table-cell>
          <table:table-cell office:value-type="float" office:value="2426" table:style-name="ce29">
            <text:p>2.426</text:p>
          </table:table-cell>
          <table:table-cell office:value-type="float" office:value="5977" table:style-name="ce29">
            <text:p>5.977</text:p>
          </table:table-cell>
          <table:table-cell office:value-type="float" office:value="101914" table:style-name="ce29">
            <text:p>101.914</text:p>
          </table:table-cell>
          <table:table-cell office:value-type="float" office:value="7029" table:style-name="ce29">
            <text:p>7.029</text:p>
          </table:table-cell>
          <table:table-cell office:value-type="float" office:value="1439112" table:style-name="ce29">
            <text:p>1.439.11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2" table:style-name="ce30">
            <text:p>2</text:p>
          </table:table-cell>
          <table:table-cell office:value-type="float" office:value="1305138" table:style-name="ce31">
            <text:p>1.305.138</text:p>
          </table:table-cell>
          <table:table-cell office:value-type="float" office:value="5259" table:style-name="ce31">
            <text:p>5.259</text:p>
          </table:table-cell>
          <table:table-cell office:value-type="float" office:value="13697" table:style-name="ce31">
            <text:p>13.697</text:p>
          </table:table-cell>
          <table:table-cell office:value-type="float" office:value="2417" table:style-name="ce31">
            <text:p>2.417</text:p>
          </table:table-cell>
          <table:table-cell office:value-type="float" office:value="6036" table:style-name="ce31">
            <text:p>6.036</text:p>
          </table:table-cell>
          <table:table-cell office:value-type="float" office:value="102001" table:style-name="ce31">
            <text:p>102.001</text:p>
          </table:table-cell>
          <table:table-cell office:value-type="float" office:value="7033" table:style-name="ce31">
            <text:p>7.033</text:p>
          </table:table-cell>
          <table:table-cell office:value-type="float" office:value="1441581" table:style-name="ce31">
            <text:p>1.441.58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3" table:style-name="ce28">
            <text:p>3</text:p>
          </table:table-cell>
          <table:table-cell office:value-type="float" office:value="1306883" table:style-name="ce29">
            <text:p>1.306.883</text:p>
          </table:table-cell>
          <table:table-cell office:value-type="float" office:value="5259" table:style-name="ce29">
            <text:p>5.259</text:p>
          </table:table-cell>
          <table:table-cell office:value-type="float" office:value="13740" table:style-name="ce29">
            <text:p>13.740</text:p>
          </table:table-cell>
          <table:table-cell office:value-type="float" office:value="2418" table:style-name="ce29">
            <text:p>2.418</text:p>
          </table:table-cell>
          <table:table-cell office:value-type="float" office:value="6134" table:style-name="ce29">
            <text:p>6.134</text:p>
          </table:table-cell>
          <table:table-cell office:value-type="float" office:value="102004" table:style-name="ce29">
            <text:p>102.004</text:p>
          </table:table-cell>
          <table:table-cell office:value-type="float" office:value="7044" table:style-name="ce29">
            <text:p>7.044</text:p>
          </table:table-cell>
          <table:table-cell office:value-type="float" office:value="1443482" table:style-name="ce29">
            <text:p>1.443.48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4" table:style-name="ce30">
            <text:p>4</text:p>
          </table:table-cell>
          <table:table-cell office:value-type="float" office:value="1307907" table:style-name="ce31">
            <text:p>1.307.907</text:p>
          </table:table-cell>
          <table:table-cell office:value-type="float" office:value="5252" table:style-name="ce31">
            <text:p>5.252</text:p>
          </table:table-cell>
          <table:table-cell office:value-type="float" office:value="13746" table:style-name="ce31">
            <text:p>13.746</text:p>
          </table:table-cell>
          <table:table-cell office:value-type="float" office:value="2409" table:style-name="ce31">
            <text:p>2.409</text:p>
          </table:table-cell>
          <table:table-cell office:value-type="float" office:value="6169" table:style-name="ce31">
            <text:p>6.169</text:p>
          </table:table-cell>
          <table:table-cell office:value-type="float" office:value="102113" table:style-name="ce31">
            <text:p>102.113</text:p>
          </table:table-cell>
          <table:table-cell office:value-type="float" office:value="7049" table:style-name="ce31">
            <text:p>7.049</text:p>
          </table:table-cell>
          <table:table-cell office:value-type="float" office:value="1444645" table:style-name="ce31">
            <text:p>1.444.64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5" table:style-name="ce28">
            <text:p>5</text:p>
          </table:table-cell>
          <table:table-cell office:value-type="float" office:value="1309163" table:style-name="ce29">
            <text:p>1.309.163</text:p>
          </table:table-cell>
          <table:table-cell office:value-type="float" office:value="5251" table:style-name="ce29">
            <text:p>5.251</text:p>
          </table:table-cell>
          <table:table-cell office:value-type="float" office:value="13786" table:style-name="ce29">
            <text:p>13.786</text:p>
          </table:table-cell>
          <table:table-cell office:value-type="float" office:value="2399" table:style-name="ce29">
            <text:p>2.399</text:p>
          </table:table-cell>
          <table:table-cell office:value-type="float" office:value="6241" table:style-name="ce29">
            <text:p>6.241</text:p>
          </table:table-cell>
          <table:table-cell office:value-type="float" office:value="102125" table:style-name="ce29">
            <text:p>102.125</text:p>
          </table:table-cell>
          <table:table-cell office:value-type="float" office:value="7065" table:style-name="ce29">
            <text:p>7.065</text:p>
          </table:table-cell>
          <table:table-cell office:value-type="float" office:value="1446030" table:style-name="ce29">
            <text:p>1.446.03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6" table:style-name="ce30">
            <text:p>6</text:p>
          </table:table-cell>
          <table:table-cell office:value-type="float" office:value="1310309" table:style-name="ce31">
            <text:p>1.310.309</text:p>
          </table:table-cell>
          <table:table-cell office:value-type="float" office:value="5241" table:style-name="ce31">
            <text:p>5.241</text:p>
          </table:table-cell>
          <table:table-cell office:value-type="float" office:value="13813" table:style-name="ce31">
            <text:p>13.813</text:p>
          </table:table-cell>
          <table:table-cell office:value-type="float" office:value="2399" table:style-name="ce31">
            <text:p>2.399</text:p>
          </table:table-cell>
          <table:table-cell office:value-type="float" office:value="6274" table:style-name="ce31">
            <text:p>6.274</text:p>
          </table:table-cell>
          <table:table-cell office:value-type="float" office:value="102112" table:style-name="ce31">
            <text:p>102.112</text:p>
          </table:table-cell>
          <table:table-cell office:value-type="float" office:value="7089" table:style-name="ce31">
            <text:p>7.089</text:p>
          </table:table-cell>
          <table:table-cell office:value-type="float" office:value="1447237" table:style-name="ce31">
            <text:p>1.447.23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7" table:style-name="ce28">
            <text:p>7</text:p>
          </table:table-cell>
          <table:table-cell office:value-type="float" office:value="1311747" table:style-name="ce29">
            <text:p>1.311.747</text:p>
          </table:table-cell>
          <table:table-cell office:value-type="float" office:value="5236" table:style-name="ce29">
            <text:p>5.236</text:p>
          </table:table-cell>
          <table:table-cell office:value-type="float" office:value="13842" table:style-name="ce29">
            <text:p>13.842</text:p>
          </table:table-cell>
          <table:table-cell office:value-type="float" office:value="2399" table:style-name="ce29">
            <text:p>2.399</text:p>
          </table:table-cell>
          <table:table-cell office:value-type="float" office:value="6311" table:style-name="ce29">
            <text:p>6.311</text:p>
          </table:table-cell>
          <table:table-cell office:value-type="float" office:value="102175" table:style-name="ce29">
            <text:p>102.175</text:p>
          </table:table-cell>
          <table:table-cell office:value-type="float" office:value="7096" table:style-name="ce29">
            <text:p>7.096</text:p>
          </table:table-cell>
          <table:table-cell office:value-type="float" office:value="1448806" table:style-name="ce29">
            <text:p>1.448.80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8" table:style-name="ce30">
            <text:p>8</text:p>
          </table:table-cell>
          <table:table-cell office:value-type="float" office:value="1312935" table:style-name="ce31">
            <text:p>1.312.935</text:p>
          </table:table-cell>
          <table:table-cell office:value-type="float" office:value="5242" table:style-name="ce31">
            <text:p>5.242</text:p>
          </table:table-cell>
          <table:table-cell office:value-type="float" office:value="13949" table:style-name="ce31">
            <text:p>13.949</text:p>
          </table:table-cell>
          <table:table-cell office:value-type="float" office:value="2429" table:style-name="ce31">
            <text:p>2.429</text:p>
          </table:table-cell>
          <table:table-cell office:value-type="float" office:value="6392" table:style-name="ce31">
            <text:p>6.392</text:p>
          </table:table-cell>
          <table:table-cell office:value-type="float" office:value="102145" table:style-name="ce31">
            <text:p>102.145</text:p>
          </table:table-cell>
          <table:table-cell office:value-type="float" office:value="7109" table:style-name="ce31">
            <text:p>7.109</text:p>
          </table:table-cell>
          <table:table-cell office:value-type="float" office:value="1450201" table:style-name="ce31">
            <text:p>1.450.20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9" table:style-name="ce28">
            <text:p>9</text:p>
          </table:table-cell>
          <table:table-cell office:value-type="float" office:value="1314347" table:style-name="ce29">
            <text:p>1.314.347</text:p>
          </table:table-cell>
          <table:table-cell office:value-type="float" office:value="5220" table:style-name="ce29">
            <text:p>5.220</text:p>
          </table:table-cell>
          <table:table-cell office:value-type="float" office:value="14023" table:style-name="ce29">
            <text:p>14.023</text:p>
          </table:table-cell>
          <table:table-cell office:value-type="float" office:value="2416" table:style-name="ce29">
            <text:p>2.416</text:p>
          </table:table-cell>
          <table:table-cell office:value-type="float" office:value="6442" table:style-name="ce29">
            <text:p>6.442</text:p>
          </table:table-cell>
          <table:table-cell office:value-type="float" office:value="102270" table:style-name="ce29">
            <text:p>102.270</text:p>
          </table:table-cell>
          <table:table-cell office:value-type="float" office:value="7164" table:style-name="ce29">
            <text:p>7.164</text:p>
          </table:table-cell>
          <table:table-cell office:value-type="float" office:value="1451882" table:style-name="ce29">
            <text:p>1.451.88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10" table:style-name="ce30">
            <text:p>10</text:p>
          </table:table-cell>
          <table:table-cell office:value-type="float" office:value="1315957" table:style-name="ce31">
            <text:p>1.315.957</text:p>
          </table:table-cell>
          <table:table-cell office:value-type="float" office:value="5212" table:style-name="ce31">
            <text:p>5.212</text:p>
          </table:table-cell>
          <table:table-cell office:value-type="float" office:value="14105" table:style-name="ce31">
            <text:p>14.105</text:p>
          </table:table-cell>
          <table:table-cell office:value-type="float" office:value="2423" table:style-name="ce31">
            <text:p>2.423</text:p>
          </table:table-cell>
          <table:table-cell office:value-type="float" office:value="6545" table:style-name="ce31">
            <text:p>6.545</text:p>
          </table:table-cell>
          <table:table-cell office:value-type="float" office:value="102423" table:style-name="ce31">
            <text:p>102.423</text:p>
          </table:table-cell>
          <table:table-cell office:value-type="float" office:value="7170" table:style-name="ce31">
            <text:p>7.170</text:p>
          </table:table-cell>
          <table:table-cell office:value-type="float" office:value="1453835" table:style-name="ce31">
            <text:p>1.453.83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11" table:style-name="ce28">
            <text:p>11</text:p>
          </table:table-cell>
          <table:table-cell office:value-type="float" office:value="1318595" table:style-name="ce29">
            <text:p>1.318.595</text:p>
          </table:table-cell>
          <table:table-cell office:value-type="float" office:value="5220" table:style-name="ce29">
            <text:p>5.220</text:p>
          </table:table-cell>
          <table:table-cell office:value-type="float" office:value="14204" table:style-name="ce29">
            <text:p>14.204</text:p>
          </table:table-cell>
          <table:table-cell office:value-type="float" office:value="2435" table:style-name="ce29">
            <text:p>2.435</text:p>
          </table:table-cell>
          <table:table-cell office:value-type="float" office:value="6649" table:style-name="ce29">
            <text:p>6.649</text:p>
          </table:table-cell>
          <table:table-cell office:value-type="float" office:value="102753" table:style-name="ce29">
            <text:p>102.753</text:p>
          </table:table-cell>
          <table:table-cell office:value-type="float" office:value="7197" table:style-name="ce29">
            <text:p>7.197</text:p>
          </table:table-cell>
          <table:table-cell office:value-type="float" office:value="1457053" table:style-name="ce29">
            <text:p>1.457.05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12" table:style-name="ce30">
            <text:p>12</text:p>
          </table:table-cell>
          <table:table-cell office:value-type="float" office:value="1321549" table:style-name="ce31">
            <text:p>1.321.549</text:p>
          </table:table-cell>
          <table:table-cell office:value-type="float" office:value="5233" table:style-name="ce31">
            <text:p>5.233</text:p>
          </table:table-cell>
          <table:table-cell office:value-type="float" office:value="14264" table:style-name="ce31">
            <text:p>14.264</text:p>
          </table:table-cell>
          <table:table-cell office:value-type="float" office:value="2433" table:style-name="ce31">
            <text:p>2.433</text:p>
          </table:table-cell>
          <table:table-cell office:value-type="float" office:value="6643" table:style-name="ce31">
            <text:p>6.643</text:p>
          </table:table-cell>
          <table:table-cell office:value-type="float" office:value="103116" table:style-name="ce31">
            <text:p>103.116</text:p>
          </table:table-cell>
          <table:table-cell office:value-type="float" office:value="7194" table:style-name="ce31">
            <text:p>7.194</text:p>
          </table:table-cell>
          <table:table-cell office:value-type="float" office:value="1460432" table:style-name="ce31">
            <text:p>1.460.43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1" table:style-name="ce28">
            <text:p>1</text:p>
          </table:table-cell>
          <table:table-cell office:value-type="float" office:value="1322981" table:style-name="ce29">
            <text:p>1.322.981</text:p>
          </table:table-cell>
          <table:table-cell office:value-type="float" office:value="5227" table:style-name="ce29">
            <text:p>5.227</text:p>
          </table:table-cell>
          <table:table-cell office:value-type="float" office:value="14301" table:style-name="ce29">
            <text:p>14.301</text:p>
          </table:table-cell>
          <table:table-cell office:value-type="float" office:value="2433" table:style-name="ce29">
            <text:p>2.433</text:p>
          </table:table-cell>
          <table:table-cell office:value-type="float" office:value="6672" table:style-name="ce29">
            <text:p>6.672</text:p>
          </table:table-cell>
          <table:table-cell office:value-type="float" office:value="103242" table:style-name="ce29">
            <text:p>103.242</text:p>
          </table:table-cell>
          <table:table-cell office:value-type="float" office:value="7208" table:style-name="ce29">
            <text:p>7.208</text:p>
          </table:table-cell>
          <table:table-cell office:value-type="float" office:value="1462064" table:style-name="ce29">
            <text:p>1.462.06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2" table:style-name="ce30">
            <text:p>2</text:p>
          </table:table-cell>
          <table:table-cell office:value-type="float" office:value="1325105" table:style-name="ce31">
            <text:p>1.325.105</text:p>
          </table:table-cell>
          <table:table-cell office:value-type="float" office:value="5225" table:style-name="ce31">
            <text:p>5.225</text:p>
          </table:table-cell>
          <table:table-cell office:value-type="float" office:value="14360" table:style-name="ce31">
            <text:p>14.360</text:p>
          </table:table-cell>
          <table:table-cell office:value-type="float" office:value="2427" table:style-name="ce31">
            <text:p>2.427</text:p>
          </table:table-cell>
          <table:table-cell office:value-type="float" office:value="6733" table:style-name="ce31">
            <text:p>6.733</text:p>
          </table:table-cell>
          <table:table-cell office:value-type="float" office:value="103272" table:style-name="ce31">
            <text:p>103.272</text:p>
          </table:table-cell>
          <table:table-cell office:value-type="float" office:value="7225" table:style-name="ce31">
            <text:p>7.225</text:p>
          </table:table-cell>
          <table:table-cell office:value-type="float" office:value="1464347" table:style-name="ce31">
            <text:p>1.464.34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3" table:style-name="ce28">
            <text:p>3</text:p>
          </table:table-cell>
          <table:table-cell office:value-type="float" office:value="1326851" table:style-name="ce29">
            <text:p>1.326.851</text:p>
          </table:table-cell>
          <table:table-cell office:value-type="float" office:value="5239" table:style-name="ce29">
            <text:p>5.239</text:p>
          </table:table-cell>
          <table:table-cell office:value-type="float" office:value="14395" table:style-name="ce29">
            <text:p>14.395</text:p>
          </table:table-cell>
          <table:table-cell office:value-type="float" office:value="2428" table:style-name="ce29">
            <text:p>2.428</text:p>
          </table:table-cell>
          <table:table-cell office:value-type="float" office:value="6813" table:style-name="ce29">
            <text:p>6.813</text:p>
          </table:table-cell>
          <table:table-cell office:value-type="float" office:value="103283" table:style-name="ce29">
            <text:p>103.283</text:p>
          </table:table-cell>
          <table:table-cell office:value-type="float" office:value="7245" table:style-name="ce29">
            <text:p>7.245</text:p>
          </table:table-cell>
          <table:table-cell office:value-type="float" office:value="1466254" table:style-name="ce29">
            <text:p>1.466.25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4" table:style-name="ce30">
            <text:p>4</text:p>
          </table:table-cell>
          <table:table-cell office:value-type="float" office:value="1328167" table:style-name="ce31">
            <text:p>1.328.167</text:p>
          </table:table-cell>
          <table:table-cell office:value-type="float" office:value="5234" table:style-name="ce31">
            <text:p>5.234</text:p>
          </table:table-cell>
          <table:table-cell office:value-type="float" office:value="14447" table:style-name="ce31">
            <text:p>14.447</text:p>
          </table:table-cell>
          <table:table-cell office:value-type="float" office:value="2424" table:style-name="ce31">
            <text:p>2.424</text:p>
          </table:table-cell>
          <table:table-cell office:value-type="float" office:value="6874" table:style-name="ce31">
            <text:p>6.874</text:p>
          </table:table-cell>
          <table:table-cell office:value-type="float" office:value="103284" table:style-name="ce31">
            <text:p>103.284</text:p>
          </table:table-cell>
          <table:table-cell office:value-type="float" office:value="7263" table:style-name="ce31">
            <text:p>7.263</text:p>
          </table:table-cell>
          <table:table-cell office:value-type="float" office:value="1467693" table:style-name="ce31">
            <text:p>1.467.69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5" table:style-name="ce28">
            <text:p>5</text:p>
          </table:table-cell>
          <table:table-cell office:value-type="float" office:value="1329314" table:style-name="ce29">
            <text:p>1.329.314</text:p>
          </table:table-cell>
          <table:table-cell office:value-type="float" office:value="5235" table:style-name="ce29">
            <text:p>5.235</text:p>
          </table:table-cell>
          <table:table-cell office:value-type="float" office:value="14490" table:style-name="ce29">
            <text:p>14.490</text:p>
          </table:table-cell>
          <table:table-cell office:value-type="float" office:value="2415" table:style-name="ce29">
            <text:p>2.415</text:p>
          </table:table-cell>
          <table:table-cell office:value-type="float" office:value="6932" table:style-name="ce29">
            <text:p>6.932</text:p>
          </table:table-cell>
          <table:table-cell office:value-type="float" office:value="103289" table:style-name="ce29">
            <text:p>103.289</text:p>
          </table:table-cell>
          <table:table-cell office:value-type="float" office:value="7277" table:style-name="ce29">
            <text:p>7.277</text:p>
          </table:table-cell>
          <table:table-cell office:value-type="float" office:value="1468952" table:style-name="ce29">
            <text:p>1.468.95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6" table:style-name="ce30">
            <text:p>6</text:p>
          </table:table-cell>
          <table:table-cell office:value-type="float" office:value="1330210" table:style-name="ce31">
            <text:p>1.330.210</text:p>
          </table:table-cell>
          <table:table-cell office:value-type="float" office:value="5219" table:style-name="ce31">
            <text:p>5.219</text:p>
          </table:table-cell>
          <table:table-cell office:value-type="float" office:value="14555" table:style-name="ce31">
            <text:p>14.555</text:p>
          </table:table-cell>
          <table:table-cell office:value-type="float" office:value="2418" table:style-name="ce31">
            <text:p>2.418</text:p>
          </table:table-cell>
          <table:table-cell office:value-type="float" office:value="6971" table:style-name="ce31">
            <text:p>6.971</text:p>
          </table:table-cell>
          <table:table-cell office:value-type="float" office:value="103273" table:style-name="ce31">
            <text:p>103.273</text:p>
          </table:table-cell>
          <table:table-cell office:value-type="float" office:value="7294" table:style-name="ce31">
            <text:p>7.294</text:p>
          </table:table-cell>
          <table:table-cell office:value-type="float" office:value="1469940" table:style-name="ce31">
            <text:p>1.469.94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7" table:style-name="ce28">
            <text:p>7</text:p>
          </table:table-cell>
          <table:table-cell office:value-type="float" office:value="1331346" table:style-name="ce29">
            <text:p>1.331.346</text:p>
          </table:table-cell>
          <table:table-cell office:value-type="float" office:value="5218" table:style-name="ce29">
            <text:p>5.218</text:p>
          </table:table-cell>
          <table:table-cell office:value-type="float" office:value="14579" table:style-name="ce29">
            <text:p>14.579</text:p>
          </table:table-cell>
          <table:table-cell office:value-type="float" office:value="2411" table:style-name="ce29">
            <text:p>2.411</text:p>
          </table:table-cell>
          <table:table-cell office:value-type="float" office:value="7020" table:style-name="ce29">
            <text:p>7.020</text:p>
          </table:table-cell>
          <table:table-cell office:value-type="float" office:value="103224" table:style-name="ce29">
            <text:p>103.224</text:p>
          </table:table-cell>
          <table:table-cell office:value-type="float" office:value="7304" table:style-name="ce29">
            <text:p>7.304</text:p>
          </table:table-cell>
          <table:table-cell office:value-type="float" office:value="1471102" table:style-name="ce29">
            <text:p>1.471.10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8" table:style-name="ce30">
            <text:p>8</text:p>
          </table:table-cell>
          <table:table-cell office:value-type="float" office:value="1333338" table:style-name="ce31">
            <text:p>1.333.338</text:p>
          </table:table-cell>
          <table:table-cell office:value-type="float" office:value="5216" table:style-name="ce31">
            <text:p>5.216</text:p>
          </table:table-cell>
          <table:table-cell office:value-type="float" office:value="14696" table:style-name="ce31">
            <text:p>14.696</text:p>
          </table:table-cell>
          <table:table-cell office:value-type="float" office:value="2413" table:style-name="ce31">
            <text:p>2.413</text:p>
          </table:table-cell>
          <table:table-cell office:value-type="float" office:value="7083" table:style-name="ce31">
            <text:p>7.083</text:p>
          </table:table-cell>
          <table:table-cell office:value-type="float" office:value="103162" table:style-name="ce31">
            <text:p>103.162</text:p>
          </table:table-cell>
          <table:table-cell office:value-type="float" office:value="7328" table:style-name="ce31">
            <text:p>7.328</text:p>
          </table:table-cell>
          <table:table-cell office:value-type="float" office:value="1473236" table:style-name="ce31">
            <text:p>1.473.23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9" table:style-name="ce28">
            <text:p>9</text:p>
          </table:table-cell>
          <table:table-cell office:value-type="float" office:value="1335235" table:style-name="ce29">
            <text:p>1.335.235</text:p>
          </table:table-cell>
          <table:table-cell office:value-type="float" office:value="5214" table:style-name="ce29">
            <text:p>5.214</text:p>
          </table:table-cell>
          <table:table-cell office:value-type="float" office:value="14801" table:style-name="ce29">
            <text:p>14.801</text:p>
          </table:table-cell>
          <table:table-cell office:value-type="float" office:value="2409" table:style-name="ce29">
            <text:p>2.409</text:p>
          </table:table-cell>
          <table:table-cell office:value-type="float" office:value="7134" table:style-name="ce29">
            <text:p>7.134</text:p>
          </table:table-cell>
          <table:table-cell office:value-type="float" office:value="103103" table:style-name="ce29">
            <text:p>103.103</text:p>
          </table:table-cell>
          <table:table-cell office:value-type="float" office:value="7327" table:style-name="ce29">
            <text:p>7.327</text:p>
          </table:table-cell>
          <table:table-cell office:value-type="float" office:value="1475223" table:style-name="ce29">
            <text:p>1.475.22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10" table:style-name="ce30">
            <text:p>10</text:p>
          </table:table-cell>
          <table:table-cell office:value-type="float" office:value="1337526" table:style-name="ce31">
            <text:p>1.337.526</text:p>
          </table:table-cell>
          <table:table-cell office:value-type="float" office:value="5213" table:style-name="ce31">
            <text:p>5.213</text:p>
          </table:table-cell>
          <table:table-cell office:value-type="float" office:value="14880" table:style-name="ce31">
            <text:p>14.880</text:p>
          </table:table-cell>
          <table:table-cell office:value-type="float" office:value="2413" table:style-name="ce31">
            <text:p>2.413</text:p>
          </table:table-cell>
          <table:table-cell office:value-type="float" office:value="7198" table:style-name="ce31">
            <text:p>7.198</text:p>
          </table:table-cell>
          <table:table-cell office:value-type="float" office:value="103135" table:style-name="ce31">
            <text:p>103.135</text:p>
          </table:table-cell>
          <table:table-cell office:value-type="float" office:value="7332" table:style-name="ce31">
            <text:p>7.332</text:p>
          </table:table-cell>
          <table:table-cell office:value-type="float" office:value="1477697" table:style-name="ce31">
            <text:p>1.477.69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11" table:style-name="ce28">
            <text:p>11</text:p>
          </table:table-cell>
          <table:table-cell office:value-type="float" office:value="1339952" table:style-name="ce29">
            <text:p>1.339.952</text:p>
          </table:table-cell>
          <table:table-cell office:value-type="float" office:value="5213" table:style-name="ce29">
            <text:p>5.213</text:p>
          </table:table-cell>
          <table:table-cell office:value-type="float" office:value="14966" table:style-name="ce29">
            <text:p>14.966</text:p>
          </table:table-cell>
          <table:table-cell office:value-type="float" office:value="2416" table:style-name="ce29">
            <text:p>2.416</text:p>
          </table:table-cell>
          <table:table-cell office:value-type="float" office:value="7218" table:style-name="ce29">
            <text:p>7.218</text:p>
          </table:table-cell>
          <table:table-cell office:value-type="float" office:value="103314" table:style-name="ce29">
            <text:p>103.314</text:p>
          </table:table-cell>
          <table:table-cell office:value-type="float" office:value="7330" table:style-name="ce29">
            <text:p>7.330</text:p>
          </table:table-cell>
          <table:table-cell office:value-type="float" office:value="1480409" table:style-name="ce29">
            <text:p>1.480.40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12" table:style-name="ce30">
            <text:p>12</text:p>
          </table:table-cell>
          <table:table-cell office:value-type="float" office:value="1343218" table:style-name="ce31">
            <text:p>1.343.218</text:p>
          </table:table-cell>
          <table:table-cell office:value-type="float" office:value="5213" table:style-name="ce31">
            <text:p>5.213</text:p>
          </table:table-cell>
          <table:table-cell office:value-type="float" office:value="14998" table:style-name="ce31">
            <text:p>14.998</text:p>
          </table:table-cell>
          <table:table-cell office:value-type="float" office:value="2419" table:style-name="ce31">
            <text:p>2.419</text:p>
          </table:table-cell>
          <table:table-cell office:value-type="float" office:value="7154" table:style-name="ce31">
            <text:p>7.154</text:p>
          </table:table-cell>
          <table:table-cell office:value-type="float" office:value="103649" table:style-name="ce31">
            <text:p>103.649</text:p>
          </table:table-cell>
          <table:table-cell office:value-type="float" office:value="7354" table:style-name="ce31">
            <text:p>7.354</text:p>
          </table:table-cell>
          <table:table-cell office:value-type="float" office:value="1484005" table:style-name="ce31">
            <text:p>1.484.00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1" table:style-name="ce28">
            <text:p>1</text:p>
          </table:table-cell>
          <table:table-cell office:value-type="float" office:value="1344834" table:style-name="ce29">
            <text:p>1.344.834</text:p>
          </table:table-cell>
          <table:table-cell office:value-type="float" office:value="5213" table:style-name="ce29">
            <text:p>5.213</text:p>
          </table:table-cell>
          <table:table-cell office:value-type="float" office:value="15000" table:style-name="ce29">
            <text:p>15.000</text:p>
          </table:table-cell>
          <table:table-cell office:value-type="float" office:value="2413" table:style-name="ce29">
            <text:p>2.413</text:p>
          </table:table-cell>
          <table:table-cell office:value-type="float" office:value="7135" table:style-name="ce29">
            <text:p>7.135</text:p>
          </table:table-cell>
          <table:table-cell office:value-type="float" office:value="103697" table:style-name="ce29">
            <text:p>103.697</text:p>
          </table:table-cell>
          <table:table-cell office:value-type="float" office:value="7369" table:style-name="ce29">
            <text:p>7.369</text:p>
          </table:table-cell>
          <table:table-cell office:value-type="float" office:value="1485661" table:style-name="ce29">
            <text:p>1.485.66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2" table:style-name="ce30">
            <text:p>2</text:p>
          </table:table-cell>
          <table:table-cell office:value-type="float" office:value="1347520" table:style-name="ce31">
            <text:p>1.347.520</text:p>
          </table:table-cell>
          <table:table-cell office:value-type="float" office:value="5227" table:style-name="ce31">
            <text:p>5.227</text:p>
          </table:table-cell>
          <table:table-cell office:value-type="float" office:value="15019" table:style-name="ce31">
            <text:p>15.019</text:p>
          </table:table-cell>
          <table:table-cell office:value-type="float" office:value="2415" table:style-name="ce31">
            <text:p>2.415</text:p>
          </table:table-cell>
          <table:table-cell office:value-type="float" office:value="7162" table:style-name="ce31">
            <text:p>7.162</text:p>
          </table:table-cell>
          <table:table-cell office:value-type="float" office:value="103879" table:style-name="ce31">
            <text:p>103.879</text:p>
          </table:table-cell>
          <table:table-cell office:value-type="float" office:value="7375" table:style-name="ce31">
            <text:p>7.375</text:p>
          </table:table-cell>
          <table:table-cell office:value-type="float" office:value="1488597" table:style-name="ce31">
            <text:p>1.488.59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3" table:style-name="ce28">
            <text:p>3</text:p>
          </table:table-cell>
          <table:table-cell office:value-type="float" office:value="1349089" table:style-name="ce29">
            <text:p>1.349.089</text:p>
          </table:table-cell>
          <table:table-cell office:value-type="float" office:value="5224" table:style-name="ce29">
            <text:p>5.224</text:p>
          </table:table-cell>
          <table:table-cell office:value-type="float" office:value="15042" table:style-name="ce29">
            <text:p>15.042</text:p>
          </table:table-cell>
          <table:table-cell office:value-type="float" office:value="2405" table:style-name="ce29">
            <text:p>2.405</text:p>
          </table:table-cell>
          <table:table-cell office:value-type="float" office:value="7244" table:style-name="ce29">
            <text:p>7.244</text:p>
          </table:table-cell>
          <table:table-cell office:value-type="float" office:value="103878" table:style-name="ce29">
            <text:p>103.878</text:p>
          </table:table-cell>
          <table:table-cell office:value-type="float" office:value="7394" table:style-name="ce29">
            <text:p>7.394</text:p>
          </table:table-cell>
          <table:table-cell office:value-type="float" office:value="1490276" table:style-name="ce29">
            <text:p>1.490.27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4" table:style-name="ce30">
            <text:p>4</text:p>
          </table:table-cell>
          <table:table-cell office:value-type="float" office:value="1350602" table:style-name="ce31">
            <text:p>1.350.602</text:p>
          </table:table-cell>
          <table:table-cell office:value-type="float" office:value="5223" table:style-name="ce31">
            <text:p>5.223</text:p>
          </table:table-cell>
          <table:table-cell office:value-type="float" office:value="15094" table:style-name="ce31">
            <text:p>15.094</text:p>
          </table:table-cell>
          <table:table-cell office:value-type="float" office:value="2413" table:style-name="ce31">
            <text:p>2.413</text:p>
          </table:table-cell>
          <table:table-cell office:value-type="float" office:value="7289" table:style-name="ce31">
            <text:p>7.289</text:p>
          </table:table-cell>
          <table:table-cell office:value-type="float" office:value="104028" table:style-name="ce31">
            <text:p>104.028</text:p>
          </table:table-cell>
          <table:table-cell office:value-type="float" office:value="7326" table:style-name="ce31">
            <text:p>7.326</text:p>
          </table:table-cell>
          <table:table-cell office:value-type="float" office:value="1491975" table:style-name="ce31">
            <text:p>1.491.97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5" table:style-name="ce28">
            <text:p>5</text:p>
          </table:table-cell>
          <table:table-cell office:value-type="float" office:value="1352755" table:style-name="ce29">
            <text:p>1.352.755</text:p>
          </table:table-cell>
          <table:table-cell office:value-type="float" office:value="5220" table:style-name="ce29">
            <text:p>5.220</text:p>
          </table:table-cell>
          <table:table-cell office:value-type="float" office:value="15153" table:style-name="ce29">
            <text:p>15.153</text:p>
          </table:table-cell>
          <table:table-cell office:value-type="float" office:value="2416" table:style-name="ce29">
            <text:p>2.416</text:p>
          </table:table-cell>
          <table:table-cell office:value-type="float" office:value="7315" table:style-name="ce29">
            <text:p>7.315</text:p>
          </table:table-cell>
          <table:table-cell office:value-type="float" office:value="104279" table:style-name="ce29">
            <text:p>104.279</text:p>
          </table:table-cell>
          <table:table-cell office:value-type="float" office:value="7366" table:style-name="ce29">
            <text:p>7.366</text:p>
          </table:table-cell>
          <table:table-cell office:value-type="float" office:value="1494504" table:style-name="ce29">
            <text:p>1.494.50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6" table:style-name="ce30">
            <text:p>6</text:p>
          </table:table-cell>
          <table:table-cell office:value-type="float" office:value="1354191" table:style-name="ce31">
            <text:p>1.354.191</text:p>
          </table:table-cell>
          <table:table-cell office:value-type="float" office:value="5216" table:style-name="ce31">
            <text:p>5.216</text:p>
          </table:table-cell>
          <table:table-cell office:value-type="float" office:value="15172" table:style-name="ce31">
            <text:p>15.172</text:p>
          </table:table-cell>
          <table:table-cell office:value-type="float" office:value="2410" table:style-name="ce31">
            <text:p>2.410</text:p>
          </table:table-cell>
          <table:table-cell office:value-type="float" office:value="7334" table:style-name="ce31">
            <text:p>7.334</text:p>
          </table:table-cell>
          <table:table-cell office:value-type="float" office:value="104399" table:style-name="ce31">
            <text:p>104.399</text:p>
          </table:table-cell>
          <table:table-cell office:value-type="float" office:value="7385" table:style-name="ce31">
            <text:p>7.385</text:p>
          </table:table-cell>
          <table:table-cell office:value-type="float" office:value="1496107" table:style-name="ce31">
            <text:p>1.496.10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7" table:style-name="ce28">
            <text:p>7</text:p>
          </table:table-cell>
          <table:table-cell office:value-type="float" office:value="1355995" table:style-name="ce29">
            <text:p>1.355.995</text:p>
          </table:table-cell>
          <table:table-cell office:value-type="float" office:value="5209" table:style-name="ce29">
            <text:p>5.209</text:p>
          </table:table-cell>
          <table:table-cell office:value-type="float" office:value="15209" table:style-name="ce29">
            <text:p>15.209</text:p>
          </table:table-cell>
          <table:table-cell office:value-type="float" office:value="2403" table:style-name="ce29">
            <text:p>2.403</text:p>
          </table:table-cell>
          <table:table-cell office:value-type="float" office:value="7341" table:style-name="ce29">
            <text:p>7.341</text:p>
          </table:table-cell>
          <table:table-cell office:value-type="float" office:value="104607" table:style-name="ce29">
            <text:p>104.607</text:p>
          </table:table-cell>
          <table:table-cell office:value-type="float" office:value="7400" table:style-name="ce29">
            <text:p>7.400</text:p>
          </table:table-cell>
          <table:table-cell office:value-type="float" office:value="1498164" table:style-name="ce29">
            <text:p>1.498.16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8" table:style-name="ce30">
            <text:p>8</text:p>
          </table:table-cell>
          <table:table-cell office:value-type="float" office:value="1358506" table:style-name="ce31">
            <text:p>1.358.506</text:p>
          </table:table-cell>
          <table:table-cell office:value-type="float" office:value="5213" table:style-name="ce31">
            <text:p>5.213</text:p>
          </table:table-cell>
          <table:table-cell office:value-type="float" office:value="15267" table:style-name="ce31">
            <text:p>15.267</text:p>
          </table:table-cell>
          <table:table-cell office:value-type="float" office:value="2407" table:style-name="ce31">
            <text:p>2.407</text:p>
          </table:table-cell>
          <table:table-cell office:value-type="float" office:value="7423" table:style-name="ce31">
            <text:p>7.423</text:p>
          </table:table-cell>
          <table:table-cell office:value-type="float" office:value="104699" table:style-name="ce31">
            <text:p>104.699</text:p>
          </table:table-cell>
          <table:table-cell office:value-type="float" office:value="7421" table:style-name="ce31">
            <text:p>7.421</text:p>
          </table:table-cell>
          <table:table-cell office:value-type="float" office:value="1500936" table:style-name="ce31">
            <text:p>1.500.93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9" table:style-name="ce28">
            <text:p>9</text:p>
          </table:table-cell>
          <table:table-cell office:value-type="float" office:value="1360527" table:style-name="ce29">
            <text:p>1.360.527</text:p>
          </table:table-cell>
          <table:table-cell office:value-type="float" office:value="5214" table:style-name="ce29">
            <text:p>5.214</text:p>
          </table:table-cell>
          <table:table-cell office:value-type="float" office:value="15324" table:style-name="ce29">
            <text:p>15.324</text:p>
          </table:table-cell>
          <table:table-cell office:value-type="float" office:value="2412" table:style-name="ce29">
            <text:p>2.412</text:p>
          </table:table-cell>
          <table:table-cell office:value-type="float" office:value="7496" table:style-name="ce29">
            <text:p>7.496</text:p>
          </table:table-cell>
          <table:table-cell office:value-type="float" office:value="104849" table:style-name="ce29">
            <text:p>104.849</text:p>
          </table:table-cell>
          <table:table-cell office:value-type="float" office:value="7439" table:style-name="ce29">
            <text:p>7.439</text:p>
          </table:table-cell>
          <table:table-cell office:value-type="float" office:value="1503261" table:style-name="ce29">
            <text:p>1.503.26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10" table:style-name="ce30">
            <text:p>10</text:p>
          </table:table-cell>
          <table:table-cell office:value-type="float" office:value="1362813" table:style-name="ce31">
            <text:p>1.362.813</text:p>
          </table:table-cell>
          <table:table-cell office:value-type="float" office:value="5219" table:style-name="ce31">
            <text:p>5.219</text:p>
          </table:table-cell>
          <table:table-cell office:value-type="float" office:value="15360" table:style-name="ce31">
            <text:p>15.360</text:p>
          </table:table-cell>
          <table:table-cell office:value-type="float" office:value="2422" table:style-name="ce31">
            <text:p>2.422</text:p>
          </table:table-cell>
          <table:table-cell office:value-type="float" office:value="7548" table:style-name="ce31">
            <text:p>7.548</text:p>
          </table:table-cell>
          <table:table-cell office:value-type="float" office:value="104961" table:style-name="ce31">
            <text:p>104.961</text:p>
          </table:table-cell>
          <table:table-cell office:value-type="float" office:value="7453" table:style-name="ce31">
            <text:p>7.453</text:p>
          </table:table-cell>
          <table:table-cell office:value-type="float" office:value="1505776" table:style-name="ce31">
            <text:p>1.505.776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11" table:style-name="ce28">
            <text:p>11</text:p>
          </table:table-cell>
          <table:table-cell office:value-type="float" office:value="1365323" table:style-name="ce29">
            <text:p>1.365.323</text:p>
          </table:table-cell>
          <table:table-cell office:value-type="float" office:value="5237" table:style-name="ce29">
            <text:p>5.237</text:p>
          </table:table-cell>
          <table:table-cell office:value-type="float" office:value="15451" table:style-name="ce29">
            <text:p>15.451</text:p>
          </table:table-cell>
          <table:table-cell office:value-type="float" office:value="2431" table:style-name="ce29">
            <text:p>2.431</text:p>
          </table:table-cell>
          <table:table-cell office:value-type="float" office:value="7580" table:style-name="ce29">
            <text:p>7.580</text:p>
          </table:table-cell>
          <table:table-cell office:value-type="float" office:value="105056" table:style-name="ce29">
            <text:p>105.056</text:p>
          </table:table-cell>
          <table:table-cell office:value-type="float" office:value="7484" table:style-name="ce29">
            <text:p>7.484</text:p>
          </table:table-cell>
          <table:table-cell office:value-type="float" office:value="1508562" table:style-name="ce29">
            <text:p>1.508.56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12" table:style-name="ce30">
            <text:p>12</text:p>
          </table:table-cell>
          <table:table-cell office:value-type="float" office:value="1368107" table:style-name="ce31">
            <text:p>1.368.107</text:p>
          </table:table-cell>
          <table:table-cell office:value-type="float" office:value="5245" table:style-name="ce31">
            <text:p>5.245</text:p>
          </table:table-cell>
          <table:table-cell office:value-type="float" office:value="15502" table:style-name="ce31">
            <text:p>15.502</text:p>
          </table:table-cell>
          <table:table-cell office:value-type="float" office:value="2436" table:style-name="ce31">
            <text:p>2.436</text:p>
          </table:table-cell>
          <table:table-cell office:value-type="float" office:value="7554" table:style-name="ce31">
            <text:p>7.554</text:p>
          </table:table-cell>
          <table:table-cell office:value-type="float" office:value="105310" table:style-name="ce31">
            <text:p>105.310</text:p>
          </table:table-cell>
          <table:table-cell office:value-type="float" office:value="7509" table:style-name="ce31">
            <text:p>7.509</text:p>
          </table:table-cell>
          <table:table-cell office:value-type="float" office:value="1511663" table:style-name="ce31">
            <text:p>1.511.66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1" table:style-name="ce28">
            <text:p>1</text:p>
          </table:table-cell>
          <table:table-cell office:value-type="float" office:value="1369594" table:style-name="ce29">
            <text:p>1.369.594</text:p>
          </table:table-cell>
          <table:table-cell office:value-type="float" office:value="5257" table:style-name="ce29">
            <text:p>5.257</text:p>
          </table:table-cell>
          <table:table-cell office:value-type="float" office:value="15533" table:style-name="ce29">
            <text:p>15.533</text:p>
          </table:table-cell>
          <table:table-cell office:value-type="float" office:value="2439" table:style-name="ce29">
            <text:p>2.439</text:p>
          </table:table-cell>
          <table:table-cell office:value-type="float" office:value="7584" table:style-name="ce29">
            <text:p>7.584</text:p>
          </table:table-cell>
          <table:table-cell office:value-type="float" office:value="105205" table:style-name="ce29">
            <text:p>105.205</text:p>
          </table:table-cell>
          <table:table-cell office:value-type="float" office:value="7536" table:style-name="ce29">
            <text:p>7.536</text:p>
          </table:table-cell>
          <table:table-cell office:value-type="float" office:value="1513148" table:style-name="ce29">
            <text:p>1.513.14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2" table:style-name="ce30">
            <text:p>2</text:p>
          </table:table-cell>
          <table:table-cell office:value-type="float" office:value="1370546" table:style-name="ce31">
            <text:p>1.370.546</text:p>
          </table:table-cell>
          <table:table-cell office:value-type="float" office:value="8799" table:style-name="ce31">
            <text:p>8.799</text:p>
          </table:table-cell>
          <table:table-cell office:value-type="float" office:value="16942" table:style-name="ce31">
            <text:p>16.942</text:p>
          </table:table-cell>
          <table:table-cell office:value-type="float" office:value="2790" table:style-name="ce31">
            <text:p>2.790</text:p>
          </table:table-cell>
          <table:table-cell office:value-type="float" office:value="8677" table:style-name="ce31">
            <text:p>8.677</text:p>
          </table:table-cell>
          <table:table-cell office:value-type="float" office:value="100289" table:style-name="ce31">
            <text:p>100.289</text:p>
          </table:table-cell>
          <table:table-cell office:value-type="float" office:value="7557" table:style-name="ce31">
            <text:p>7.557</text:p>
          </table:table-cell>
          <table:table-cell office:value-type="float" office:value="1515600" table:style-name="ce31">
            <text:p>1.515.60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3" table:style-name="ce28">
            <text:p>3</text:p>
          </table:table-cell>
          <table:table-cell office:value-type="float" office:value="1373034" table:style-name="ce29">
            <text:p>1.373.034</text:p>
          </table:table-cell>
          <table:table-cell office:value-type="float" office:value="5288" table:style-name="ce29">
            <text:p>5.288</text:p>
          </table:table-cell>
          <table:table-cell office:value-type="float" office:value="15578" table:style-name="ce29">
            <text:p>15.578</text:p>
          </table:table-cell>
          <table:table-cell office:value-type="float" office:value="2440" table:style-name="ce29">
            <text:p>2.440</text:p>
          </table:table-cell>
          <table:table-cell office:value-type="float" office:value="7629" table:style-name="ce29">
            <text:p>7.629</text:p>
          </table:table-cell>
          <table:table-cell office:value-type="float" office:value="105269" table:style-name="ce29">
            <text:p>105.269</text:p>
          </table:table-cell>
          <table:table-cell office:value-type="float" office:value="7567" table:style-name="ce29">
            <text:p>7.567</text:p>
          </table:table-cell>
          <table:table-cell office:value-type="float" office:value="1516805" table:style-name="ce29">
            <text:p>1.516.80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4" table:style-name="ce30">
            <text:p>4</text:p>
          </table:table-cell>
          <table:table-cell office:value-type="float" office:value="1373185" table:style-name="ce31">
            <text:p>1.373.185</text:p>
          </table:table-cell>
          <table:table-cell office:value-type="float" office:value="5286" table:style-name="ce31">
            <text:p>5.286</text:p>
          </table:table-cell>
          <table:table-cell office:value-type="float" office:value="15544" table:style-name="ce31">
            <text:p>15.544</text:p>
          </table:table-cell>
          <table:table-cell office:value-type="float" office:value="2438" table:style-name="ce31">
            <text:p>2.438</text:p>
          </table:table-cell>
          <table:table-cell office:value-type="float" office:value="7641" table:style-name="ce31">
            <text:p>7.641</text:p>
          </table:table-cell>
          <table:table-cell office:value-type="float" office:value="105177" table:style-name="ce31">
            <text:p>105.177</text:p>
          </table:table-cell>
          <table:table-cell office:value-type="float" office:value="7567" table:style-name="ce31">
            <text:p>7.567</text:p>
          </table:table-cell>
          <table:table-cell office:value-type="float" office:value="1516838" table:style-name="ce31">
            <text:p>1.516.83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5" table:style-name="ce28">
            <text:p>5</text:p>
          </table:table-cell>
          <table:table-cell office:value-type="float" office:value="1374971" table:style-name="ce29">
            <text:p>1.374.971</text:p>
          </table:table-cell>
          <table:table-cell office:value-type="float" office:value="5289" table:style-name="ce29">
            <text:p>5.289</text:p>
          </table:table-cell>
          <table:table-cell office:value-type="float" office:value="15511" table:style-name="ce29">
            <text:p>15.511</text:p>
          </table:table-cell>
          <table:table-cell office:value-type="float" office:value="2445" table:style-name="ce29">
            <text:p>2.445</text:p>
          </table:table-cell>
          <table:table-cell office:value-type="float" office:value="7686" table:style-name="ce29">
            <text:p>7.686</text:p>
          </table:table-cell>
          <table:table-cell office:value-type="float" office:value="105142" table:style-name="ce29">
            <text:p>105.142</text:p>
          </table:table-cell>
          <table:table-cell office:value-type="float" office:value="7574" table:style-name="ce29">
            <text:p>7.574</text:p>
          </table:table-cell>
          <table:table-cell office:value-type="float" office:value="1518618" table:style-name="ce29">
            <text:p>1.518.61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6" table:style-name="ce30">
            <text:p>6</text:p>
          </table:table-cell>
          <table:table-cell office:value-type="float" office:value="1377570" table:style-name="ce31">
            <text:p>1.377.570</text:p>
          </table:table-cell>
          <table:table-cell office:value-type="float" office:value="5288" table:style-name="ce31">
            <text:p>5.288</text:p>
          </table:table-cell>
          <table:table-cell office:value-type="float" office:value="15557" table:style-name="ce31">
            <text:p>15.557</text:p>
          </table:table-cell>
          <table:table-cell office:value-type="float" office:value="2447" table:style-name="ce31">
            <text:p>2.447</text:p>
          </table:table-cell>
          <table:table-cell office:value-type="float" office:value="7755" table:style-name="ce31">
            <text:p>7.755</text:p>
          </table:table-cell>
          <table:table-cell office:value-type="float" office:value="105236" table:style-name="ce31">
            <text:p>105.236</text:p>
          </table:table-cell>
          <table:table-cell office:value-type="float" office:value="7589" table:style-name="ce31">
            <text:p>7.589</text:p>
          </table:table-cell>
          <table:table-cell office:value-type="float" office:value="1521442" table:style-name="ce31">
            <text:p>1.521.44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7" table:style-name="ce28">
            <text:p>7</text:p>
          </table:table-cell>
          <table:table-cell office:value-type="float" office:value="1380497" table:style-name="ce29">
            <text:p>1.380.497</text:p>
          </table:table-cell>
          <table:table-cell office:value-type="float" office:value="5295" table:style-name="ce29">
            <text:p>5.295</text:p>
          </table:table-cell>
          <table:table-cell office:value-type="float" office:value="15579" table:style-name="ce29">
            <text:p>15.579</text:p>
          </table:table-cell>
          <table:table-cell office:value-type="float" office:value="2456" table:style-name="ce29">
            <text:p>2.456</text:p>
          </table:table-cell>
          <table:table-cell office:value-type="float" office:value="7811" table:style-name="ce29">
            <text:p>7.811</text:p>
          </table:table-cell>
          <table:table-cell office:value-type="float" office:value="105370" table:style-name="ce29">
            <text:p>105.370</text:p>
          </table:table-cell>
          <table:table-cell office:value-type="float" office:value="7480" table:style-name="ce29">
            <text:p>7.480</text:p>
          </table:table-cell>
          <table:table-cell office:value-type="float" office:value="1524488" table:style-name="ce29">
            <text:p>1.524.48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8" table:style-name="ce30">
            <text:p>8</text:p>
          </table:table-cell>
          <table:table-cell office:value-type="float" office:value="1383041" table:style-name="ce31">
            <text:p>1.383.041</text:p>
          </table:table-cell>
          <table:table-cell office:value-type="float" office:value="5310" table:style-name="ce31">
            <text:p>5.310</text:p>
          </table:table-cell>
          <table:table-cell office:value-type="float" office:value="15655" table:style-name="ce31">
            <text:p>15.655</text:p>
          </table:table-cell>
          <table:table-cell office:value-type="float" office:value="2462" table:style-name="ce31">
            <text:p>2.462</text:p>
          </table:table-cell>
          <table:table-cell office:value-type="float" office:value="7885" table:style-name="ce31">
            <text:p>7.885</text:p>
          </table:table-cell>
          <table:table-cell office:value-type="float" office:value="105673" table:style-name="ce31">
            <text:p>105.673</text:p>
          </table:table-cell>
          <table:table-cell office:value-type="float" office:value="7446" table:style-name="ce31">
            <text:p>7.446</text:p>
          </table:table-cell>
          <table:table-cell office:value-type="float" office:value="1527472" table:style-name="ce31">
            <text:p>1.527.47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9" table:style-name="ce28">
            <text:p>9</text:p>
          </table:table-cell>
          <table:table-cell office:value-type="float" office:value="1386124" table:style-name="ce29">
            <text:p>1.386.124</text:p>
          </table:table-cell>
          <table:table-cell office:value-type="float" office:value="5325" table:style-name="ce29">
            <text:p>5.325</text:p>
          </table:table-cell>
          <table:table-cell office:value-type="float" office:value="15710" table:style-name="ce29">
            <text:p>15.710</text:p>
          </table:table-cell>
          <table:table-cell office:value-type="float" office:value="2467" table:style-name="ce29">
            <text:p>2.467</text:p>
          </table:table-cell>
          <table:table-cell office:value-type="float" office:value="8021" table:style-name="ce29">
            <text:p>8.021</text:p>
          </table:table-cell>
          <table:table-cell office:value-type="float" office:value="105891" table:style-name="ce29">
            <text:p>105.891</text:p>
          </table:table-cell>
          <table:table-cell office:value-type="float" office:value="7458" table:style-name="ce29">
            <text:p>7.458</text:p>
          </table:table-cell>
          <table:table-cell office:value-type="float" office:value="1530996" table:style-name="ce29">
            <text:p>1.530.99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10" table:style-name="ce30">
            <text:p>10</text:p>
          </table:table-cell>
          <table:table-cell office:value-type="float" office:value="1389343" table:style-name="ce31">
            <text:p>1.389.343</text:p>
          </table:table-cell>
          <table:table-cell office:value-type="float" office:value="5356" table:style-name="ce31">
            <text:p>5.356</text:p>
          </table:table-cell>
          <table:table-cell office:value-type="float" office:value="15775" table:style-name="ce31">
            <text:p>15.775</text:p>
          </table:table-cell>
          <table:table-cell office:value-type="float" office:value="2477" table:style-name="ce31">
            <text:p>2.477</text:p>
          </table:table-cell>
          <table:table-cell office:value-type="float" office:value="8164" table:style-name="ce31">
            <text:p>8.164</text:p>
          </table:table-cell>
          <table:table-cell office:value-type="float" office:value="105991" table:style-name="ce31">
            <text:p>105.991</text:p>
          </table:table-cell>
          <table:table-cell office:value-type="float" office:value="7458" table:style-name="ce31">
            <text:p>7.458</text:p>
          </table:table-cell>
          <table:table-cell office:value-type="float" office:value="1534564" table:style-name="ce31">
            <text:p>1.534.56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11" table:style-name="ce28">
            <text:p>11</text:p>
          </table:table-cell>
          <table:table-cell office:value-type="float" office:value="1392932" table:style-name="ce29">
            <text:p>1.392.932</text:p>
          </table:table-cell>
          <table:table-cell office:value-type="float" office:value="5382" table:style-name="ce29">
            <text:p>5.382</text:p>
          </table:table-cell>
          <table:table-cell office:value-type="float" office:value="15859" table:style-name="ce29">
            <text:p>15.859</text:p>
          </table:table-cell>
          <table:table-cell office:value-type="float" office:value="2481" table:style-name="ce29">
            <text:p>2.481</text:p>
          </table:table-cell>
          <table:table-cell office:value-type="float" office:value="8267" table:style-name="ce29">
            <text:p>8.267</text:p>
          </table:table-cell>
          <table:table-cell office:value-type="float" office:value="106255" table:style-name="ce29">
            <text:p>106.255</text:p>
          </table:table-cell>
          <table:table-cell office:value-type="float" office:value="7471" table:style-name="ce29">
            <text:p>7.471</text:p>
          </table:table-cell>
          <table:table-cell office:value-type="float" office:value="1538647" table:style-name="ce29">
            <text:p>1.538.64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12" table:style-name="ce30">
            <text:p>12</text:p>
          </table:table-cell>
          <table:table-cell office:value-type="float" office:value="1396755" table:style-name="ce31">
            <text:p>1.396.755</text:p>
          </table:table-cell>
          <table:table-cell office:value-type="float" office:value="5392" table:style-name="ce31">
            <text:p>5.392</text:p>
          </table:table-cell>
          <table:table-cell office:value-type="float" office:value="15914" table:style-name="ce31">
            <text:p>15.914</text:p>
          </table:table-cell>
          <table:table-cell office:value-type="float" office:value="2499" table:style-name="ce31">
            <text:p>2.499</text:p>
          </table:table-cell>
          <table:table-cell office:value-type="float" office:value="8345" table:style-name="ce31">
            <text:p>8.345</text:p>
          </table:table-cell>
          <table:table-cell office:value-type="float" office:value="106559" table:style-name="ce31">
            <text:p>106.559</text:p>
          </table:table-cell>
          <table:table-cell office:value-type="float" office:value="7485" table:style-name="ce31">
            <text:p>7.485</text:p>
          </table:table-cell>
          <table:table-cell office:value-type="float" office:value="1542949" table:style-name="ce31">
            <text:p>1.542.94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1" table:style-name="ce28">
            <text:p>1</text:p>
          </table:table-cell>
          <table:table-cell office:value-type="float" office:value="1398659" table:style-name="ce29">
            <text:p>1.398.659</text:p>
          </table:table-cell>
          <table:table-cell office:value-type="float" office:value="5411" table:style-name="ce29">
            <text:p>5.411</text:p>
          </table:table-cell>
          <table:table-cell office:value-type="float" office:value="15928" table:style-name="ce29">
            <text:p>15.928</text:p>
          </table:table-cell>
          <table:table-cell office:value-type="float" office:value="2501" table:style-name="ce29">
            <text:p>2.501</text:p>
          </table:table-cell>
          <table:table-cell office:value-type="float" office:value="8430" table:style-name="ce29">
            <text:p>8.430</text:p>
          </table:table-cell>
          <table:table-cell office:value-type="float" office:value="106663" table:style-name="ce29">
            <text:p>106.663</text:p>
          </table:table-cell>
          <table:table-cell office:value-type="float" office:value="7491" table:style-name="ce29">
            <text:p>7.491</text:p>
          </table:table-cell>
          <table:table-cell office:value-type="float" office:value="1545083" table:style-name="ce29">
            <text:p>1.545.08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2" table:style-name="ce30">
            <text:p>2</text:p>
          </table:table-cell>
          <table:table-cell office:value-type="float" office:value="1400706" table:style-name="ce31">
            <text:p>1.400.706</text:p>
          </table:table-cell>
          <table:table-cell office:value-type="float" office:value="5440" table:style-name="ce31">
            <text:p>5.440</text:p>
          </table:table-cell>
          <table:table-cell office:value-type="float" office:value="15957" table:style-name="ce31">
            <text:p>15.957</text:p>
          </table:table-cell>
          <table:table-cell office:value-type="float" office:value="2505" table:style-name="ce31">
            <text:p>2.505</text:p>
          </table:table-cell>
          <table:table-cell office:value-type="float" office:value="8531" table:style-name="ce31">
            <text:p>8.531</text:p>
          </table:table-cell>
          <table:table-cell office:value-type="float" office:value="106848" table:style-name="ce31">
            <text:p>106.848</text:p>
          </table:table-cell>
          <table:table-cell office:value-type="float" office:value="7495" table:style-name="ce31">
            <text:p>7.495</text:p>
          </table:table-cell>
          <table:table-cell office:value-type="float" office:value="1547482" table:style-name="ce31">
            <text:p>1.547.48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3" table:style-name="ce28">
            <text:p>3</text:p>
          </table:table-cell>
          <table:table-cell office:value-type="float" office:value="1403331" table:style-name="ce29">
            <text:p>1.403.331</text:p>
          </table:table-cell>
          <table:table-cell office:value-type="float" office:value="5453" table:style-name="ce29">
            <text:p>5.453</text:p>
          </table:table-cell>
          <table:table-cell office:value-type="float" office:value="16020" table:style-name="ce29">
            <text:p>16.020</text:p>
          </table:table-cell>
          <table:table-cell office:value-type="float" office:value="2511" table:style-name="ce29">
            <text:p>2.511</text:p>
          </table:table-cell>
          <table:table-cell office:value-type="float" office:value="8671" table:style-name="ce29">
            <text:p>8.671</text:p>
          </table:table-cell>
          <table:table-cell office:value-type="float" office:value="106903" table:style-name="ce29">
            <text:p>106.903</text:p>
          </table:table-cell>
          <table:table-cell office:value-type="float" office:value="7508" table:style-name="ce29">
            <text:p>7.508</text:p>
          </table:table-cell>
          <table:table-cell office:value-type="float" office:value="1550397" table:style-name="ce29">
            <text:p>1.550.39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4" table:style-name="ce30">
            <text:p>4</text:p>
          </table:table-cell>
          <table:table-cell office:value-type="float" office:value="1405960" table:style-name="ce31">
            <text:p>1.405.960</text:p>
          </table:table-cell>
          <table:table-cell office:value-type="float" office:value="5470" table:style-name="ce31">
            <text:p>5.470</text:p>
          </table:table-cell>
          <table:table-cell office:value-type="float" office:value="16028" table:style-name="ce31">
            <text:p>16.028</text:p>
          </table:table-cell>
          <table:table-cell office:value-type="float" office:value="2514" table:style-name="ce31">
            <text:p>2.514</text:p>
          </table:table-cell>
          <table:table-cell office:value-type="float" office:value="8789" table:style-name="ce31">
            <text:p>8.789</text:p>
          </table:table-cell>
          <table:table-cell office:value-type="float" office:value="106978" table:style-name="ce31">
            <text:p>106.978</text:p>
          </table:table-cell>
          <table:table-cell office:value-type="float" office:value="7513" table:style-name="ce31">
            <text:p>7.513</text:p>
          </table:table-cell>
          <table:table-cell office:value-type="float" office:value="1553252" table:style-name="ce31">
            <text:p>1.553.25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5" table:style-name="ce28">
            <text:p>5</text:p>
          </table:table-cell>
          <table:table-cell office:value-type="float" office:value="1408154" table:style-name="ce29">
            <text:p>1.408.154</text:p>
          </table:table-cell>
          <table:table-cell office:value-type="float" office:value="5481" table:style-name="ce29">
            <text:p>5.481</text:p>
          </table:table-cell>
          <table:table-cell office:value-type="float" office:value="16025" table:style-name="ce29">
            <text:p>16.025</text:p>
          </table:table-cell>
          <table:table-cell office:value-type="float" office:value="2523" table:style-name="ce29">
            <text:p>2.523</text:p>
          </table:table-cell>
          <table:table-cell office:value-type="float" office:value="8959" table:style-name="ce29">
            <text:p>8.959</text:p>
          </table:table-cell>
          <table:table-cell office:value-type="float" office:value="107029" table:style-name="ce29">
            <text:p>107.029</text:p>
          </table:table-cell>
          <table:table-cell office:value-type="float" office:value="7520" table:style-name="ce29">
            <text:p>7.520</text:p>
          </table:table-cell>
          <table:table-cell office:value-type="float" office:value="1555691" table:style-name="ce29">
            <text:p>1.555.69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6" table:style-name="ce30">
            <text:p>6</text:p>
          </table:table-cell>
          <table:table-cell office:value-type="float" office:value="1410463" table:style-name="ce31">
            <text:p>1.410.463</text:p>
          </table:table-cell>
          <table:table-cell office:value-type="float" office:value="5487" table:style-name="ce31">
            <text:p>5.487</text:p>
          </table:table-cell>
          <table:table-cell office:value-type="float" office:value="16045" table:style-name="ce31">
            <text:p>16.045</text:p>
          </table:table-cell>
          <table:table-cell office:value-type="float" office:value="2531" table:style-name="ce31">
            <text:p>2.531</text:p>
          </table:table-cell>
          <table:table-cell office:value-type="float" office:value="9063" table:style-name="ce31">
            <text:p>9.063</text:p>
          </table:table-cell>
          <table:table-cell office:value-type="float" office:value="107105" table:style-name="ce31">
            <text:p>107.105</text:p>
          </table:table-cell>
          <table:table-cell office:value-type="float" office:value="7525" table:style-name="ce31">
            <text:p>7.525</text:p>
          </table:table-cell>
          <table:table-cell office:value-type="float" office:value="1558219" table:style-name="ce31">
            <text:p>1.558.21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7" table:style-name="ce28">
            <text:p>7</text:p>
          </table:table-cell>
          <table:table-cell office:value-type="float" office:value="1413062" table:style-name="ce29">
            <text:p>1.413.062</text:p>
          </table:table-cell>
          <table:table-cell office:value-type="float" office:value="5501" table:style-name="ce29">
            <text:p>5.501</text:p>
          </table:table-cell>
          <table:table-cell office:value-type="float" office:value="16117" table:style-name="ce29">
            <text:p>16.117</text:p>
          </table:table-cell>
          <table:table-cell office:value-type="float" office:value="2606" table:style-name="ce29">
            <text:p>2.606</text:p>
          </table:table-cell>
          <table:table-cell office:value-type="float" office:value="9226" table:style-name="ce29">
            <text:p>9.226</text:p>
          </table:table-cell>
          <table:table-cell office:value-type="float" office:value="107200" table:style-name="ce29">
            <text:p>107.200</text:p>
          </table:table-cell>
          <table:table-cell office:value-type="float" office:value="7528" table:style-name="ce29">
            <text:p>7.528</text:p>
          </table:table-cell>
          <table:table-cell office:value-type="float" office:value="1561240" table:style-name="ce29">
            <text:p>1.561.24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8" table:style-name="ce30">
            <text:p>8</text:p>
          </table:table-cell>
          <table:table-cell office:value-type="float" office:value="1415353" table:style-name="ce31">
            <text:p>1.415.353</text:p>
          </table:table-cell>
          <table:table-cell office:value-type="float" office:value="5509" table:style-name="ce31">
            <text:p>5.509</text:p>
          </table:table-cell>
          <table:table-cell office:value-type="float" office:value="16140" table:style-name="ce31">
            <text:p>16.140</text:p>
          </table:table-cell>
          <table:table-cell office:value-type="float" office:value="2616" table:style-name="ce31">
            <text:p>2.616</text:p>
          </table:table-cell>
          <table:table-cell office:value-type="float" office:value="9377" table:style-name="ce31">
            <text:p>9.377</text:p>
          </table:table-cell>
          <table:table-cell office:value-type="float" office:value="107259" table:style-name="ce31">
            <text:p>107.259</text:p>
          </table:table-cell>
          <table:table-cell office:value-type="float" office:value="7529" table:style-name="ce31">
            <text:p>7.529</text:p>
          </table:table-cell>
          <table:table-cell office:value-type="float" office:value="1563783" table:style-name="ce31">
            <text:p>1.563.78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9" table:style-name="ce28">
            <text:p>9</text:p>
          </table:table-cell>
          <table:table-cell office:value-type="float" office:value="1417965" table:style-name="ce29">
            <text:p>1.417.965</text:p>
          </table:table-cell>
          <table:table-cell office:value-type="float" office:value="5530" table:style-name="ce29">
            <text:p>5.530</text:p>
          </table:table-cell>
          <table:table-cell office:value-type="float" office:value="16173" table:style-name="ce29">
            <text:p>16.173</text:p>
          </table:table-cell>
          <table:table-cell office:value-type="float" office:value="2622" table:style-name="ce29">
            <text:p>2.622</text:p>
          </table:table-cell>
          <table:table-cell office:value-type="float" office:value="9535" table:style-name="ce29">
            <text:p>9.535</text:p>
          </table:table-cell>
          <table:table-cell office:value-type="float" office:value="107406" table:style-name="ce29">
            <text:p>107.406</text:p>
          </table:table-cell>
          <table:table-cell office:value-type="float" office:value="7525" table:style-name="ce29">
            <text:p>7.525</text:p>
          </table:table-cell>
          <table:table-cell office:value-type="float" office:value="1566756" table:style-name="ce29">
            <text:p>1.566.75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10" table:style-name="ce30">
            <text:p>10</text:p>
          </table:table-cell>
          <table:table-cell office:value-type="float" office:value="1420816" table:style-name="ce31">
            <text:p>1.420.816</text:p>
          </table:table-cell>
          <table:table-cell office:value-type="float" office:value="5573" table:style-name="ce31">
            <text:p>5.573</text:p>
          </table:table-cell>
          <table:table-cell office:value-type="float" office:value="16050" table:style-name="ce31">
            <text:p>16.050</text:p>
          </table:table-cell>
          <table:table-cell office:value-type="float" office:value="2733" table:style-name="ce31">
            <text:p>2.733</text:p>
          </table:table-cell>
          <table:table-cell office:value-type="float" office:value="9736" table:style-name="ce31">
            <text:p>9.736</text:p>
          </table:table-cell>
          <table:table-cell office:value-type="float" office:value="107571" table:style-name="ce31">
            <text:p>107.571</text:p>
          </table:table-cell>
          <table:table-cell office:value-type="float" office:value="7531" table:style-name="ce31">
            <text:p>7.531</text:p>
          </table:table-cell>
          <table:table-cell office:value-type="float" office:value="1570010" table:style-name="ce31">
            <text:p>1.570.01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11" table:style-name="ce28">
            <text:p>11</text:p>
          </table:table-cell>
          <table:table-cell office:value-type="float" office:value="1424183" table:style-name="ce29">
            <text:p>1.424.183</text:p>
          </table:table-cell>
          <table:table-cell office:value-type="float" office:value="5603" table:style-name="ce29">
            <text:p>5.603</text:p>
          </table:table-cell>
          <table:table-cell office:value-type="float" office:value="16077" table:style-name="ce29">
            <text:p>16.077</text:p>
          </table:table-cell>
          <table:table-cell office:value-type="float" office:value="2745" table:style-name="ce29">
            <text:p>2.745</text:p>
          </table:table-cell>
          <table:table-cell office:value-type="float" office:value="9888" table:style-name="ce29">
            <text:p>9.888</text:p>
          </table:table-cell>
          <table:table-cell office:value-type="float" office:value="107802" table:style-name="ce29">
            <text:p>107.802</text:p>
          </table:table-cell>
          <table:table-cell office:value-type="float" office:value="7547" table:style-name="ce29">
            <text:p>7.547</text:p>
          </table:table-cell>
          <table:table-cell office:value-type="float" office:value="1573845" table:style-name="ce29">
            <text:p>1.573.84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12" table:style-name="ce30">
            <text:p>12</text:p>
          </table:table-cell>
          <table:table-cell office:value-type="float" office:value="1427929" table:style-name="ce31">
            <text:p>1.427.929</text:p>
          </table:table-cell>
          <table:table-cell office:value-type="float" office:value="5621" table:style-name="ce31">
            <text:p>5.621</text:p>
          </table:table-cell>
          <table:table-cell office:value-type="float" office:value="16117" table:style-name="ce31">
            <text:p>16.117</text:p>
          </table:table-cell>
          <table:table-cell office:value-type="float" office:value="2755" table:style-name="ce31">
            <text:p>2.755</text:p>
          </table:table-cell>
          <table:table-cell office:value-type="float" office:value="9910" table:style-name="ce31">
            <text:p>9.910</text:p>
          </table:table-cell>
          <table:table-cell office:value-type="float" office:value="108079" table:style-name="ce31">
            <text:p>108.079</text:p>
          </table:table-cell>
          <table:table-cell office:value-type="float" office:value="7558" table:style-name="ce31">
            <text:p>7.558</text:p>
          </table:table-cell>
          <table:table-cell office:value-type="float" office:value="1577969" table:style-name="ce31">
            <text:p>1.577.96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1" table:style-name="ce28">
            <text:p>1</text:p>
          </table:table-cell>
          <table:table-cell office:value-type="float" office:value="1430106" table:style-name="ce29">
            <text:p>1.430.106</text:p>
          </table:table-cell>
          <table:table-cell office:value-type="float" office:value="5688" table:style-name="ce29">
            <text:p>5.688</text:p>
          </table:table-cell>
          <table:table-cell office:value-type="float" office:value="15945" table:style-name="ce29">
            <text:p>15.945</text:p>
          </table:table-cell>
          <table:table-cell office:value-type="float" office:value="2795" table:style-name="ce29">
            <text:p>2.795</text:p>
          </table:table-cell>
          <table:table-cell office:value-type="float" office:value="10016" table:style-name="ce29">
            <text:p>10.016</text:p>
          </table:table-cell>
          <table:table-cell office:value-type="float" office:value="108131" table:style-name="ce29">
            <text:p>108.131</text:p>
          </table:table-cell>
          <table:table-cell office:value-type="float" office:value="7561" table:style-name="ce29">
            <text:p>7.561</text:p>
          </table:table-cell>
          <table:table-cell office:value-type="float" office:value="1580242" table:style-name="ce29">
            <text:p>1.580.24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2" table:style-name="ce30">
            <text:p>2</text:p>
          </table:table-cell>
          <table:table-cell office:value-type="float" office:value="1432919" table:style-name="ce31">
            <text:p>1.432.919</text:p>
          </table:table-cell>
          <table:table-cell office:value-type="float" office:value="5690" table:style-name="ce31">
            <text:p>5.690</text:p>
          </table:table-cell>
          <table:table-cell office:value-type="float" office:value="15906" table:style-name="ce31">
            <text:p>15.906</text:p>
          </table:table-cell>
          <table:table-cell office:value-type="float" office:value="2803" table:style-name="ce31">
            <text:p>2.803</text:p>
          </table:table-cell>
          <table:table-cell office:value-type="float" office:value="10067" table:style-name="ce31">
            <text:p>10.067</text:p>
          </table:table-cell>
          <table:table-cell office:value-type="float" office:value="107902" table:style-name="ce31">
            <text:p>107.902</text:p>
          </table:table-cell>
          <table:table-cell office:value-type="float" office:value="7559" table:style-name="ce31">
            <text:p>7.559</text:p>
          </table:table-cell>
          <table:table-cell office:value-type="float" office:value="1582846" table:style-name="ce31">
            <text:p>1.582.84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3" table:style-name="ce28">
            <text:p>3</text:p>
          </table:table-cell>
          <table:table-cell office:value-type="float" office:value="1435980" table:style-name="ce29">
            <text:p>1.435.980</text:p>
          </table:table-cell>
          <table:table-cell office:value-type="float" office:value="5695" table:style-name="ce29">
            <text:p>5.695</text:p>
          </table:table-cell>
          <table:table-cell office:value-type="float" office:value="15881" table:style-name="ce29">
            <text:p>15.881</text:p>
          </table:table-cell>
          <table:table-cell office:value-type="float" office:value="2816" table:style-name="ce29">
            <text:p>2.816</text:p>
          </table:table-cell>
          <table:table-cell office:value-type="float" office:value="10254" table:style-name="ce29">
            <text:p>10.254</text:p>
          </table:table-cell>
          <table:table-cell office:value-type="float" office:value="107777" table:style-name="ce29">
            <text:p>107.777</text:p>
          </table:table-cell>
          <table:table-cell office:value-type="float" office:value="7568" table:style-name="ce29">
            <text:p>7.568</text:p>
          </table:table-cell>
          <table:table-cell office:value-type="float" office:value="1585971" table:style-name="ce29">
            <text:p>1.585.97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4" table:style-name="ce30">
            <text:p>4</text:p>
          </table:table-cell>
          <table:table-cell office:value-type="float" office:value="1437897" table:style-name="ce31">
            <text:p>1.437.897</text:p>
          </table:table-cell>
          <table:table-cell office:value-type="float" office:value="5702" table:style-name="ce31">
            <text:p>5.702</text:p>
          </table:table-cell>
          <table:table-cell office:value-type="float" office:value="15900" table:style-name="ce31">
            <text:p>15.900</text:p>
          </table:table-cell>
          <table:table-cell office:value-type="float" office:value="2821" table:style-name="ce31">
            <text:p>2.821</text:p>
          </table:table-cell>
          <table:table-cell office:value-type="float" office:value="10368" table:style-name="ce31">
            <text:p>10.368</text:p>
          </table:table-cell>
          <table:table-cell office:value-type="float" office:value="107881" table:style-name="ce31">
            <text:p>107.881</text:p>
          </table:table-cell>
          <table:table-cell office:value-type="float" office:value="7574" table:style-name="ce31">
            <text:p>7.574</text:p>
          </table:table-cell>
          <table:table-cell office:value-type="float" office:value="1588143" table:style-name="ce31">
            <text:p>1.588.14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5" table:style-name="ce28">
            <text:p>5</text:p>
          </table:table-cell>
          <table:table-cell office:value-type="float" office:value="1440213" table:style-name="ce29">
            <text:p>1.440.213</text:p>
          </table:table-cell>
          <table:table-cell office:value-type="float" office:value="5715" table:style-name="ce29">
            <text:p>5.715</text:p>
          </table:table-cell>
          <table:table-cell office:value-type="float" office:value="15938" table:style-name="ce29">
            <text:p>15.938</text:p>
          </table:table-cell>
          <table:table-cell office:value-type="float" office:value="2830" table:style-name="ce29">
            <text:p>2.830</text:p>
          </table:table-cell>
          <table:table-cell office:value-type="float" office:value="10529" table:style-name="ce29">
            <text:p>10.529</text:p>
          </table:table-cell>
          <table:table-cell office:value-type="float" office:value="107989" table:style-name="ce29">
            <text:p>107.989</text:p>
          </table:table-cell>
          <table:table-cell office:value-type="float" office:value="7579" table:style-name="ce29">
            <text:p>7.579</text:p>
          </table:table-cell>
          <table:table-cell office:value-type="float" office:value="1590793" table:style-name="ce29">
            <text:p>1.590.79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6" table:style-name="ce30">
            <text:p>6</text:p>
          </table:table-cell>
          <table:table-cell office:value-type="float" office:value="1442850" table:style-name="ce31">
            <text:p>1.442.850</text:p>
          </table:table-cell>
          <table:table-cell office:value-type="float" office:value="5716" table:style-name="ce31">
            <text:p>5.716</text:p>
          </table:table-cell>
          <table:table-cell office:value-type="float" office:value="15951" table:style-name="ce31">
            <text:p>15.951</text:p>
          </table:table-cell>
          <table:table-cell office:value-type="float" office:value="2838" table:style-name="ce31">
            <text:p>2.838</text:p>
          </table:table-cell>
          <table:table-cell office:value-type="float" office:value="10698" table:style-name="ce31">
            <text:p>10.698</text:p>
          </table:table-cell>
          <table:table-cell office:value-type="float" office:value="108119" table:style-name="ce31">
            <text:p>108.119</text:p>
          </table:table-cell>
          <table:table-cell office:value-type="float" office:value="7591" table:style-name="ce31">
            <text:p>7.591</text:p>
          </table:table-cell>
          <table:table-cell office:value-type="float" office:value="1593763" table:style-name="ce31">
            <text:p>1.593.76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7" table:style-name="ce28">
            <text:p>7</text:p>
          </table:table-cell>
          <table:table-cell office:value-type="float" office:value="1445623" table:style-name="ce29">
            <text:p>1.445.623</text:p>
          </table:table-cell>
          <table:table-cell office:value-type="float" office:value="5723" table:style-name="ce29">
            <text:p>5.723</text:p>
          </table:table-cell>
          <table:table-cell office:value-type="float" office:value="15960" table:style-name="ce29">
            <text:p>15.960</text:p>
          </table:table-cell>
          <table:table-cell office:value-type="float" office:value="2845" table:style-name="ce29">
            <text:p>2.845</text:p>
          </table:table-cell>
          <table:table-cell office:value-type="float" office:value="10783" table:style-name="ce29">
            <text:p>10.783</text:p>
          </table:table-cell>
          <table:table-cell office:value-type="float" office:value="108129" table:style-name="ce29">
            <text:p>108.129</text:p>
          </table:table-cell>
          <table:table-cell office:value-type="float" office:value="7602" table:style-name="ce29">
            <text:p>7.602</text:p>
          </table:table-cell>
          <table:table-cell office:value-type="float" office:value="1596665" table:style-name="ce29">
            <text:p>1.596.66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8" table:style-name="ce30">
            <text:p>8</text:p>
          </table:table-cell>
          <table:table-cell office:value-type="float" office:value="1448652" table:style-name="ce31">
            <text:p>1.448.652</text:p>
          </table:table-cell>
          <table:table-cell office:value-type="float" office:value="5740" table:style-name="ce31">
            <text:p>5.740</text:p>
          </table:table-cell>
          <table:table-cell office:value-type="float" office:value="15996" table:style-name="ce31">
            <text:p>15.996</text:p>
          </table:table-cell>
          <table:table-cell office:value-type="float" office:value="2857" table:style-name="ce31">
            <text:p>2.857</text:p>
          </table:table-cell>
          <table:table-cell office:value-type="float" office:value="10874" table:style-name="ce31">
            <text:p>10.874</text:p>
          </table:table-cell>
          <table:table-cell office:value-type="float" office:value="108368" table:style-name="ce31">
            <text:p>108.368</text:p>
          </table:table-cell>
          <table:table-cell office:value-type="float" office:value="7610" table:style-name="ce31">
            <text:p>7.610</text:p>
          </table:table-cell>
          <table:table-cell office:value-type="float" office:value="1600097" table:style-name="ce31">
            <text:p>1.600.09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9" table:style-name="ce28">
            <text:p>9</text:p>
          </table:table-cell>
          <table:table-cell office:value-type="float" office:value="1451703" table:style-name="ce29">
            <text:p>1.451.703</text:p>
          </table:table-cell>
          <table:table-cell office:value-type="float" office:value="5756" table:style-name="ce29">
            <text:p>5.756</text:p>
          </table:table-cell>
          <table:table-cell office:value-type="float" office:value="16028" table:style-name="ce29">
            <text:p>16.028</text:p>
          </table:table-cell>
          <table:table-cell office:value-type="float" office:value="2871" table:style-name="ce29">
            <text:p>2.871</text:p>
          </table:table-cell>
          <table:table-cell office:value-type="float" office:value="11021" table:style-name="ce29">
            <text:p>11.021</text:p>
          </table:table-cell>
          <table:table-cell office:value-type="float" office:value="108599" table:style-name="ce29">
            <text:p>108.599</text:p>
          </table:table-cell>
          <table:table-cell office:value-type="float" office:value="7625" table:style-name="ce29">
            <text:p>7.625</text:p>
          </table:table-cell>
          <table:table-cell office:value-type="float" office:value="1603603" table:style-name="ce29">
            <text:p>1.603.60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10" table:style-name="ce30">
            <text:p>10</text:p>
          </table:table-cell>
          <table:table-cell office:value-type="float" office:value="1454643" table:style-name="ce31">
            <text:p>1.454.643</text:p>
          </table:table-cell>
          <table:table-cell office:value-type="float" office:value="5835" table:style-name="ce31">
            <text:p>5.835</text:p>
          </table:table-cell>
          <table:table-cell office:value-type="float" office:value="16052" table:style-name="ce31">
            <text:p>16.052</text:p>
          </table:table-cell>
          <table:table-cell office:value-type="float" office:value="2881" table:style-name="ce31">
            <text:p>2.881</text:p>
          </table:table-cell>
          <table:table-cell office:value-type="float" office:value="11153" table:style-name="ce31">
            <text:p>11.153</text:p>
          </table:table-cell>
          <table:table-cell office:value-type="float" office:value="108847" table:style-name="ce31">
            <text:p>108.847</text:p>
          </table:table-cell>
          <table:table-cell office:value-type="float" office:value="7632" table:style-name="ce31">
            <text:p>7.632</text:p>
          </table:table-cell>
          <table:table-cell office:value-type="float" office:value="1607043" table:style-name="ce31">
            <text:p>1.607.04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11" table:style-name="ce28">
            <text:p>11</text:p>
          </table:table-cell>
          <table:table-cell office:value-type="float" office:value="1457486" table:style-name="ce29">
            <text:p>1.457.486</text:p>
          </table:table-cell>
          <table:table-cell office:value-type="float" office:value="5892" table:style-name="ce29">
            <text:p>5.892</text:p>
          </table:table-cell>
          <table:table-cell office:value-type="float" office:value="15946" table:style-name="ce29">
            <text:p>15.946</text:p>
          </table:table-cell>
          <table:table-cell office:value-type="float" office:value="2941" table:style-name="ce29">
            <text:p>2.941</text:p>
          </table:table-cell>
          <table:table-cell office:value-type="float" office:value="11237" table:style-name="ce29">
            <text:p>11.237</text:p>
          </table:table-cell>
          <table:table-cell office:value-type="float" office:value="109217" table:style-name="ce29">
            <text:p>109.217</text:p>
          </table:table-cell>
          <table:table-cell office:value-type="float" office:value="7635" table:style-name="ce29">
            <text:p>7.635</text:p>
          </table:table-cell>
          <table:table-cell office:value-type="float" office:value="1610354" table:style-name="ce29">
            <text:p>1.610.35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12" table:style-name="ce30">
            <text:p>12</text:p>
          </table:table-cell>
          <table:table-cell office:value-type="float" office:value="1460839" table:style-name="ce31">
            <text:p>1.460.839</text:p>
          </table:table-cell>
          <table:table-cell office:value-type="float" office:value="5905" table:style-name="ce31">
            <text:p>5.905</text:p>
          </table:table-cell>
          <table:table-cell office:value-type="float" office:value="15991" table:style-name="ce31">
            <text:p>15.991</text:p>
          </table:table-cell>
          <table:table-cell office:value-type="float" office:value="2952" table:style-name="ce31">
            <text:p>2.952</text:p>
          </table:table-cell>
          <table:table-cell office:value-type="float" office:value="11275" table:style-name="ce31">
            <text:p>11.275</text:p>
          </table:table-cell>
          <table:table-cell office:value-type="float" office:value="109619" table:style-name="ce31">
            <text:p>109.619</text:p>
          </table:table-cell>
          <table:table-cell office:value-type="float" office:value="7639" table:style-name="ce31">
            <text:p>7.639</text:p>
          </table:table-cell>
          <table:table-cell office:value-type="float" office:value="1614220" table:style-name="ce31">
            <text:p>1.614.22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1" table:style-name="ce28">
            <text:p>1</text:p>
          </table:table-cell>
          <table:table-cell office:value-type="float" office:value="1458112" table:style-name="ce29">
            <text:p>1.458.112</text:p>
          </table:table-cell>
          <table:table-cell office:value-type="float" office:value="5922" table:style-name="ce29">
            <text:p>5.922</text:p>
          </table:table-cell>
          <table:table-cell office:value-type="float" office:value="15998" table:style-name="ce29">
            <text:p>15.998</text:p>
          </table:table-cell>
          <table:table-cell office:value-type="float" office:value="2963" table:style-name="ce29">
            <text:p>2.963</text:p>
          </table:table-cell>
          <table:table-cell office:value-type="float" office:value="11385" table:style-name="ce29">
            <text:p>11.385</text:p>
          </table:table-cell>
          <table:table-cell office:value-type="float" office:value="109765" table:style-name="ce29">
            <text:p>109.765</text:p>
          </table:table-cell>
          <table:table-cell office:value-type="float" office:value="7641" table:style-name="ce29">
            <text:p>7.641</text:p>
          </table:table-cell>
          <table:table-cell office:value-type="float" office:value="1611786" table:style-name="ce29">
            <text:p>1.611.78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2" table:style-name="ce30">
            <text:p>2</text:p>
          </table:table-cell>
          <table:table-cell office:value-type="float" office:value="1457335" table:style-name="ce31">
            <text:p>1.457.335</text:p>
          </table:table-cell>
          <table:table-cell office:value-type="float" office:value="5926" table:style-name="ce31">
            <text:p>5.926</text:p>
          </table:table-cell>
          <table:table-cell office:value-type="float" office:value="16001" table:style-name="ce31">
            <text:p>16.001</text:p>
          </table:table-cell>
          <table:table-cell office:value-type="float" office:value="2978" table:style-name="ce31">
            <text:p>2.978</text:p>
          </table:table-cell>
          <table:table-cell office:value-type="float" office:value="11530" table:style-name="ce31">
            <text:p>11.530</text:p>
          </table:table-cell>
          <table:table-cell office:value-type="float" office:value="109783" table:style-name="ce31">
            <text:p>109.783</text:p>
          </table:table-cell>
          <table:table-cell office:value-type="float" office:value="7638" table:style-name="ce31">
            <text:p>7.638</text:p>
          </table:table-cell>
          <table:table-cell office:value-type="float" office:value="1611191" table:style-name="ce31">
            <text:p>1.611.19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3" table:style-name="ce28">
            <text:p>3</text:p>
          </table:table-cell>
          <table:table-cell office:value-type="float" office:value="1459450" table:style-name="ce29">
            <text:p>1.459.450</text:p>
          </table:table-cell>
          <table:table-cell office:value-type="float" office:value="5958" table:style-name="ce29">
            <text:p>5.958</text:p>
          </table:table-cell>
          <table:table-cell office:value-type="float" office:value="16043" table:style-name="ce29">
            <text:p>16.043</text:p>
          </table:table-cell>
          <table:table-cell office:value-type="float" office:value="2983" table:style-name="ce29">
            <text:p>2.983</text:p>
          </table:table-cell>
          <table:table-cell office:value-type="float" office:value="11712" table:style-name="ce29">
            <text:p>11.712</text:p>
          </table:table-cell>
          <table:table-cell office:value-type="float" office:value="109949" table:style-name="ce29">
            <text:p>109.949</text:p>
          </table:table-cell>
          <table:table-cell office:value-type="float" office:value="7643" table:style-name="ce29">
            <text:p>7.643</text:p>
          </table:table-cell>
          <table:table-cell office:value-type="float" office:value="1613738" table:style-name="ce29">
            <text:p>1.613.73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4" table:style-name="ce30">
            <text:p>4</text:p>
          </table:table-cell>
          <table:table-cell office:value-type="float" office:value="1460660" table:style-name="ce31">
            <text:p>1.460.660</text:p>
          </table:table-cell>
          <table:table-cell office:value-type="float" office:value="5971" table:style-name="ce31">
            <text:p>5.971</text:p>
          </table:table-cell>
          <table:table-cell office:value-type="float" office:value="16078" table:style-name="ce31">
            <text:p>16.078</text:p>
          </table:table-cell>
          <table:table-cell office:value-type="float" office:value="2994" table:style-name="ce31">
            <text:p>2.994</text:p>
          </table:table-cell>
          <table:table-cell office:value-type="float" office:value="11740" table:style-name="ce31">
            <text:p>11.740</text:p>
          </table:table-cell>
          <table:table-cell office:value-type="float" office:value="110118" table:style-name="ce31">
            <text:p>110.118</text:p>
          </table:table-cell>
          <table:table-cell office:value-type="float" office:value="7645" table:style-name="ce31">
            <text:p>7.645</text:p>
          </table:table-cell>
          <table:table-cell office:value-type="float" office:value="1615206" table:style-name="ce31">
            <text:p>1.615.20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5" table:style-name="ce28">
            <text:p>5</text:p>
          </table:table-cell>
          <table:table-cell office:value-type="float" office:value="1462645" table:style-name="ce29">
            <text:p>1.462.645</text:p>
          </table:table-cell>
          <table:table-cell office:value-type="float" office:value="5979" table:style-name="ce29">
            <text:p>5.979</text:p>
          </table:table-cell>
          <table:table-cell office:value-type="float" office:value="16133" table:style-name="ce29">
            <text:p>16.133</text:p>
          </table:table-cell>
          <table:table-cell office:value-type="float" office:value="3008" table:style-name="ce29">
            <text:p>3.008</text:p>
          </table:table-cell>
          <table:table-cell office:value-type="float" office:value="11735" table:style-name="ce29">
            <text:p>11.735</text:p>
          </table:table-cell>
          <table:table-cell office:value-type="float" office:value="110337" table:style-name="ce29">
            <text:p>110.337</text:p>
          </table:table-cell>
          <table:table-cell office:value-type="float" office:value="7643" table:style-name="ce29">
            <text:p>7.643</text:p>
          </table:table-cell>
          <table:table-cell office:value-type="float" office:value="1617480" table:style-name="ce29">
            <text:p>1.617.48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6" table:style-name="ce30">
            <text:p>6</text:p>
          </table:table-cell>
          <table:table-cell office:value-type="float" office:value="1464204" table:style-name="ce31">
            <text:p>1.464.204</text:p>
          </table:table-cell>
          <table:table-cell office:value-type="float" office:value="5997" table:style-name="ce31">
            <text:p>5.997</text:p>
          </table:table-cell>
          <table:table-cell office:value-type="float" office:value="16174" table:style-name="ce31">
            <text:p>16.174</text:p>
          </table:table-cell>
          <table:table-cell office:value-type="float" office:value="3015" table:style-name="ce31">
            <text:p>3.015</text:p>
          </table:table-cell>
          <table:table-cell office:value-type="float" office:value="11730" table:style-name="ce31">
            <text:p>11.730</text:p>
          </table:table-cell>
          <table:table-cell office:value-type="float" office:value="110622" table:style-name="ce31">
            <text:p>110.622</text:p>
          </table:table-cell>
          <table:table-cell office:value-type="float" office:value="7649" table:style-name="ce31">
            <text:p>7.649</text:p>
          </table:table-cell>
          <table:table-cell office:value-type="float" office:value="1619391" table:style-name="ce31">
            <text:p>1.619.39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7" table:style-name="ce28">
            <text:p>7</text:p>
          </table:table-cell>
          <table:table-cell office:value-type="float" office:value="1465913" table:style-name="ce29">
            <text:p>1.465.913</text:p>
          </table:table-cell>
          <table:table-cell office:value-type="float" office:value="5997" table:style-name="ce29">
            <text:p>5.997</text:p>
          </table:table-cell>
          <table:table-cell office:value-type="float" office:value="16215" table:style-name="ce29">
            <text:p>16.215</text:p>
          </table:table-cell>
          <table:table-cell office:value-type="float" office:value="3026" table:style-name="ce29">
            <text:p>3.026</text:p>
          </table:table-cell>
          <table:table-cell office:value-type="float" office:value="11758" table:style-name="ce29">
            <text:p>11.758</text:p>
          </table:table-cell>
          <table:table-cell office:value-type="float" office:value="110890" table:style-name="ce29">
            <text:p>110.890</text:p>
          </table:table-cell>
          <table:table-cell office:value-type="float" office:value="7659" table:style-name="ce29">
            <text:p>7.659</text:p>
          </table:table-cell>
          <table:table-cell office:value-type="float" office:value="1621458" table:style-name="ce29">
            <text:p>1.621.45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8" table:style-name="ce30">
            <text:p>8</text:p>
          </table:table-cell>
          <table:table-cell office:value-type="float" office:value="1468366" table:style-name="ce31">
            <text:p>1.468.366</text:p>
          </table:table-cell>
          <table:table-cell office:value-type="float" office:value="6016" table:style-name="ce31">
            <text:p>6.016</text:p>
          </table:table-cell>
          <table:table-cell office:value-type="float" office:value="16237" table:style-name="ce31">
            <text:p>16.237</text:p>
          </table:table-cell>
          <table:table-cell office:value-type="float" office:value="3034" table:style-name="ce31">
            <text:p>3.034</text:p>
          </table:table-cell>
          <table:table-cell office:value-type="float" office:value="11849" table:style-name="ce31">
            <text:p>11.849</text:p>
          </table:table-cell>
          <table:table-cell office:value-type="float" office:value="111074" table:style-name="ce31">
            <text:p>111.074</text:p>
          </table:table-cell>
          <table:table-cell office:value-type="float" office:value="7684" table:style-name="ce31">
            <text:p>7.684</text:p>
          </table:table-cell>
          <table:table-cell office:value-type="float" office:value="1624260" table:style-name="ce31">
            <text:p>1.624.26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9" table:style-name="ce28">
            <text:p>9</text:p>
          </table:table-cell>
          <table:table-cell office:value-type="float" office:value="1470729" table:style-name="ce29">
            <text:p>1.470.729</text:p>
          </table:table-cell>
          <table:table-cell office:value-type="float" office:value="6031" table:style-name="ce29">
            <text:p>6.031</text:p>
          </table:table-cell>
          <table:table-cell office:value-type="float" office:value="16280" table:style-name="ce29">
            <text:p>16.280</text:p>
          </table:table-cell>
          <table:table-cell office:value-type="float" office:value="3043" table:style-name="ce29">
            <text:p>3.043</text:p>
          </table:table-cell>
          <table:table-cell office:value-type="float" office:value="11895" table:style-name="ce29">
            <text:p>11.895</text:p>
          </table:table-cell>
          <table:table-cell office:value-type="float" office:value="111251" table:style-name="ce29">
            <text:p>111.251</text:p>
          </table:table-cell>
          <table:table-cell office:value-type="float" office:value="7674" table:style-name="ce29">
            <text:p>7.674</text:p>
          </table:table-cell>
          <table:table-cell office:value-type="float" office:value="1626903" table:style-name="ce29">
            <text:p>1.626.903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10" table:style-name="ce30">
            <text:p>10</text:p>
          </table:table-cell>
          <table:table-cell office:value-type="float" office:value="1473202" table:style-name="ce31">
            <text:p>1.473.202</text:p>
          </table:table-cell>
          <table:table-cell office:value-type="float" office:value="6051" table:style-name="ce31">
            <text:p>6.051</text:p>
          </table:table-cell>
          <table:table-cell office:value-type="float" office:value="16347" table:style-name="ce31">
            <text:p>16.347</text:p>
          </table:table-cell>
          <table:table-cell office:value-type="float" office:value="3063" table:style-name="ce31">
            <text:p>3.063</text:p>
          </table:table-cell>
          <table:table-cell office:value-type="float" office:value="12019" table:style-name="ce31">
            <text:p>12.019</text:p>
          </table:table-cell>
          <table:table-cell office:value-type="float" office:value="111424" table:style-name="ce31">
            <text:p>111.424</text:p>
          </table:table-cell>
          <table:table-cell office:value-type="float" office:value="7675" table:style-name="ce31">
            <text:p>7.675</text:p>
          </table:table-cell>
          <table:table-cell office:value-type="float" office:value="1629781" table:style-name="ce31">
            <text:p>1.629.78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11" table:style-name="ce28">
            <text:p>11</text:p>
          </table:table-cell>
          <table:table-cell office:value-type="float" office:value="1476417" table:style-name="ce29">
            <text:p>1.476.417</text:p>
          </table:table-cell>
          <table:table-cell office:value-type="float" office:value="6076" table:style-name="ce29">
            <text:p>6.076</text:p>
          </table:table-cell>
          <table:table-cell office:value-type="float" office:value="16421" table:style-name="ce29">
            <text:p>16.421</text:p>
          </table:table-cell>
          <table:table-cell office:value-type="float" office:value="3073" table:style-name="ce29">
            <text:p>3.073</text:p>
          </table:table-cell>
          <table:table-cell office:value-type="float" office:value="12011" table:style-name="ce29">
            <text:p>12.011</text:p>
          </table:table-cell>
          <table:table-cell office:value-type="float" office:value="111697" table:style-name="ce29">
            <text:p>111.697</text:p>
          </table:table-cell>
          <table:table-cell office:value-type="float" office:value="7685" table:style-name="ce29">
            <text:p>7.685</text:p>
          </table:table-cell>
          <table:table-cell office:value-type="float" office:value="1633380" table:style-name="ce29">
            <text:p>1.633.380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12" table:style-name="ce30">
            <text:p>12</text:p>
          </table:table-cell>
          <table:table-cell office:value-type="float" office:value="1480429" table:style-name="ce31">
            <text:p>1.480.429</text:p>
          </table:table-cell>
          <table:table-cell office:value-type="float" office:value="6091" table:style-name="ce31">
            <text:p>6.091</text:p>
          </table:table-cell>
          <table:table-cell office:value-type="float" office:value="16489" table:style-name="ce31">
            <text:p>16.489</text:p>
          </table:table-cell>
          <table:table-cell office:value-type="float" office:value="3090" table:style-name="ce31">
            <text:p>3.090</text:p>
          </table:table-cell>
          <table:table-cell office:value-type="float" office:value="12020" table:style-name="ce31">
            <text:p>12.020</text:p>
          </table:table-cell>
          <table:table-cell office:value-type="float" office:value="112061" table:style-name="ce31">
            <text:p>112.061</text:p>
          </table:table-cell>
          <table:table-cell office:value-type="float" office:value="7705" table:style-name="ce31">
            <text:p>7.705</text:p>
          </table:table-cell>
          <table:table-cell office:value-type="float" office:value="1637885" table:style-name="ce31">
            <text:p>1.637.885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6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1" table:style-name="ce28">
            <text:p>1</text:p>
          </table:table-cell>
          <table:table-cell office:value-type="float" office:value="1482656" table:style-name="ce29">
            <text:p>1.482.656</text:p>
          </table:table-cell>
          <table:table-cell office:value-type="float" office:value="6121" table:style-name="ce29">
            <text:p>6.121</text:p>
          </table:table-cell>
          <table:table-cell office:value-type="float" office:value="16509" table:style-name="ce29">
            <text:p>16.509</text:p>
          </table:table-cell>
          <table:table-cell office:value-type="float" office:value="3102" table:style-name="ce29">
            <text:p>3.102</text:p>
          </table:table-cell>
          <table:table-cell office:value-type="float" office:value="12065" table:style-name="ce29">
            <text:p>12.065</text:p>
          </table:table-cell>
          <table:table-cell office:value-type="float" office:value="112187" table:style-name="ce29">
            <text:p>112.187</text:p>
          </table:table-cell>
          <table:table-cell office:value-type="float" office:value="7709" table:style-name="ce29">
            <text:p>7.709</text:p>
          </table:table-cell>
          <table:table-cell office:value-type="float" office:value="1640349" table:style-name="ce29">
            <text:p>1.640.349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2" table:style-name="ce30">
            <text:p>2</text:p>
          </table:table-cell>
          <table:table-cell office:value-type="float" office:value="1485755" table:style-name="ce31">
            <text:p>1.485.755</text:p>
          </table:table-cell>
          <table:table-cell office:value-type="float" office:value="6137" table:style-name="ce31">
            <text:p>6.137</text:p>
          </table:table-cell>
          <table:table-cell office:value-type="float" office:value="16523" table:style-name="ce31">
            <text:p>16.523</text:p>
          </table:table-cell>
          <table:table-cell office:value-type="float" office:value="3106" table:style-name="ce31">
            <text:p>3.106</text:p>
          </table:table-cell>
          <table:table-cell office:value-type="float" office:value="12147" table:style-name="ce31">
            <text:p>12.147</text:p>
          </table:table-cell>
          <table:table-cell office:value-type="float" office:value="112349" table:style-name="ce31">
            <text:p>112.349</text:p>
          </table:table-cell>
          <table:table-cell office:value-type="float" office:value="7723" table:style-name="ce31">
            <text:p>7.723</text:p>
          </table:table-cell>
          <table:table-cell office:value-type="float" office:value="1643740" table:style-name="ce31">
            <text:p>1.643.740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3" table:style-name="ce28">
            <text:p>3</text:p>
          </table:table-cell>
          <table:table-cell office:value-type="float" office:value="1487942" table:style-name="ce29">
            <text:p>1.487.942</text:p>
          </table:table-cell>
          <table:table-cell office:value-type="float" office:value="6137" table:style-name="ce29">
            <text:p>6.137</text:p>
          </table:table-cell>
          <table:table-cell office:value-type="float" office:value="16535" table:style-name="ce29">
            <text:p>16.535</text:p>
          </table:table-cell>
          <table:table-cell office:value-type="float" office:value="3113" table:style-name="ce29">
            <text:p>3.113</text:p>
          </table:table-cell>
          <table:table-cell office:value-type="float" office:value="12267" table:style-name="ce29">
            <text:p>12.267</text:p>
          </table:table-cell>
          <table:table-cell office:value-type="float" office:value="112547" table:style-name="ce29">
            <text:p>112.547</text:p>
          </table:table-cell>
          <table:table-cell office:value-type="float" office:value="7718" table:style-name="ce29">
            <text:p>7.718</text:p>
          </table:table-cell>
          <table:table-cell office:value-type="float" office:value="1646259" table:style-name="ce29">
            <text:p>1.646.259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4" table:style-name="ce30">
            <text:p>4</text:p>
          </table:table-cell>
          <table:table-cell office:value-type="float" office:value="1489988" table:style-name="ce31">
            <text:p>1.489.988</text:p>
          </table:table-cell>
          <table:table-cell office:value-type="float" office:value="6132" table:style-name="ce31">
            <text:p>6.132</text:p>
          </table:table-cell>
          <table:table-cell office:value-type="float" office:value="16566" table:style-name="ce31">
            <text:p>16.566</text:p>
          </table:table-cell>
          <table:table-cell office:value-type="float" office:value="3115" table:style-name="ce31">
            <text:p>3.115</text:p>
          </table:table-cell>
          <table:table-cell office:value-type="float" office:value="12361" table:style-name="ce31">
            <text:p>12.361</text:p>
          </table:table-cell>
          <table:table-cell office:value-type="float" office:value="112789" table:style-name="ce31">
            <text:p>112.789</text:p>
          </table:table-cell>
          <table:table-cell office:value-type="float" office:value="7723" table:style-name="ce31">
            <text:p>7.723</text:p>
          </table:table-cell>
          <table:table-cell office:value-type="float" office:value="1648674" table:style-name="ce31">
            <text:p>1.648.674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5" table:style-name="ce28">
            <text:p>5</text:p>
          </table:table-cell>
          <table:table-cell office:value-type="float" office:value="1492543" table:style-name="ce29">
            <text:p>1.492.543</text:p>
          </table:table-cell>
          <table:table-cell office:value-type="float" office:value="6139" table:style-name="ce29">
            <text:p>6.139</text:p>
          </table:table-cell>
          <table:table-cell office:value-type="float" office:value="16628" table:style-name="ce29">
            <text:p>16.628</text:p>
          </table:table-cell>
          <table:table-cell office:value-type="float" office:value="3106" table:style-name="ce29">
            <text:p>3.106</text:p>
          </table:table-cell>
          <table:table-cell office:value-type="float" office:value="12418" table:style-name="ce29">
            <text:p>12.418</text:p>
          </table:table-cell>
          <table:table-cell office:value-type="float" office:value="113059" table:style-name="ce29">
            <text:p>113.059</text:p>
          </table:table-cell>
          <table:table-cell office:value-type="float" office:value="7729" table:style-name="ce29">
            <text:p>7.729</text:p>
          </table:table-cell>
          <table:table-cell office:value-type="float" office:value="1651622" table:style-name="ce29">
            <text:p>1.651.622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6" table:style-name="ce30">
            <text:p>6</text:p>
          </table:table-cell>
          <table:table-cell office:value-type="float" office:value="1494631" table:style-name="ce31">
            <text:p>1.494.631</text:p>
          </table:table-cell>
          <table:table-cell office:value-type="float" office:value="6148" table:style-name="ce31">
            <text:p>6.148</text:p>
          </table:table-cell>
          <table:table-cell office:value-type="float" office:value="16639" table:style-name="ce31">
            <text:p>16.639</text:p>
          </table:table-cell>
          <table:table-cell office:value-type="float" office:value="3113" table:style-name="ce31">
            <text:p>3.113</text:p>
          </table:table-cell>
          <table:table-cell office:value-type="float" office:value="12429" table:style-name="ce31">
            <text:p>12.429</text:p>
          </table:table-cell>
          <table:table-cell office:value-type="float" office:value="113158" table:style-name="ce31">
            <text:p>113.158</text:p>
          </table:table-cell>
          <table:table-cell office:value-type="float" office:value="7738" table:style-name="ce31">
            <text:p>7.738</text:p>
          </table:table-cell>
          <table:table-cell office:value-type="float" office:value="1653856" table:style-name="ce31">
            <text:p>1.653.856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7" table:style-name="ce28">
            <text:p>7</text:p>
          </table:table-cell>
          <table:table-cell office:value-type="float" office:value="1497790" table:style-name="ce29">
            <text:p>1.497.790</text:p>
          </table:table-cell>
          <table:table-cell office:value-type="float" office:value="6154" table:style-name="ce29">
            <text:p>6.154</text:p>
          </table:table-cell>
          <table:table-cell office:value-type="float" office:value="16694" table:style-name="ce29">
            <text:p>16.694</text:p>
          </table:table-cell>
          <table:table-cell office:value-type="float" office:value="3111" table:style-name="ce29">
            <text:p>3.111</text:p>
          </table:table-cell>
          <table:table-cell office:value-type="float" office:value="12486" table:style-name="ce29">
            <text:p>12.486</text:p>
          </table:table-cell>
          <table:table-cell office:value-type="float" office:value="113223" table:style-name="ce29">
            <text:p>113.223</text:p>
          </table:table-cell>
          <table:table-cell office:value-type="float" office:value="7737" table:style-name="ce29">
            <text:p>7.737</text:p>
          </table:table-cell>
          <table:table-cell office:value-type="float" office:value="1657195" table:style-name="ce29">
            <text:p>1.657.195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8" table:style-name="ce30">
            <text:p>8</text:p>
          </table:table-cell>
          <table:table-cell office:value-type="float" office:value="1501138" table:style-name="ce31">
            <text:p>1.501.138</text:p>
          </table:table-cell>
          <table:table-cell office:value-type="float" office:value="6178" table:style-name="ce31">
            <text:p>6.178</text:p>
          </table:table-cell>
          <table:table-cell office:value-type="float" office:value="16723" table:style-name="ce31">
            <text:p>16.723</text:p>
          </table:table-cell>
          <table:table-cell office:value-type="float" office:value="3118" table:style-name="ce31">
            <text:p>3.118</text:p>
          </table:table-cell>
          <table:table-cell office:value-type="float" office:value="12514" table:style-name="ce31">
            <text:p>12.514</text:p>
          </table:table-cell>
          <table:table-cell office:value-type="float" office:value="113386" table:style-name="ce31">
            <text:p>113.386</text:p>
          </table:table-cell>
          <table:table-cell office:value-type="float" office:value="7637" table:style-name="ce31">
            <text:p>7.637</text:p>
          </table:table-cell>
          <table:table-cell office:value-type="float" office:value="1660694" table:style-name="ce31">
            <text:p>1.660.694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9" table:style-name="ce28">
            <text:p>9</text:p>
          </table:table-cell>
          <table:table-cell office:value-type="float" office:value="1504091" table:style-name="ce29">
            <text:p>1.504.091</text:p>
          </table:table-cell>
          <table:table-cell office:value-type="float" office:value="6210" table:style-name="ce29">
            <text:p>6.210</text:p>
          </table:table-cell>
          <table:table-cell office:value-type="float" office:value="16777" table:style-name="ce29">
            <text:p>16.777</text:p>
          </table:table-cell>
          <table:table-cell office:value-type="float" office:value="3127" table:style-name="ce29">
            <text:p>3.127</text:p>
          </table:table-cell>
          <table:table-cell office:value-type="float" office:value="12572" table:style-name="ce29">
            <text:p>12.572</text:p>
          </table:table-cell>
          <table:table-cell office:value-type="float" office:value="113588" table:style-name="ce29">
            <text:p>113.588</text:p>
          </table:table-cell>
          <table:table-cell office:value-type="float" office:value="7519" table:style-name="ce29">
            <text:p>7.519</text:p>
          </table:table-cell>
          <table:table-cell office:value-type="float" office:value="1663884" table:style-name="ce29">
            <text:p>1.663.884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10" table:style-name="ce30">
            <text:p>10</text:p>
          </table:table-cell>
          <table:table-cell office:value-type="float" office:value="1506749" table:style-name="ce31">
            <text:p>1.506.749</text:p>
          </table:table-cell>
          <table:table-cell office:value-type="float" office:value="6247" table:style-name="ce31">
            <text:p>6.247</text:p>
          </table:table-cell>
          <table:table-cell office:value-type="float" office:value="16825" table:style-name="ce31">
            <text:p>16.825</text:p>
          </table:table-cell>
          <table:table-cell office:value-type="float" office:value="3152" table:style-name="ce31">
            <text:p>3.152</text:p>
          </table:table-cell>
          <table:table-cell office:value-type="float" office:value="12723" table:style-name="ce31">
            <text:p>12.723</text:p>
          </table:table-cell>
          <table:table-cell office:value-type="float" office:value="114017" table:style-name="ce31">
            <text:p>114.017</text:p>
          </table:table-cell>
          <table:table-cell office:value-type="float" office:value="7539" table:style-name="ce31">
            <text:p>7.539</text:p>
          </table:table-cell>
          <table:table-cell office:value-type="float" office:value="1667252" table:style-name="ce31">
            <text:p>1.667.252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11" table:style-name="ce28">
            <text:p>11</text:p>
          </table:table-cell>
          <table:table-cell office:value-type="float" office:value="1509781" table:style-name="ce29">
            <text:p>1.509.781</text:p>
          </table:table-cell>
          <table:table-cell office:value-type="float" office:value="6276" table:style-name="ce29">
            <text:p>6.276</text:p>
          </table:table-cell>
          <table:table-cell office:value-type="float" office:value="16872" table:style-name="ce29">
            <text:p>16.872</text:p>
          </table:table-cell>
          <table:table-cell office:value-type="float" office:value="3181" table:style-name="ce29">
            <text:p>3.181</text:p>
          </table:table-cell>
          <table:table-cell office:value-type="float" office:value="12836" table:style-name="ce29">
            <text:p>12.836</text:p>
          </table:table-cell>
          <table:table-cell office:value-type="float" office:value="114264" table:style-name="ce29">
            <text:p>114.264</text:p>
          </table:table-cell>
          <table:table-cell office:value-type="float" office:value="7550" table:style-name="ce29">
            <text:p>7.550</text:p>
          </table:table-cell>
          <table:table-cell office:value-type="float" office:value="1670760" table:style-name="ce29">
            <text:p>1.670.760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12" table:style-name="ce30">
            <text:p>12</text:p>
          </table:table-cell>
          <table:table-cell office:value-type="float" office:value="1513035" table:style-name="ce31">
            <text:p>1.513.035</text:p>
          </table:table-cell>
          <table:table-cell office:value-type="float" office:value="6299" table:style-name="ce31">
            <text:p>6.299</text:p>
          </table:table-cell>
          <table:table-cell office:value-type="float" office:value="16899" table:style-name="ce31">
            <text:p>16.899</text:p>
          </table:table-cell>
          <table:table-cell office:value-type="float" office:value="3188" table:style-name="ce31">
            <text:p>3.188</text:p>
          </table:table-cell>
          <table:table-cell office:value-type="float" office:value="12846" table:style-name="ce31">
            <text:p>12.846</text:p>
          </table:table-cell>
          <table:table-cell office:value-type="float" office:value="114556" table:style-name="ce31">
            <text:p>114.556</text:p>
          </table:table-cell>
          <table:table-cell office:value-type="float" office:value="7577" table:style-name="ce31">
            <text:p>7.577</text:p>
          </table:table-cell>
          <table:table-cell office:value-type="float" office:value="1674400" table:style-name="ce31">
            <text:p>1.674.400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5" table:style-name="ce28">
            <text:p>2.025</text:p>
          </table:table-cell>
          <table:table-cell office:value-type="float" office:value="1" table:style-name="ce28">
            <text:p>1</text:p>
          </table:table-cell>
          <table:table-cell office:value-type="float" office:value="1515542" table:style-name="ce29">
            <text:p>1.515.542</text:p>
          </table:table-cell>
          <table:table-cell office:value-type="float" office:value="6309" table:style-name="ce29">
            <text:p>6.309</text:p>
          </table:table-cell>
          <table:table-cell office:value-type="float" office:value="16910" table:style-name="ce29">
            <text:p>16.910</text:p>
          </table:table-cell>
          <table:table-cell office:value-type="float" office:value="3202" table:style-name="ce29">
            <text:p>3.202</text:p>
          </table:table-cell>
          <table:table-cell office:value-type="float" office:value="12938" table:style-name="ce29">
            <text:p>12.938</text:p>
          </table:table-cell>
          <table:table-cell office:value-type="float" office:value="114607" table:style-name="ce29">
            <text:p>114.607</text:p>
          </table:table-cell>
          <table:table-cell office:value-type="float" office:value="7588" table:style-name="ce29">
            <text:p>7.588</text:p>
          </table:table-cell>
          <table:table-cell office:value-type="float" office:value="1677096" table:style-name="ce29">
            <text:p>1.677.096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30">
            <text:p>2.025</text:p>
          </table:table-cell>
          <table:table-cell office:value-type="float" office:value="2" table:style-name="ce30">
            <text:p>2</text:p>
          </table:table-cell>
          <table:table-cell office:value-type="float" office:value="1518946" table:style-name="ce31">
            <text:p>1.518.946</text:p>
          </table:table-cell>
          <table:table-cell office:value-type="float" office:value="6332" table:style-name="ce31">
            <text:p>6.332</text:p>
          </table:table-cell>
          <table:table-cell office:value-type="float" office:value="16931" table:style-name="ce31">
            <text:p>16.931</text:p>
          </table:table-cell>
          <table:table-cell office:value-type="float" office:value="3218" table:style-name="ce31">
            <text:p>3.218</text:p>
          </table:table-cell>
          <table:table-cell office:value-type="float" office:value="13041" table:style-name="ce31">
            <text:p>13.041</text:p>
          </table:table-cell>
          <table:table-cell office:value-type="float" office:value="114780" table:style-name="ce31">
            <text:p>114.780</text:p>
          </table:table-cell>
          <table:table-cell office:value-type="float" office:value="7593" table:style-name="ce31">
            <text:p>7.593</text:p>
          </table:table-cell>
          <table:table-cell office:value-type="float" office:value="1680841" table:style-name="ce31">
            <text:p>1.680.841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5" table:style-name="ce28">
            <text:p>2.025</text:p>
          </table:table-cell>
          <table:table-cell office:value-type="float" office:value="3" table:style-name="ce28">
            <text:p>3</text:p>
          </table:table-cell>
          <table:table-cell office:value-type="float" office:value="1521266" table:style-name="ce29">
            <text:p>1.521.266</text:p>
          </table:table-cell>
          <table:table-cell office:value-type="float" office:value="6348" table:style-name="ce29">
            <text:p>6.348</text:p>
          </table:table-cell>
          <table:table-cell office:value-type="float" office:value="16943" table:style-name="ce29">
            <text:p>16.943</text:p>
          </table:table-cell>
          <table:table-cell office:value-type="float" office:value="3222" table:style-name="ce29">
            <text:p>3.222</text:p>
          </table:table-cell>
          <table:table-cell office:value-type="float" office:value="13182" table:style-name="ce29">
            <text:p>13.182</text:p>
          </table:table-cell>
          <table:table-cell office:value-type="float" office:value="114802" table:style-name="ce29">
            <text:p>114.802</text:p>
          </table:table-cell>
          <table:table-cell office:value-type="float" office:value="7594" table:style-name="ce29">
            <text:p>7.594</text:p>
          </table:table-cell>
          <table:table-cell office:value-type="float" office:value="1683357" table:style-name="ce29">
            <text:p>1.683.357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30">
            <text:p>2.025</text:p>
          </table:table-cell>
          <table:table-cell office:value-type="float" office:value="4" table:style-name="ce30">
            <text:p>4</text:p>
          </table:table-cell>
          <table:table-cell office:value-type="float" office:value="1523110" table:style-name="ce31">
            <text:p>1.523.110</text:p>
          </table:table-cell>
          <table:table-cell office:value-type="float" office:value="6351" table:style-name="ce31">
            <text:p>6.351</text:p>
          </table:table-cell>
          <table:table-cell office:value-type="float" office:value="16929" table:style-name="ce31">
            <text:p>16.929</text:p>
          </table:table-cell>
          <table:table-cell office:value-type="float" office:value="3199" table:style-name="ce31">
            <text:p>3.199</text:p>
          </table:table-cell>
          <table:table-cell office:value-type="float" office:value="13339" table:style-name="ce31">
            <text:p>13.339</text:p>
          </table:table-cell>
          <table:table-cell office:value-type="float" office:value="114965" table:style-name="ce31">
            <text:p>114.965</text:p>
          </table:table-cell>
          <table:table-cell office:value-type="float" office:value="7605" table:style-name="ce31">
            <text:p>7.605</text:p>
          </table:table-cell>
          <table:table-cell office:value-type="float" office:value="1685498" table:style-name="ce31">
            <text:p>1.685.498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number-rows-repeated="569" table:style-name="ro7">
          <table:table-cell table:style-name="ce2"/>
          <table:table-cell table:number-columns-repeated="10" table:style-name="ce18"/>
          <table:table-cell table:number-columns-repeated="16373" table:style-name="ce2"/>
        </table:table-row>
        <table:table-row table:number-rows-repeated="3" table:style-name="ro7">
          <table:table-cell table:style-name="ce2"/>
          <table:table-cell table:number-columns-repeated="10" table:style-name="ce18"/>
          <table:table-cell table:number-columns-repeated="30" table:style-name="ce2"/>
          <table:table-cell table:number-columns-repeated="16343" table:style-name="ce1"/>
        </table:table-row>
        <table:table-row table:number-rows-repeated="383" table:style-name="ro7">
          <table:table-cell table:style-name="ce5"/>
          <table:table-cell table:number-columns-repeated="10" table:style-name="ce18"/>
          <table:table-cell table:number-columns-repeated="30" table:style-name="ce2"/>
          <table:table-cell table:number-columns-repeated="16343" table:style-name="ce1"/>
        </table:table-row>
        <table:table-row table:number-rows-repeated="2" table:style-name="ro7">
          <table:table-cell table:style-name="ce5"/>
          <table:table-cell table:number-columns-repeated="3" table:style-name="ce18"/>
          <table:table-cell table:number-columns-repeated="37" table:style-name="ce2"/>
          <table:table-cell table:number-columns-repeated="16343" table:style-name="ce1"/>
        </table:table-row>
        <table:table-row table:number-rows-repeated="7" table:style-name="ro7">
          <table:table-cell table:number-columns-repeated="41" table:style-name="ce2"/>
          <table:table-cell table:number-columns-repeated="16343" table:style-name="ce1"/>
        </table:table-row>
        <table:table-row table:number-rows-repeated="15" table:style-name="ro7">
          <table:table-cell table:number-columns-repeated="41" table:style-name="ce2"/>
          <table:table-cell table:number-columns-repeated="16343"/>
        </table:table-row>
        <table:table-row table:number-rows-repeated="104723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uatemala" svg:font-family="Guatemal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tarifas_32_electricidad_32_cuentas_32_tipo" style:display-name="Normal_tarifas electricidad cuentas tipo" style:family="table-cell" style:data-style-name="N0">
      <style:table-cell-properties style:vertical-align="automatic" fo:background-color="transparent"/>
      <style:text-properties style:font-name="Guatemala" style:font-name-asian="Guatemala" style:font-name-complex="Guatemala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.75in" fo:margin-right="0.75in" style:print-orientation="portrait" style:print-page-order="ttb" style:first-page-number="continue" style:scale-to="42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<text:file-name text:display="name-and-extension">???</text:file-name></text:p>
        </style:region-left>
        <style:region-right>
          <text:p><text:date>???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UT401048</meta:initial-creator>
    <dc:creator>UTE</dc:creator>
    <meta:creation-date>2004-07-21T17:44:27Z</meta:creation-date>
    <dc:date>2025-05-13T12:08:43Z</dc:date>
  </office:meta>
</office:document-meta>
</file>